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e262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0e262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size="11pt" officeooo:paragraph-rsid="000e262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0e262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fo:font-size="11pt" officeooo:paragraph-rsid="000e262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fo:font-size="11pt" fo:font-weight="normal" officeooo:paragraph-rsid="000e262d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e262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2pt" fo:font-weight="bold" officeooo:paragraph-rsid="000e262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font-weight="bold" officeooo:paragraph-rsid="000e262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fo:font-size="12pt" officeooo:paragraph-rsid="000e262d" style:font-size-asian="12pt" style:font-size-complex="12pt"/>
    </style:style>
    <style:style style:name="P11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0e262d" style:font-size-asian="11pt" style:font-size-complex="11pt"/>
    </style:style>
    <style:style style:name="P12" style:family="paragraph" style:parent-style-name="Standard">
      <style:paragraph-properties fo:margin-left="0.4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officeooo:paragraph-rsid="000e262d" style:font-size-asian="11pt" style:font-size-complex="11pt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officeooo:paragraph-rsid="000e262d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officeooo:paragraph-rsid="000e262d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officeooo:paragraph-rsid="000e262d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officeooo:paragraph-rsid="000e262d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officeooo:paragraph-rsid="000e262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fo:font-style="italic" officeooo:paragraph-rsid="000e262d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size="8pt" fo:font-style="italic" officeooo:paragraph-rsid="000e262d" style:font-size-asian="8pt" style:font-style-asian="italic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style:writing-mode="lr-tb"/>
      <style:text-properties fo:font-size="8pt" fo:font-style="italic" officeooo:paragraph-rsid="000e262d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8pt" fo:font-style="italic" officeooo:paragraph-rsid="000e262d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0e262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fo:font-size="11pt" officeooo:paragraph-rsid="000e262d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0e262d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0e262d" style:font-size-asian="11pt" style:font-size-complex="11pt"/>
    </style:style>
    <style:style style:name="P26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d31b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super 58%" fo:font-size="8pt" fo:font-style="italic" style:font-size-asian="8pt" style:font-style-asian="italic" style:font-size-complex="8pt"/>
    </style:style>
    <style:style style:name="T15" style:family="text">
      <style:text-properties officeooo:rsid="000ed3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GOŚ.271.10.0135.2020<text:tab/><text:tab/><text:tab/><text:tab/><text:tab/><text:tab/><text:tab/> <text:s text:c="6"/><text:tab/><text:tab/><text:tab/><text:tab/><text:tab/><text:tab/><text:tab/><text:tab/><text:tab/><text:tab/><text:tab/> <text:s text:c="7"/><text:tab/><text:tab/><text:tab/><text:tab/><text:tab/><text:tab/><text:tab/><text:tab/><text:tab/><text:tab/> <text:s text:c="5"/><text:tab/><text:tab/><text:tab/> <text:s text:c="2"/>Załącznik nr 1 do zapytania ofertowego</text:p>
      <text:p text:style-name="P11"><text:s text:c="46"/>z dnia <text:span text:style-name="T15">25</text:span>.09.2020r.</text:p>
      <text:p text:style-name="P11"/>
      <text:p text:style-name="P11"/>
      <text:p text:style-name="P11"/>
      <text:p text:style-name="P4">……………………………………. <text:s text:c="41"/>…………………, dnia………………….</text:p>
      <text:p text:style-name="P7"><text:span text:style-name="T2"><text:s text:c="13"/></text:span><text:span text:style-name="T8"><text:s text:c="2"/>(pieczęć Wykonawcy) <text:s text:c="79"/></text:span><text:span text:style-name="T2"><text:s text:c="4"/></text:span></text:p>
      <text:p text:style-name="P4"/>
      <text:p text:style-name="P12"/>
      <text:p text:style-name="P12"/>
      <text:p text:style-name="P8">FORMULARZ OFERTOWY</text:p>
      <text:p text:style-name="P9"/>
      <text:p text:style-name="P2"><text:span text:style-name="T3">Oferuję wykonanie całości zamówienia pn. </text:span><text:span text:style-name="T10">„Zielone ekologiczne przystanki autobusowe w Śródmieściu”</text:span><text:span text:style-name="T3"> <text:s/>i oświadczam, iż:</text:span></text:p>
      <text:p text:style-name="P13"><text:span text:style-name="T4">1.</text:span><text:span text:style-name="T12">.</text:span><text:span text:style-name="T4">Oferuję wykonanie przedmiotu zamówienia zgodne z jego opisem i warunkami zawartymi <text:s text:c="13"/>w zapytaniu ofertowym za cenę netto ………………………...……………………….PLN (słownie……………………………………………...…………….złotych) + ….…..% VAT, brutto :………………..PLN.</text:span></text:p>
      <text:p text:style-name="P17"><text:span text:style-name="T5">2. Termin realizacji zamówienia:</text:span><text:span text:style-name="T6"> do dnia 30 października 2020r.</text:span></text:p>
      <text:p text:style-name="P6">3. Dysponuję potencjałem technicznym i osobowym umożliwiającym realizację zamówienia.</text:p>
      <text:p text:style-name="P6">4. Znajduję się w sytuacji ekonomicznej i finansowej umożliwiającej wykonanie zamówienia.</text:p>
      <text:p text:style-name="P14"><text:span text:style-name="T4">5.</text:span><text:span text:style-name="T12">.</text:span><text:span text:style-name="T4">Zapoznałem się z treścią zapytania ofertowego oraz zdobyłem wszelkie niezbędne <text:s text:c="15"/></text:span><text:span text:style-name="T12">… </text:span><text:span text:style-name="T4">informacje do opracowania oferty.</text:span></text:p>
      <text:p text:style-name="P1"><text:span text:style-name="T4">6. Oświadczam, że </text:span><text:span text:style-name="T7">jestem/ nie jestem</text:span><text:span text:style-name="T4"> płatnikiem podatku VAT*.</text:span></text:p>
      <text:p text:style-name="P15"><text:span text:style-name="T4">7.</text:span><text:span text:style-name="T12">.</text:span><text:span text:style-name="T4">Wszystkie dane zawarte w mojej ofercie są zgodne z prawdą i aktualne w chwili składania <text:s text:c="11"/></text:span><text:span text:style-name="T12">…</text:span><text:span text:style-name="T4">oferty. </text:span></text:p>
      <text:p text:style-name="P16"><text:span text:style-name="T4">8.</text:span><text:span text:style-name="T12">.</text:span><text:span text:style-name="T4">Oświadczam, że wypełniłem obowiązki informacyjne przewidziane w art. 13 lub art. 14 <text:s text:c="11"/></text:span><text:span text:style-name="T12">…</text:span><text:span text:style-name="T4">RODO</text:span><text:span text:style-name="T13">1)</text:span><text:span text:style-name="T4"> wobec osób fizycznych, od których dane osobowe bezpośrednio lub pośrednio <text:s text:c="15"/>pozyskałem w celu ubiegania się o udzielenie zamówienia w niniejszym postępowaniu</text:span><text:span text:style-name="T13">2)</text:span><text:span text:style-name="T4">.</text:span></text:p>
      <text:p text:style-name="P1"><text:span text:style-name="T4">9.</text:span><text:span text:style-name="T12">.</text:span><text:span text:style-name="T4">Dane teleadresowe Wykonawcy do prowadzenia korespondencji: </text:span></text:p>
      <text:p text:style-name="P23"><text:s text:c="4"/>Nazwa (firma) Wykonawcy*: <text:s/>...........................................................................................……………</text:p>
      <text:p text:style-name="P23"><text:s text:c="4"/>Adres:* ................................................................................................................................…………...</text:p>
      <text:p text:style-name="P23"><text:s text:c="4"/>tel.*................................................................,fax. *.............................................................…………..</text:p>
      <text:p text:style-name="P23"><text:s text:c="4"/>e-mail: …………………………………………………………………………………..……………..</text:p>
      <text:p text:style-name="P5"/>
      <text:p text:style-name="P10"/>
      <text:p text:style-name="P26"><text:span text:style-name="T11">..............................................................…..<text:line-break/></text:span><text:span text:style-name="T8">/podpis/y, pieczątki osoby/osób upoważnionych do</text:span></text:p>
      <text:p text:style-name="P26"><text:span text:style-name="T8"><text:s/>reprezentowania Wykonawcy</text:span></text:p>
      <text:p text:style-name="P18"/>
      <text:p text:style-name="P18"/>
      <text:p text:style-name="P18"/>
      <text:p text:style-name="P18"/>
      <text:p text:style-name="P18"/>
      <text:p text:style-name="P19"/>
      <text:p text:style-name="P21"/>
      <text:p text:style-name="P21"/>
      <text:p text:style-name="P21"/>
      <text:p text:style-name="P18">Objaśnienia:</text:p>
      <text:p text:style-name="P22"><text:span text:style-name="T14">1)</text:span><text:span text:style-name="T9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span text:style-name="T14">2)</text:span><text:span text:style-name="T9"> W przypadku gdy Wykonawca nie przekazuje danych osobowych innych niż bezpośrednio jego dotyczących lub zachodzi wyłączenie stosowania obowiązku informacyjnego, stosownie</text:span></text:p>
      <text:p text:style-name="P20">do art. 13 ust. 4 lub art. 14 ust. 5 RODO treści oświadczenia Wykonawca może nie składać (może usunąć treść tego punktu np. poprzez jego wykreślenie).</text:p>
      <text:p text:style-name="P1"><text:bookmark text:name="CASENR"/><text:bookmark text:name="DOCNR1"/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43:48.831000000</meta:creation-date>
    <dc:date>2020-09-25T10:47:26.389000000</dc:date>
    <meta:editing-duration>PT3M29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6" meta:word-count="283" meta:character-count="2930" meta:non-whitespace-character-count="2346"/>
  </office:meta>
</office:document-meta>
</file>