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387a5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0387a5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0387a5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officeooo:paragraph-rsid="000387a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2pt" fo:font-weight="bold" officeooo:paragraph-rsid="000387a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fo:font-weight="bold" officeooo:paragraph-rsid="000387a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2pt" fo:font-weight="normal" officeooo:paragraph-rsid="000387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fo:font-size="12pt" fo:font-weight="normal" officeooo:paragraph-rsid="000387a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387a5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fo:font-size="12pt" officeooo:paragraph-rsid="000387a5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387a5" style:font-size-asian="12pt" style:font-size-complex="12pt"/>
    </style:style>
    <style:style style:name="P12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0387a5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officeooo:paragraph-rsid="000387a5" style:font-size-asian="12pt" style:font-size-complex="12pt"/>
    </style:style>
    <style:style style:name="P14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officeooo:paragraph-rsid="000387a5" style:font-size-asian="12pt" style:font-size-complex="12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officeooo:paragraph-rsid="000387a5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officeooo:paragraph-rsid="000387a5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officeooo:paragraph-rsid="000387a5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officeooo:paragraph-rsid="000387a5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officeooo:paragraph-rsid="000387a5" fo:hyphenate="false" fo:hyphenation-remain-char-count="2" fo:hyphenation-push-char-count="2"/>
    </style:style>
    <style:style style:name="P20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officeooo:paragraph-rsid="000387a5"/>
    </style:style>
    <style:style style:name="P21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fo:font-size="12pt" officeooo:paragraph-rsid="000387a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8pt" fo:font-style="italic" officeooo:paragraph-rsid="000387a5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fo:font-size="8pt" fo:font-style="italic" officeooo:paragraph-rsid="000387a5" style:font-size-asian="8pt" style:font-style-asian="italic" style:font-size-complex="8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0387a5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0387a5" fo:hyphenate="false" fo:hyphenation-remain-char-count="2" fo:hyphenation-push-char-count="2"/>
    </style:style>
    <style:style style:name="T1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position="0% 100%" fo:font-size="12pt" fo:language="pl" fo:country="PL" fo:font-weight="normal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T3" style:family="text">
      <style:text-properties style:text-position="0% 100%" fo:font-size="12pt" fo:language="pl" fo:country="PL" fo:font-weight="bold" style:font-name-asian="StarSymbol" style:font-size-asian="12pt" style:language-asian="zh" style:country-asian="CN" style:font-weight-asian="bold" style:font-name-complex="StarSymbol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officeooo:rsid="000387a5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color="#fffff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text-position="super 58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2">WGOŚ.271.10.0154.2020</text:span></text:p>
      <text:p text:style-name="P2"><text:span text:style-name="T4"><text:s text:c="7"/><text:tab/><text:tab/><text:tab/> <text:s text:c="21"/><text:tab/><text:tab/><text:tab/> </text:span><text:span text:style-name="T10"><text:s text:c="13"/>Załącznik nr 1 do zapytania ofertowego</text:span></text:p>
      <text:p text:style-name="P12"><text:span text:style-name="T10"><text:s text:c="11"/>z dnia 22.09.2020r.</text:span></text:p>
      <text:p text:style-name="P13"/>
      <text:p text:style-name="P13"/>
      <text:p text:style-name="P3"><text:span text:style-name="T4">……………………………………. <text:s text:c="27"/>…………………, dnia………………….</text:span></text:p>
      <text:p text:style-name="P3"><text:span text:style-name="T4"><text:s/></text:span><text:span text:style-name="T11"><text:s text:c="6"/><text:tab/> <text:s text:c="2"/>(pieczęć Wykonawcy) <text:s text:c="2"/></text:span><text:span text:style-name="T4"><text:s text:c="81"/></text:span></text:p>
      <text:p text:style-name="P4"/>
      <text:p text:style-name="P14"/>
      <text:p text:style-name="P5">FORMULARZ OFERTOWY</text:p>
      <text:p text:style-name="P6"/>
      <text:p text:style-name="P7">Oferuję wykonanie całości zamówienia pn. <text:s/>i oświadczam, iż:</text:p>
      <text:p text:style-name="P15"><text:span text:style-name="T5">1.</text:span><text:span text:style-name="T13">.</text:span><text:span text:style-name="T5">Oferuję wykonanie przedmiotu zamówienia </text:span><text:span text:style-name="T7">„Obsadzenie Szlaku Bursztynowego w Kaliszu” </text:span><text:span text:style-name="T5">zgodne z jego opisem i warunkami zawartymi w zapytaniu ofertowym za cenę netto……………………………..…………………….…………………...……………...………...……………………….PLN (słownie……….………………….…………………………………...…………….złotych) + …………..…..% VAT, <text:s/>brutto :…………………….………….……..PLN.</text:span></text:p>
      <text:p text:style-name="P19"><text:span text:style-name="T9">2. Termin realizacji zamówienia:</text:span><text:span text:style-name="T7"> do dnia 30 października 2020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6"><text:span text:style-name="T5">5.</text:span><text:span text:style-name="T13">.</text:span><text:span text:style-name="T5">Zapoznałem się z treścią zapytania ofertowego oraz zdobyłem wszelkie niezbędne <text:s text:c="15"/>informacje do opracowania oferty.</text:span></text:p>
      <text:p text:style-name="P9"><text:span text:style-name="T5">6. Oświadczam, że </text:span><text:span text:style-name="T8">jestem/ nie jestem</text:span><text:span text:style-name="T5"> płatnikiem podatku VAT*.</text:span></text:p>
      <text:p text:style-name="P17"><text:span text:style-name="T5">7.</text:span><text:span text:style-name="T13">.</text:span><text:span text:style-name="T5">Wszystkie dane zawarte w mojej ofercie są zgodne z prawdą i aktualne w chwili składania <text:s text:c="11"/>oferty. </text:span></text:p>
      <text:p text:style-name="P18"><text:span text:style-name="T5">8.</text:span><text:span text:style-name="T13">.</text:span><text:span text:style-name="T5">Oświadczam, że wypełniłem obowiązki informacyjne przewidziane w art. 13 lub art. 14 <text:s text:c="11"/>RODO</text:span><text:span text:style-name="T14">1)</text:span><text:span text:style-name="T5"> wobec osób fizycznych, od których dane osobowe bezpośrednio lub pośrednio <text:s text:c="15"/>pozyskałem w celu ubiegania się o udzielenie zamówienia w niniejszym postępowaniu</text:span><text:span text:style-name="T14">2)</text:span><text:span text:style-name="T5">.</text:span></text:p>
      <text:p text:style-name="P9"><text:span text:style-name="T5">9.</text:span><text:span text:style-name="T13">.</text:span><text:span text:style-name="T5">Dane teleadresowe Wykonawcy do prowadzenia korespondencji: </text:span></text:p>
      <text:p text:style-name="P25"><text:span text:style-name="T4"><text:s text:c="4"/>Nazwa (firma) Wykonawcy*: <text:s/>........................….................................................……………</text:span></text:p>
      <text:p text:style-name="P25"><text:span text:style-name="T4"><text:s text:c="4"/>Adres:* ....................….......................................................................................…………......</text:span></text:p>
      <text:p text:style-name="P25"><text:span text:style-name="T4"><text:s text:c="4"/>tel.*........….........................................,fax. *.......................................……............………….</text:span></text:p>
      <text:p text:style-name="P25"><text:span text:style-name="T4"><text:s text:c="4"/>e-mail: ……………………………………………………………………..…………..……..</text:span></text:p>
      <text:p text:style-name="P10"/>
      <text:p text:style-name="P11"/>
      <text:p text:style-name="P11"/>
      <text:p text:style-name="P20"><text:span text:style-name="T4">.............................................................…..<text:line-break/></text:span><text:span text:style-name="T11">/podpis/y, pieczątki osoby/osób upoważnionych <text:s text:c="2"/></text:span></text:p>
      <text:p text:style-name="P20"><text:span text:style-name="T11"><text:s/>do reprezentowania Wykonawcy</text:span></text:p>
      <text:p text:style-name="P21"/>
      <text:p text:style-name="P21"/>
      <text:p text:style-name="P21"/>
      <text:p text:style-name="P22">Objaśnienia:</text:p>
      <text:p text:style-name="P24"><text:span text:style-name="T15">1)</text:span><text:span text:style-name="T12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4"><text:span text:style-name="T15">2)</text:span><text:span text:style-name="T12"> W przypadku gdy Wykonawca nie przekazuje danych osobowych innych niż bezpośrednio jego dotyczących lub zachodzi wyłączenie stosowania obowiązku informacyjnego, stosownie</text:span></text:p>
      <text:p text:style-name="P23">do art. 13 ust. 4 lub art. 14 ust. 5 RODO treści oświadczenia Wykonawca może nie składać (może usunąć treść tego punktu np. poprzez jego wykreślenie).</text:p>
      <text:p text:style-name="P1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0:30:55.945000000</meta:creation-date>
    <dc:date>2020-09-24T10:32:16.164000000</dc:date>
    <meta:editing-duration>PT1M20S</meta:editing-duration>
    <meta:editing-cycles>1</meta:editing-cycles>
    <meta:document-statistic meta:table-count="0" meta:image-count="0" meta:object-count="0" meta:page-count="1" meta:paragraph-count="27" meta:word-count="280" meta:character-count="2839" meta:non-whitespace-character-count="2326"/>
    <meta:generator>LibreOffice/6.1.0.3$Windows_x86 LibreOffice_project/efb621ed25068d70781dc026f7e9c5187a4decd1</meta:generator>
  </office:meta>
</office:document-meta>
</file>