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StarSymbol, 'Arial Unicode MS'" style:font-name-complex="StarSymbol, 'Arial Unicode MS'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margin-left="3.543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margin-left="3.543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margin-left="3.543in">
        <style:tab-stops/>
      </style:paragraph-properties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margin-left="0.1576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0.0416in"/>
          <style:tab-stop style:type="left" style:position="0.1562in"/>
          <style:tab-stop style:type="left" style:position="0.3541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0.0916in"/>
          <style:tab-stop style:type="left" style:position="0.1159in"/>
          <style:tab-stop style:type="left" style:position="0.1166in"/>
          <style:tab-stop style:type="left" style:position="0.1583in"/>
          <style:tab-stop style:type="left" style:position="0.1951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-0.0409in"/>
          <style:tab-stop style:type="left" style:position="0.0409in"/>
          <style:tab-stop style:type="left" style:position="0.0881in"/>
          <style:tab-stop style:type="left" style:position="0.1958in"/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0.093in"/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FFFFFF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  <style:text-properties style:font-name="Times New Roman"/>
    </style:style>
    <style:style style:name="P65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  <style:text-properties style:font-name="Times New Roman"/>
    </style:style>
    <style:style style:name="P66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  <style:text-properties style:font-name="Times New Roman"/>
    </style:style>
    <style:style style:name="P67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  <style:text-properties style:font-name="Times New Roman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paragraph-properties fo:margin-left="3.4465in">
        <style:tab-stops/>
      </style:paragraph-properties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7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8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3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WGOŚ.271.10.0152.2020</text:span></text:p>
      <text:p text:style-name="Standard"><text:span text:style-name="T3"><text:s text:c="7"/></text:span><text:span text:style-name="T4"><text:tab/></text:span><text:span text:style-name="T5"><text:tab/></text:span><text:span text:style-name="T6"><text:tab/></text:span><text:span text:style-name="T7"><text:s text:c="22"/></text:span><text:span text:style-name="T8"><text:tab/></text:span><text:span text:style-name="T9"><text:tab/></text:span><text:span text:style-name="T10"><text:tab/><text:s/></text:span><text:span text:style-name="T11"><text:s text:c="13"/>Załącznik nr 2 do zapytania ofertowego</text:span></text:p>
      <text:p text:style-name="P12"><text:s text:c="11"/>z dnia 22.09.2020r.</text:p>
      <text:p text:style-name="P13"/>
      <text:p text:style-name="P14"/>
      <text:p text:style-name="P15">……………………………………. <text:s text:c="27"/>…………………, dnia………………….</text:p>
      <text:p text:style-name="Standard"><text:span text:style-name="T16"><text:s/></text:span><text:span text:style-name="T17"><text:s text:c="6"/></text:span><text:span text:style-name="T18"><text:tab/><text:s text:c="3"/>(pieczęć Wykonawcy) <text:s text:c="2"/></text:span><text:span text:style-name="T19"><text:s text:c="47"/></text:span><text:span text:style-name="T20"><text:s text:c="34"/></text:span></text:p>
      <text:p text:style-name="P21"/>
      <text:p text:style-name="P22"/>
      <text:p text:style-name="P23">FORMULARZ OFERTOWY</text:p>
      <text:p text:style-name="P24"/>
      <text:p text:style-name="P25">Oferuję wykonanie całości zamówienia pn. <text:s/>i oświadczam, iż:</text:p>
      <text:p text:style-name="P26"><text:span text:style-name="T27">1.</text:span><text:span text:style-name="T28">.</text:span><text:span text:style-name="T29">Oferuję wykonanie przedmiotu zamówienia<text:s/></text:span><text:span text:style-name="T30">„Jesienne nasadzenia uzupełniające na terenie miasta Kalisza”<text:s/></text:span><text:span text:style-name="T31">zgodne z jego opisem i warunkami z</text:span><text:span text:style-name="T32">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….……..PLN.</text:span></text:p>
      <text:p text:style-name="P33"><text:span text:style-name="T34">2. Termin realizacji zamówienia:</text:span><text:span text:style-name="T35"><text:s/>do dnia 30 października 2020r.</text:span></text:p>
      <text:p text:style-name="P36">3. Dysponuję potencjałem technicznym i osobowym umożliwiającym realizację zamówienia.</text:p>
      <text:p text:style-name="P37">4. Znajduję się w sytuacji ekonomicznej i finansowej umożliwiającej wykonanie zamówienia.</text:p>
      <text:p text:style-name="P38"><text:span text:style-name="T39">5.</text:span><text:span text:style-name="T40">.</text:span><text:span text:style-name="T41">Zapoznałem się z treścią zapytania ofertowego</text:span><text:span text:style-name="T42"><text:s/>oraz zdobyłem wszelkie niezbędne <text:s text:c="15"/>informacje do opracowania oferty.</text:span></text:p>
      <text:p text:style-name="P43"><text:span text:style-name="T44">6. Oświadczam, że<text:s/></text:span><text:span text:style-name="T45">jestem/ nie jestem</text:span><text:span text:style-name="T46"><text:s/>płatnikiem podatku VAT*.</text:span></text:p>
      <text:p text:style-name="P47"><text:span text:style-name="T48">7.</text:span><text:span text:style-name="T49">.</text:span><text:span text:style-name="T50">Wszystkie dane zawarte w mojej ofercie są zgodne z prawdą i aktualne w chwili składania <text:s text:c="11"/>oferty.</text:span></text:p>
      <text:p text:style-name="P51"><text:span text:style-name="T52">8.</text:span><text:span text:style-name="T53">.</text:span><text:span text:style-name="T54">Oświadczam, że wypełniłem obowiązki informacyjne przewidziane w art. 13 lub art. 14 <text:s text:c="11"/>RODO</text:span><text:span text:style-name="T55">1)</text:span><text:span text:style-name="T56"><text:s/>wobec osób fizycznych, od których dane osobowe bezpośrednio lub pośrednio <text:s text:c="15"/>pozyskałem w celu ubiegania się o udzielenie zamówienia w nini</text:span><text:span text:style-name="T57">ejszym postępowaniu</text:span><text:span text:style-name="T58">2)</text:span><text:span text:style-name="T59">.</text:span></text:p>
      <text:p text:style-name="P60"><text:span text:style-name="T61">9.</text:span><text:span text:style-name="T62">.</text:span><text:span text:style-name="T63">Dane teleadresowe Wykonawcy do prowadzenia korespondencji:</text:span></text:p>
      <text:p text:style-name="P64"><text:s text:c="4"/>Nazwa (firma) Wykonawcy*: <text:s/>........................….................................................……………</text:p>
      <text:soft-page-break/>
      <text:p text:style-name="P65"><text:s text:c="4"/>Adres:* ....................….......................................................................................…………......</text:p>
      <text:p text:style-name="P66"><text:s text:c="4"/>tel.*........….........................................,fax. *.......................................……............………….</text:p>
      <text:p text:style-name="P67"><text:s text:c="4"/>e-mail: ……………………………………………………………………..…………..……..</text:p>
      <text:p text:style-name="P68"/>
      <text:p text:style-name="P69"/>
      <text:p text:style-name="P70"/>
      <text:p text:style-name="P71"><text:span text:style-name="T72">.............................................................…..</text:span><text:span text:style-name="T73"><text:line-break/></text:span><text:span text:style-name="T74">/podpis/y, pieczątki osoby/osób upoważnionych <text:s text:c="43"/>do reprezentowania Wykonawcy</text:span></text:p>
      <text:p text:style-name="P75">Objaśnienia:</text:p>
      <text:p text:style-name="P76"><text:span text:style-name="T77">1)</text:span><text:span text:style-name="T78"><text:s/>Rozporządzenie Parlamentu Europejskiego i Rady (UE) 2016/679 z dnia 27 kwietnia 2016 r. w sprawie ochrony osób fizycznych w związku z przetwarzaniem danych osobowych <text:s/>i w sprawie swobodnego przepływu takich danych oraz uchylenia dyrektywy 95/46/WE (ogólne</text:span><text:span text:style-name="T79"><text:s/>rozporządzenie o ochronie danych) (Dz. Urz. UE L 119 z 04.05.2016, str. 1),</text:span></text:p>
      <text:p text:style-name="P80"><text:span text:style-name="T81">2)</text:span><text:span text:style-name="T82"><text:s/>W przypadku gdy Wykonawca nie przekazuje danych osobowych innych niż bezpośrednio jego dotyczących lub zachodzi wyłączenie stosowania obowiązku informacyjnego, stosownie</text:span></text:p>
      <text:p text:style-name="P83">do art. 13 ust. 4 lub art. 14 ust. 5 RODO treści oświadczenia Wykonawca może nie składać (może usunąć treść tego punktu np. poprzez jego wykreślenie).</text:p>
      <text:p text:style-name="P84"><text:span text:style-name="T85">* Należy uzupełnić</text:span><text:bookmark-start text:name="DOCNR2"/><text:bookmark-end text:name="DOCNR2"/><text:span text:style-name="T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09-24T12:31:00Z</meta:creation-date>
    <dc:date>2020-09-24T12:31:00Z</dc:date>
    <meta:template xlink:href="Normal" xlink:type="simple"/>
    <meta:editing-cycles>2</meta:editing-cycles>
    <meta:editing-duration>PT60S</meta:editing-duration>
    <meta:document-statistic meta:page-count="2" meta:paragraph-count="5" meta:word-count="414" meta:character-count="2894" meta:row-count="20" meta:non-whitespace-character-count="2485"/>
  </office:meta>
</office:document-meta>
</file>