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style:font-name="Times New Roman" officeooo:paragraph-rsid="00138c4e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officeooo:paragraph-rsid="00138c4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officeooo:paragraph-rsid="00138c4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138c4e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1pt" fo:font-weight="normal" officeooo:paragraph-rsid="00138c4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2pt" fo:font-weight="bold" officeooo:paragraph-rsid="00138c4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paragraph-rsid="00138c4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138c4e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style:font-name="Times New Roman" fo:font-size="11pt" fo:font-weight="normal" officeooo:paragraph-rsid="00138c4e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0" style:family="paragraph" style:parent-style-name="Standard" style:list-style-name="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138c4e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1pt" officeooo:paragraph-rsid="00138c4e" style:font-size-asian="11pt" style:font-size-complex="11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2pt" officeooo:paragraph-rsid="00138c4e" style:font-size-asian="12pt" style:font-size-complex="12pt"/>
    </style:style>
    <style:style style:name="P13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officeooo:paragraph-rsid="00138c4e"/>
    </style:style>
    <style:style style:name="P14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138c4e" style:font-size-asian="11pt" style:font-size-complex="11pt"/>
    </style:style>
    <style:style style:name="P15" style:family="paragraph" style:parent-style-name="Standard"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138c4e" style:font-size-asian="11pt" style:font-size-complex="11pt"/>
    </style:style>
    <style:style style:name="P16" style:family="paragraph" style:parent-style-name="Standard"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106cm"/>
          <style:tab-stop style:position="0.397cm"/>
          <style:tab-stop style:position="0.9cm"/>
        </style:tab-stops>
      </style:paragraph-properties>
      <style:text-properties style:font-name="Times New Roman" officeooo:paragraph-rsid="00138c4e" fo:hyphenate="false" fo:hyphenation-remain-char-count="2" fo:hyphenation-push-char-count="2"/>
    </style:style>
    <style:style style:name="P17" style:family="paragraph" style:parent-style-name="Standard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233cm"/>
          <style:tab-stop style:position="0.295cm"/>
          <style:tab-stop style:position="0.296cm"/>
          <style:tab-stop style:position="0.402cm"/>
          <style:tab-stop style:position="0.496cm"/>
        </style:tab-stops>
      </style:paragraph-properties>
      <style:text-properties style:font-name="Times New Roman" officeooo:paragraph-rsid="00138c4e" fo:hyphenate="false" fo:hyphenation-remain-char-count="2" fo:hyphenation-push-char-count="2"/>
    </style:style>
    <style:style style:name="P18" style:family="paragraph" style:parent-style-name="Standard">
      <style:paragraph-properties fo:margin-left="0.6cm" fo:margin-right="0cm" fo:margin-top="0cm" fo:margin-bottom="0cm" loext:contextual-spacing="true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138c4e" fo:hyphenate="false" fo:hyphenation-remain-char-count="2" fo:hyphenation-push-char-count="2"/>
    </style:style>
    <style:style style:name="P19" style:family="paragraph" style:parent-style-name="Standard" style:list-style-name="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104cm"/>
          <style:tab-stop style:position="0.104cm"/>
          <style:tab-stop style:position="0.224cm"/>
          <style:tab-stop style:position="0.497cm"/>
          <style:tab-stop style:position="0.501cm"/>
        </style:tab-stops>
      </style:paragraph-properties>
      <style:text-properties style:font-name="Times New Roman" officeooo:paragraph-rsid="00138c4e" fo:hyphenate="false" fo:hyphenation-remain-char-count="2" fo:hyphenation-push-char-count="2"/>
    </style:style>
    <style:style style:name="P20" style:family="paragraph" style:parent-style-name="Standard" style:list-style-name="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236cm"/>
          <style:tab-stop style:position="0.501cm"/>
        </style:tab-stops>
      </style:paragraph-properties>
      <style:text-properties style:font-name="Times New Roman" officeooo:paragraph-rsid="00138c4e" fo:hyphenate="false" fo:hyphenation-remain-char-count="2" fo:hyphenation-push-char-count="2"/>
    </style:style>
    <style:style style:name="P21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Times New Roman" officeooo:paragraph-rsid="00138c4e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8pt" fo:font-style="italic" officeooo:paragraph-rsid="00138c4e" style:font-size-asian="8pt" style:font-style-asian="italic" style:font-size-complex="8pt"/>
    </style:style>
    <style:style style:name="P23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8pt" fo:font-style="italic" officeooo:paragraph-rsid="00138c4e" style:font-size-asian="8pt" style:font-style-asian="italic" style:font-size-complex="8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officeooo:paragraph-rsid="00138c4e"/>
    </style:style>
    <style:style style:name="T1" style:family="text">
      <style:text-properties style:text-position="0% 100%" fo:font-size="8pt" fo:language="pl" fo:country="PL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font-style-complex="italic" style:font-weight-complex="normal"/>
    </style:style>
    <style:style style:name="T2" style:family="text">
      <style:text-properties style:text-position="0% 100%" fo:font-size="12pt" fo:language="pl" fo:country="PL" fo:font-weight="bold" style:font-name-asian="StarSymbol" style:font-size-asian="12pt" style:language-asian="zh" style:country-asian="CN" style:font-weight-asian="bold" style:font-name-complex="StarSymbol" style:font-size-complex="12pt" style:font-weight-complex="bold"/>
    </style:style>
    <style:style style:name="T3" style:family="text">
      <style:text-properties style:text-position="0% 100%" fo:font-size="10pt" fo:language="pl" fo:country="PL" fo:font-weight="normal" style:font-name-asian="StarSymbol" style:font-size-asian="10pt" style:language-asian="zh" style:country-asian="CN" style:font-weight-asian="normal" style:font-name-complex="StarSymbol" style:font-size-complex="10pt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6" style:family="text">
      <style:text-properties fo:font-size="11pt" style:font-name-asian="Times New Roman" style:font-size-asian="11pt" style:font-name-complex="Times New Roman" style:font-size-complex="11pt"/>
    </style:style>
    <style:style style:name="T7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style="italic" style:font-size-asian="8pt" style:font-style-asian="italic" style:font-size-complex="8pt"/>
    </style:style>
    <style:style style:name="T11" style:family="text">
      <style:text-properties fo:color="#ffffff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text-position="super 58%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text-position="super 58%"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span text:style-name="T4"><text:s/></text:span><text:span text:style-name="T3">WGOŚ.271.10.0146.2020</text:span><text:span text:style-name="T4"> <text:s text:c="6"/><text:tab/><text:tab/><text:tab/> <text:s text:c="16"/><text:tab/> <text:s text:c="5"/>Załącznik nr 2 do zapytania ofertowego</text:span></text:p>
      <text:p text:style-name="P13"><text:span text:style-name="T4"><text:s/><text:tab/> <text:s text:c="3"/>z dnia 17.09.2020r.</text:span></text:p>
      <text:p text:style-name="P14"/>
      <text:p text:style-name="P14"/>
      <text:p text:style-name="P14"/>
      <text:p text:style-name="P3"><text:span text:style-name="T4">……………………………………. <text:s text:c="41"/>…………………, dnia………………….</text:span></text:p>
      <text:p text:style-name="P3"><text:span text:style-name="T4"><text:s text:c="13"/></text:span><text:span text:style-name="T9"><text:s text:c="2"/>(pieczęć Wykonawcy) <text:s text:c="79"/></text:span><text:span text:style-name="T4"><text:s text:c="4"/></text:span></text:p>
      <text:p text:style-name="P4"/>
      <text:p text:style-name="P15"/>
      <text:p text:style-name="P6">FORMULARZ OFERTOWY</text:p>
      <text:p text:style-name="P7"/>
      <text:p text:style-name="P5">Oferuję wykonanie całości zamówienia pn. <text:s/>i oświadczam, iż:</text:p>
      <text:p text:style-name="P16"><text:span text:style-name="T5">1.</text:span><text:span text:style-name="T11">.</text:span><text:span text:style-name="T5">Oferuję wykonanie przedmiotu zamówienia </text:span><text:span text:style-name="T12"><text:s/>„Nasadzenia uzupełniające na terenie miasta Kalisza – drzewa cz. II” </text:span><text:span text:style-name="T5">zgodne z jego opisem i warunkami zawartymi w zapytaniu ofertowym za cenę netto…………………………………………………...………...……………………….PLN (słownie……………………………………………...…………….złotych) + …………..…..% VAT, <text:s/>brutto :…………………….……..PLN.</text:span></text:p>
      <text:p text:style-name="P18"><text:span text:style-name="T6">2. Termin realizacji zamówienia:</text:span><text:span text:style-name="T7"> do dnia 30 października 2020r.</text:span></text:p>
      <text:p text:style-name="P9">3. Dysponuję potencjałem technicznym i osobowym umożliwiającym realizację zamówienia.</text:p>
      <text:p text:style-name="P9">4. Znajduję się w sytuacji ekonomicznej i finansowej umożliwiającej wykonanie zamówienia.</text:p>
      <text:p text:style-name="P17"><text:span text:style-name="T5">5.</text:span><text:span text:style-name="T11">.</text:span><text:span text:style-name="T5">Zapoznałem się z treścią zapytania ofertowego oraz zdobyłem wszelkie niezbędne</text:span><text:span text:style-name="T11"> </text:span><text:span text:style-name="T5">informacje do opracowania oferty.</text:span></text:p>
      <text:p text:style-name="P10"><text:span text:style-name="T5">6. Oświadczam, że </text:span><text:span text:style-name="T8">jestem/ nie jestem</text:span><text:span text:style-name="T5"> płatnikiem podatku VAT*.</text:span></text:p>
      <text:p text:style-name="P19"><text:span text:style-name="T5">7.</text:span><text:span text:style-name="T11">.</text:span><text:span text:style-name="T5">Wszystkie dane zawarte w mojej ofercie są zgodne z prawdą i aktualne w chwili składania <text:s/>oferty. </text:span></text:p>
      <text:p text:style-name="P20"><text:span text:style-name="T5">8.</text:span><text:span text:style-name="T11">.</text:span><text:span text:style-name="T5">Oświadczam, że wypełniłem obowiązki informacyjne przewidziane w art. 13 lub art. 14 <text:s/>RODO</text:span><text:span text:style-name="T14">1)</text:span><text:span text:style-name="T5"> wobec osób fizycznych, od których dane osobowe bezpośrednio lub pośrednio pozyskałem w celu ubiegania się o udzielenie zamówienia w niniejszym postępowaniu</text:span><text:span text:style-name="T14">2)</text:span><text:span text:style-name="T5">.</text:span></text:p>
      <text:p text:style-name="P10"><text:span text:style-name="T5">9.</text:span><text:span text:style-name="T11">.</text:span><text:span text:style-name="T5">Dane teleadresowe Wykonawcy do prowadzenia korespondencji: </text:span></text:p>
      <text:p text:style-name="P1"><text:span text:style-name="T4"><text:s text:c="4"/>Nazwa (firma) Wykonawcy*: <text:s/>...........................................................................................……………</text:span></text:p>
      <text:p text:style-name="P1"><text:span text:style-name="T4"><text:s text:c="4"/>Adres:* ................................................................................................................................…………...</text:span></text:p>
      <text:p text:style-name="P1"><text:span text:style-name="T4"><text:s text:c="4"/>tel.*................................................................,fax. *.............................................................…………..</text:span></text:p>
      <text:p text:style-name="P1"><text:span text:style-name="T4"><text:s text:c="4"/>e-mail: …………………………………………………………………………………..……………..</text:span></text:p>
      <text:p text:style-name="P11"/>
      <text:p text:style-name="P12"/>
      <text:p text:style-name="P21"><text:span text:style-name="T13">...........................................................……..<text:line-break/></text:span><text:span text:style-name="T9">/podpis/y, pieczątki osoby/osób upoważnionych</text:span></text:p>
      <text:p text:style-name="P21"><text:span text:style-name="T9"><text:s/>do reprezentowania Wykonawcy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Objaśnienia:</text:p>
      <text:p text:style-name="P24"><text:span text:style-name="T15">1)</text:span><text:span text:style-name="T10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24"><text:span text:style-name="T15">2)</text:span><text:span text:style-name="T10"> W przypadku gdy Wykonawca nie przekazuje danych osobowych innych niż bezpośrednio jego dotyczących lub zachodzi wyłączenie stosowania obowiązku informacyjnego, stosownie</text:span></text:p>
      <text:p text:style-name="P23">do art. 13 ust. 4 lub art. 14 ust. 5 RODO treści oświadczenia Wykonawca może nie składać (może usunąć treść tego punktu np. poprzez jego wykreślenie).</text:p>
      <text:p text:style-name="P8"><text:span text:style-name="T1">* Należy uzupełnić</text:span><text:bookmark text:name="DOCNR2"/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09:02:27.636000000</meta:creation-date>
    <dc:date>2020-09-18T09:05:13.097000000</dc:date>
    <meta:editing-duration>PT2M45S</meta:editing-duration>
    <meta:editing-cycles>1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26" meta:word-count="284" meta:character-count="2838" meta:non-whitespace-character-count="2373"/>
  </office:meta>
</office:document-meta>
</file>