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8pt" fo:language="pl" fo:country="PL" fo:font-style="italic" fo:font-weight="normal" officeooo:paragraph-rsid="0019af16" style:font-name-asian="Times New Roman" style:font-size-asian="8pt" style:language-asian="zh" style:country-asian="CN" style:font-style-asian="italic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9af1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9af16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9af1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9af1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officeooo:paragraph-rsid="0019af16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19af16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officeooo:paragraph-rsid="0019af16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19af16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104cm"/>
          <style:tab-stop style:position="0.104cm"/>
          <style:tab-stop style:position="0.497cm"/>
          <style:tab-stop style:position="0.501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19af16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19af16" style:font-size-asian="12pt" style:font-size-complex="12pt"/>
    </style:style>
    <style:style style:name="P1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19af16"/>
    </style:style>
    <style:style style:name="P15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9af16" style:font-size-asian="11pt" style:font-size-complex="11pt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9af16" style:font-size-asian="11pt" style:font-size-complex="11pt"/>
    </style:style>
    <style:style style:name="P17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18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20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19af16" fo:hyphenate="false" fo:hyphenation-remain-char-count="2" fo:hyphenation-push-char-count="2"/>
    </style:style>
    <style:style style:name="P2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19af16"/>
    </style:style>
    <style:style style:name="P22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8pt" officeooo:paragraph-rsid="0019af16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9af16" style:font-size-asian="8pt" style:font-style-asian="italic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9af16" style:font-size-asian="8pt" style:font-style-asian="italic" style:font-size-complex="8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19af1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af4e" style:font-size-asian="11pt" style:font-size-complex="11pt"/>
    </style:style>
    <style:style style:name="T3" style:family="text">
      <style:text-properties fo:font-size="11pt" officeooo:rsid="001d1de4" style:font-size-asian="11pt" style:font-size-complex="11pt"/>
    </style:style>
    <style:style style:name="T4" style:family="text">
      <style:text-properties fo:font-size="11pt" officeooo:rsid="001d8c42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d8c42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1b5cb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font-size="11pt" fo:font-style="italic" fo:font-weight="bold" officeooo:rsid="001d8c42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text-position="super 58%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3">WGOŚ.271.10.</text:span><text:span text:style-name="T4">0126.2020</text:span><text:span text:style-name="T3"><text:tab/><text:tab/><text:tab/></text:span><text:span text:style-name="T1"> <text:tab/> <text:s text:c="19"/></text:span><text:span text:style-name="T3">Z</text:span><text:span text:style-name="T1">ałącznik nr 1 do zapytania ofertowego</text:span></text:p>
      <text:p text:style-name="P14"><text:span text:style-name="T1"><text:s text:c="18"/>z dnia </text:span><text:span text:style-name="T2">28.08.2020r.</text:span></text:p>
      <text:p text:style-name="P15"/>
      <text:p text:style-name="P15"/>
      <text:p text:style-name="P3">……………………………………. <text:s text:c="41"/>…………………, dnia………………….</text:p>
      <text:p text:style-name="P2"><text:span text:style-name="T1"><text:s text:c="13"/></text:span><text:span text:style-name="T14"><text:s text:c="2"/>(pieczęć Wykonawcy) <text:s text:c="79"/></text:span><text:span text:style-name="T1"><text:s text:c="4"/></text:span></text:p>
      <text:p text:style-name="P3"/>
      <text:p text:style-name="P3"/>
      <text:p text:style-name="P16"/>
      <text:p text:style-name="P4">FORMULARZ OFERTOWY</text:p>
      <text:p text:style-name="P5"/>
      <text:p text:style-name="P6"><text:span text:style-name="T5">Oferuję wykonanie całości zamówienia pn. </text:span><text:span text:style-name="T7">„</text:span><text:span text:style-name="T8">Nasadzenie żywopłotu z ligustru pospolitego <text:s text:c="15"/></text:span><text:span text:style-name="T13">Ligustrum vulgare </text:span><text:span text:style-name="T8">– Aleja Wojska Polskiego</text:span><text:span text:style-name="T16">”</text:span><text:span text:style-name="T5"> i oświadczam, iż:</text:span></text:p>
      <text:p text:style-name="P17"><text:span text:style-name="T6">1.</text:span><text:span text:style-name="T18">.</text:span><text:span text:style-name="T6">Oferuję wykonanie przedmiotu zamówienia zgodne z jego opisem i warunkami zawartymi w zapytaniu ofertowym za cenę netto ……………………………..……………...……………………….PLN (słownie……………………………………………...……………….…….złotych) + ….…..% VAT, brutto :………………..PLN.</text:span></text:p>
      <text:p text:style-name="P20"><text:span text:style-name="T12">2. Termin realizacji zamówienia:</text:span><text:span text:style-name="T9"> od dnia </text:span><text:span text:style-name="T10">16</text:span><text:span text:style-name="T9"> października 2020 r.</text:span></text:p>
      <text:p text:style-name="P9">3. Dysponuję potencjałem technicznym i osobowym umożliwiającym realizację zamówienia.</text:p>
      <text:p text:style-name="P9">4. Znajduję się w sytuacji ekonomicznej i finansowej umożliwiającej wykonanie zamówienia.</text:p>
      <text:p text:style-name="P18"><text:span text:style-name="T6">5.</text:span><text:span text:style-name="T18">.</text:span><text:span text:style-name="T6">Zapoznałem się z treścią zapytania ofertowego oraz zdobyłem wszelkie niezbędne</text:span><text:span text:style-name="T18"> </text:span><text:span text:style-name="T6">informacje do opracowania oferty.</text:span></text:p>
      <text:p text:style-name="P10"><text:span text:style-name="T6">6. Oświadczam, że </text:span><text:span text:style-name="T11">jestem/ nie jestem</text:span><text:span text:style-name="T6"> płatnikiem podatku VAT*.</text:span></text:p>
      <text:p text:style-name="P11"><text:span text:style-name="T6">7.</text:span><text:span text:style-name="T18">.</text:span><text:span text:style-name="T6">Wszystkie dane zawarte w mojej ofercie są zgodne z prawdą i aktualne w chwili składania <text:s text:c="11"/></text:span><text:span text:style-name="T18">….</text:span><text:span text:style-name="T6">oferty. </text:span></text:p>
      <text:p text:style-name="P19"><text:span text:style-name="T6">8.</text:span><text:span text:style-name="T18">.</text:span><text:span text:style-name="T6">Oświadczam, że wypełniłem obowiązki informacyjne przewidziane w art. 13 lub art. 14</text:span><text:span text:style-name="T18">.</text:span><text:span text:style-name="T6">RODO</text:span><text:span text:style-name="T19">1)</text:span><text:span text:style-name="T6"> wobec osób fizycznych, od których dane osobowe bezpośrednio lub pośrednio</text:span><text:span text:style-name="T18">.</text:span><text:span text:style-name="T6">pozyskałem w celu ubiegania się o udzielenie zamówienia w niniejszym postępowaniu</text:span><text:span text:style-name="T19">2)</text:span><text:span text:style-name="T6">.</text:span></text:p>
      <text:p text:style-name="P10"><text:span text:style-name="T6">9.</text:span><text:span text:style-name="T18">.</text:span><text:span text:style-name="T6">Dane teleadresowe Wykonawcy do prowadzenia korespondencji: </text:span></text:p>
      <text:p text:style-name="P8"><text:s text:c="4"/>Nazwa (firma) Wykonawcy*: <text:s/>...........................................................................................……………</text:p>
      <text:p text:style-name="P8"><text:s text:c="4"/>Adres:* ................................................................................................................................…………...</text:p>
      <text:p text:style-name="P8"><text:s text:c="4"/>tel.*................................................................,fax. *.............................................................…………..</text:p>
      <text:p text:style-name="P8"><text:s text:c="4"/>e-mail: …………………………………………………………………………………..……………..</text:p>
      <text:p text:style-name="P12"/>
      <text:p text:style-name="P13"/>
      <text:p text:style-name="P21"><text:span text:style-name="T17">..............................................................…..<text:line-break/></text:span><text:span text:style-name="T14">/podpis/y, pieczątki osoby/osób upoważnionych <text:s text:c="2"/></text:span></text:p>
      <text:p text:style-name="P22">do reprezentowania Wykonawcy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jaśnienia:</text:p>
      <text:p text:style-name="P25"><text:span text:style-name="T20">1)</text:span><text:span text:style-name="T15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5"><text:span text:style-name="T20">2)</text:span><text:span text:style-name="T15"> W przypadku gdy Wykonawca nie przekazuje danych osobowych innych niż bezpośrednio jego dotyczących lub zachodzi wyłączenie stosowania obowiązku informacyjnego, stosownie</text:span></text:p>
      <text:p text:style-name="P24">do art. 13 ust. 4 lub art. 14 ust. 5 RODO treści oświadczenia Wykonawca może nie składać (może usunąć treść tego punktu np. poprzez jego wykreślenie).</text:p>
      <text:p text:style-name="P1">* Należy uzu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9:52:30.091000000</meta:creation-date>
    <dc:date>2020-08-31T10:18:19.239000000</dc:date>
    <meta:editing-duration>PT11M10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6" meta:word-count="285" meta:character-count="2876" meta:non-whitespace-character-count="2385"/>
  </office:meta>
</office:document-meta>
</file>