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2pt" officeooo:paragraph-rsid="000fdc54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fdc54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fdc54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1pt" officeooo:paragraph-rsid="000fdc54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1pt" fo:font-weight="bold" officeooo:paragraph-rsid="000fdc54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1pt" fo:font-weight="bold" officeooo:paragraph-rsid="000fdc54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9pt" officeooo:paragraph-rsid="000fdc54" style:font-size-asian="9pt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0fdc54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fdc54" style:font-size-asian="11pt" style:font-size-complex="11pt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104cm"/>
          <style:tab-stop style:position="0.104cm"/>
          <style:tab-stop style:position="0.497cm"/>
          <style:tab-stop style:position="0.501cm"/>
        </style:tab-stops>
      </style:paragraph-properties>
      <style:text-properties style:font-name="Times New Roman" fo:font-size="11pt" officeooo:paragraph-rsid="000fdc54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0fdc54" style:font-size-asian="11pt" style:font-size-complex="11pt"/>
    </style:style>
    <style:style style:name="P12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fdc54" style:font-size-asian="11pt" style:font-size-complex="11pt"/>
    </style:style>
    <style:style style:name="P13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fdc54" style:font-size-asian="11pt" style:font-size-complex="11pt"/>
    </style:style>
    <style:style style:name="P14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fo:font-size="11pt" officeooo:paragraph-rsid="000fdc54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fo:font-size="11pt" officeooo:paragraph-rsid="000fdc54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fdc54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11pt" officeooo:paragraph-rsid="000fdc54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font-style="italic" officeooo:paragraph-rsid="000fdc54" style:font-size-asian="11pt" style:font-style-asian="italic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fo:font-style="italic" officeooo:paragraph-rsid="000fdc54" style:font-size-asian="10pt" style:font-style-asian="italic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9pt" fo:font-style="italic" officeooo:paragraph-rsid="000fdc54" style:font-size-asian="9pt" style:font-style-asian="italic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9pt" fo:font-style="italic" officeooo:paragraph-rsid="000fdc54" style:font-size-asian="9pt" style:font-style-asian="italic" style:font-size-complex="9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9pt" officeooo:paragraph-rsid="000fdc54" style:font-size-asian="9pt" style:font-size-complex="9pt"/>
    </style:style>
    <style:style style:name="P23" style:family="paragraph" style:parent-style-name="Standard" style:list-style-name="" style:master-page-name="">
      <loext:graphic-properties draw:fill="none"/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fdc54" style:font-size-asian="11pt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officeooo:paragraph-rsid="000fdc54" style:font-size-asian="11pt" style:font-size-complex="11pt" fo:hyphenate="false" fo:hyphenation-remain-char-count="2" fo:hyphenation-push-char-count="2"/>
    </style:style>
    <style:style style:name="T1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weight-complex="normal"/>
    </style:style>
    <style:style style:name="T2" style:family="text">
      <style:text-properties style:text-position="0% 100%" fo:language="pl" fo:country="PL" fo:font-style="italic" fo:font-weight="normal" style:font-name-asian="Times New Roman" style:language-asian="zh" style:country-asian="CN" style:font-style-asian="italic" style:font-weight-asian="normal" style:font-name-complex="Times New Roman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ffffff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position="super 58%" fo:font-size="8pt" fo:font-style="italic" style:font-size-asian="8pt" style:font-style-asian="italic" style:font-size-complex="8pt"/>
    </style:style>
    <style:style style:name="T18" style:family="text">
      <style:text-properties style:text-position="super 58%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text-position="super 58%" fo:font-style="italic" style:font-style-asian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weight="bold" style:font-name-asian="Times New Roman" style:font-weight-asian="bold" style:font-name-complex="Times New Roman" style:font-weight-complex="norm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font-style="italic" style:font-style-asian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officeooo:rsid="000fdc54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 text:c="110"/>Załącznik nr 1 do zapytania ofertowego</text:p>
      <text:p text:style-name="P1">WGOŚ.271.10.0127.2020<text:span text:style-name="T30"> <text:s text:c="3"/></text:span><text:span text:style-name="T29"><text:s text:c="45"/></text:span><text:span text:style-name="T30"><text:s text:c="16"/></text:span><text:span text:style-name="T29">z dnia 28.08.2020r.</text:span><text:tab/></text:p>
      <text:p text:style-name="P1"><text:bookmark text:name="CASENR"/><text:span text:style-name="T28">D2020.08.01952</text:span><text:span text:style-name="T29"> <text:s text:c="26"/></text:span><text:span text:style-name="T30"><text:s text:c="30"/></text:span></text:p>
      <text:p text:style-name="P12"/>
      <text:p text:style-name="P3">……………………………………. <text:s text:c="50"/>…………………, dnia………………….</text:p>
      <text:p text:style-name="P3"><text:s text:c="15"/>(pieczęć Wykonawcy) <text:s text:c="83"/></text:p>
      <text:p text:style-name="P3"/>
      <text:p text:style-name="P13"/>
      <text:p text:style-name="P5">FORMULARZ OFERTOWY</text:p>
      <text:p text:style-name="P6"/>
      <text:p text:style-name="P4"><text:span text:style-name="T20">Oferuję wykonanie całości zamówienia pn. </text:span><text:span text:style-name="T22">„Zakup i dostarczenia 45 drzew na 45 lecie osiedla Asnyka”</text:span><text:span text:style-name="T20"> <text:s text:c="2"/>i oświadczam, iż:</text:span></text:p>
      <text:p text:style-name="P14"><text:span text:style-name="T21">1.</text:span><text:span text:style-name="T15">.</text:span><text:span text:style-name="T21">Oferuję wykonanie przedmiotu zamówienia zgodne z jego opisem i warunkami zawartymi w zapytaniu ofertowym za cenę netto ………………………...……………………….PLN (słownie……………………………………………...…………….złotych) + ….…..% VAT, brutto:………………..PLN.</text:span></text:p>
      <text:p text:style-name="P16"><text:span text:style-name="T25">2. Termin realizacji zamówienia:</text:span><text:span text:style-name="T23"> od dnia 12 października 2020 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5"><text:span text:style-name="T21">5.</text:span><text:span text:style-name="T15">.</text:span><text:span text:style-name="T21">Zapoznałem się z treścią zapytania ofertowego oraz zdobyłem wszelkie niezbędne</text:span><text:span text:style-name="T15"> </text:span><text:span text:style-name="T21">informacje do opracowania oferty.</text:span></text:p>
      <text:p text:style-name="P9"><text:span text:style-name="T21">6. Oświadczam, że </text:span><text:span text:style-name="T24">jestem/ nie jestem</text:span><text:span text:style-name="T21"> płatnikiem podatku VAT*.</text:span></text:p>
      <text:p text:style-name="P10"><text:span text:style-name="T21">7.</text:span><text:span text:style-name="T15">.</text:span><text:span text:style-name="T21">Wszystkie dane zawarte w mojej ofercie są zgodne z prawdą i aktualne w chwili składania oferty. </text:span></text:p>
      <text:p text:style-name="P23"><text:span text:style-name="T21">8.</text:span><text:span text:style-name="T15">.</text:span><text:span text:style-name="T21">Oświadczam, że wypełniłem obowiązki informacyjne przewidziane w art. 13 lub art. 14 RODO</text:span><text:span text:style-name="T18">1)</text:span><text:span text:style-name="T21"> wobec osób fizycznych, od których dane osobowe bezpośrednio lub pośrednio</text:span><text:span text:style-name="T15">.</text:span><text:span text:style-name="T21">pozyskałem w celu ubiegania się o udzielenie zamówienia w niniejszym postępowaniu</text:span><text:span text:style-name="T18">2)</text:span><text:span text:style-name="T21">.</text:span></text:p>
      <text:p text:style-name="P9"><text:span text:style-name="T21">9.</text:span><text:span text:style-name="T15">.</text:span><text:span text:style-name="T21">Dane teleadresowe Wykonawcy do prowadzenia korespondencji: </text:span></text:p>
      <text:p text:style-name="P24"><text:s text:c="4"/>Nazwa (firma) Wykonawcy*: <text:s/>...........................................................................................……………</text:p>
      <text:p text:style-name="P24"><text:s text:c="4"/>Adres:* ................................................................................................................................…………...</text:p>
      <text:p text:style-name="P24"><text:s text:c="4"/>tel.*................................................................,fax. *.............................................................…………..</text:p>
      <text:p text:style-name="P24"><text:s text:c="4"/>e-mail: …………………………………………………………………………………..……………..</text:p>
      <text:p text:style-name="P11"/>
      <text:p text:style-name="P11"/>
      <text:p text:style-name="P17">..............................................................…..<text:line-break/>/podpis/y, pieczątki osoby/osób upoważnionych <text:s text:c="31"/>do reprezentowania Wykonawcy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>Objaśnienia:</text:p>
      <text:p text:style-name="P22"><text:span text:style-name="T19">1)</text:span><text:span text:style-name="T26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2"><text:span text:style-name="T19">2)</text:span><text:span text:style-name="T26"> W przypadku gdy Wykonawca nie przekazuje danych osobowych innych niż bezpośrednio jego dotyczących lub zachodzi wyłączenie stosowania obowiązku informacyjnego, stosownie</text:span></text:p>
      <text:p text:style-name="P21">do art. 13 ust. 4 lub art. 14 ust. 5 RODO treści oświadczenia Wykonawca może nie składać (może usunąć treść tego punktu np. poprzez jego wykreślenie).</text:p>
      <text:p text:style-name="P7"><text:span text:style-name="T2">* Należy uzupełnić</text:span><text:bookmark text:name="DOCNR"/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8:13:01.054000000</meta:creation-date>
    <dc:date>2020-08-31T08:19:31.994000000</dc:date>
    <meta:editing-duration>PT6M30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6" meta:word-count="286" meta:character-count="3049" meta:non-whitespace-character-count="2355"/>
  </office:meta>
</office:document-meta>
</file>