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officeooo:paragraph-rsid="0002bf45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8pt" fo:language="pl" fo:country="PL" fo:font-style="italic" fo:font-weight="normal" officeooo:paragraph-rsid="0002bf45" style:font-name-asian="Times New Roman" style:font-size-asian="8pt" style:language-asian="zh" style:country-asian="CN" style:font-style-asian="italic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02bf45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2bf45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02bf4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02bf4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officeooo:paragraph-rsid="0002bf45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02bf45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2bf45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104cm"/>
          <style:tab-stop style:position="0.104cm"/>
          <style:tab-stop style:position="0.497cm"/>
          <style:tab-stop style:position="0.501cm"/>
        </style:tab-stops>
      </style:paragraph-properties>
      <style:text-properties style:font-name="Times New Roman" officeooo:paragraph-rsid="0002bf45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02bf45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02bf45" style:font-size-asian="12pt" style:font-size-complex="12pt"/>
    </style:style>
    <style:style style:name="P13" style:family="paragraph" style:parent-style-name="Standard">
      <style:paragraph-properties fo:margin-left="8.999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officeooo:paragraph-rsid="0002bf45"/>
    </style:style>
    <style:style style:name="P1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02bf45"/>
    </style:style>
    <style:style style:name="P15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2bf45" style:font-size-asian="11pt" style:font-size-complex="11pt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2bf45" style:font-size-asian="11pt" style:font-size-complex="11pt"/>
    </style:style>
    <style:style style:name="P17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02bf45" fo:hyphenate="false" fo:hyphenation-remain-char-count="2" fo:hyphenation-push-char-count="2"/>
    </style:style>
    <style:style style:name="P18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02bf45" fo:hyphenate="false" fo:hyphenation-remain-char-count="2" fo:hyphenation-push-char-count="2"/>
    </style:style>
    <style:style style:name="P19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2bf45" fo:hyphenate="false" fo:hyphenation-remain-char-count="2" fo:hyphenation-push-char-count="2"/>
    </style:style>
    <style:style style:name="P2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02bf45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02bf45" style:font-size-asian="8pt" style:font-style-asian="italic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02bf45" style:font-size-asian="8pt" style:font-style-asian="italic" style:font-size-complex="8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02bf45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7" style:family="text">
      <style:text-properties fo:font-size="11pt" style:font-name-asian="Times New Roman" style:font-size-asian="11pt" style:font-name-complex="Times New Roman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ffffff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T14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super 58%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1"><text:s text:c="17"/>Załącznik nr 1 do zapytania ofertowego</text:span></text:p>
      <text:p text:style-name="P14"><text:span text:style-name="T1"><text:s text:c="17"/>z dnia…………………..</text:span></text:p>
      <text:p text:style-name="P15"/>
      <text:p text:style-name="P15"/>
      <text:p text:style-name="P3"><text:span text:style-name="T1">……………………………………. <text:s text:c="41"/>…………………, dnia………………….</text:span></text:p>
      <text:p text:style-name="P3"><text:span text:style-name="T1"><text:s text:c="13"/></text:span><text:span text:style-name="T8"><text:s text:c="2"/>(pieczęć Wykonawcy) <text:s text:c="79"/></text:span><text:span text:style-name="T1"><text:s text:c="4"/></text:span></text:p>
      <text:p text:style-name="P4"/>
      <text:p text:style-name="P4"/>
      <text:p text:style-name="P16"/>
      <text:p text:style-name="P5">FORMULARZ OFERTOWY</text:p>
      <text:p text:style-name="P6"/>
      <text:p text:style-name="P7"><text:span text:style-name="T2">Oferuję wykonanie całości zamówienia pn. </text:span><text:span text:style-name="T4">„</text:span><text:span text:style-name="T10">Nasadzenie drzew miododajnych na terenie miasta Kalisza”</text:span><text:span text:style-name="T2"> i oświadczam, iż:</text:span></text:p>
      <text:p text:style-name="P17"><text:span text:style-name="T3">1.</text:span><text:span text:style-name="T12">.</text:span><text:span text:style-name="T3">Oferuję wykonanie przedmiotu zamówienia zgodne z jego opisem i warunkami zawartymi <text:s text:c="26"/>w zapytaniu ofertowym za cenę netto ………………………...……………………….PLN (słownie……………………………………………...…………….złotych) + ….…..% VAT, brutto :………………..PLN.</text:span></text:p>
      <text:p text:style-name="P19"><text:span text:style-name="T7">2. Termin realizacji zamówienia:</text:span><text:span text:style-name="T5"> od dnia podpisania umowy</text:span><text:span text:style-name="T7"> </text:span><text:span text:style-name="T5">do dnia 12 października 2020 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8"><text:span text:style-name="T3">5.</text:span><text:span text:style-name="T12">.</text:span><text:span text:style-name="T3">Zapoznałem się z treścią zapytania ofertowego oraz zdobyłem wszelkie niezbędne <text:s text:c="27"/></text:span><text:span text:style-name="T12"><text:s/></text:span><text:span text:style-name="T3">informacje do opracowania oferty.</text:span></text:p>
      <text:p text:style-name="P9"><text:span text:style-name="T3">6. Oświadczam, że </text:span><text:span text:style-name="T6">jestem/ nie jestem</text:span><text:span text:style-name="T3"> płatnikiem podatku VAT*.</text:span></text:p>
      <text:p text:style-name="P10"><text:span text:style-name="T3">7.</text:span><text:span text:style-name="T12">.</text:span><text:span text:style-name="T3">Wszystkie dane zawarte w mojej ofercie są zgodne z prawdą i aktualne w chwili składania <text:s text:c="11"/></text:span><text:span text:style-name="T12">….</text:span><text:span text:style-name="T3">oferty. </text:span></text:p>
      <text:p text:style-name="P9"><text:span text:style-name="T3">8.</text:span><text:span text:style-name="T12">.</text:span><text:span text:style-name="T3">Oświadczam, że wypełniłem obowiązki informacyjne przewidziane w art. 13 lub art. 14 <text:s text:c="11"/></text:span><text:span text:style-name="T12">… <text:s text:c="18"/>…</text:span><text:span text:style-name="T13">.</text:span><text:span text:style-name="T3">RODO</text:span><text:span text:style-name="T14">1)</text:span><text:span text:style-name="T3"> wobec osób fizycznych, od których dane osobowe bezpośrednio lub pośrednio <text:s text:c="16"/></text:span><text:span text:style-name="T12">….</text:span><text:span text:style-name="T3">pozyskałem w celu ubiegania się o udzielenie zamówienia w niniejszym postępowaniu</text:span><text:span text:style-name="T14">2)</text:span><text:span text:style-name="T3">.</text:span></text:p>
      <text:p text:style-name="P9"><text:span text:style-name="T3">9.</text:span><text:span text:style-name="T12">.</text:span><text:span text:style-name="T3">Dane teleadresowe Wykonawcy do prowadzenia korespondencji: </text:span></text:p>
      <text:p text:style-name="P1"><text:span text:style-name="T1"><text:s text:c="4"/>Nazwa (firma) Wykonawcy*: <text:s/>...........................................................................................……………</text:span></text:p>
      <text:p text:style-name="P1"><text:span text:style-name="T1"><text:s text:c="4"/>Adres:* ................................................................................................................................…………...</text:span></text:p>
      <text:p text:style-name="P1"><text:span text:style-name="T1"><text:s text:c="4"/>tel.*................................................................,fax. *.............................................................…………..</text:span></text:p>
      <text:p text:style-name="P1"><text:span text:style-name="T1"><text:s text:c="4"/>e-mail: …………………………………………………………………………………..……………..</text:span></text:p>
      <text:p text:style-name="P11"/>
      <text:p text:style-name="P12"/>
      <text:p text:style-name="P20"><text:span text:style-name="T11">..............................................................…..<text:line-break/></text:span><text:span text:style-name="T8">/podpis/y, pieczątki osoby/osób upoważnionych </text:span></text:p>
      <text:p text:style-name="P20"><text:span text:style-name="T8"><text:s/>do reprezentowania Wykonawcy</text:span></text:p>
      <text:p text:style-name="P21"/>
      <text:p text:style-name="P21"/>
      <text:p text:style-name="P21">Objaśnienia:</text:p>
      <text:p text:style-name="P23"><text:span text:style-name="T15">1)</text:span><text:span text:style-name="T9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3"><text:span text:style-name="T15">2)</text:span><text:span text:style-name="T9"> W przypadku gdy Wykonawca nie przekazuje danych osobowych innych niż bezpośrednio jego dotyczących lub zachodzi wyłączenie stosowania obowiązku informacyjnego, stosownie</text:span></text:p>
      <text:p text:style-name="P22">do art. 13 ust. 4 lub art. 14 ust. 5 RODO treści oświadczenia Wykonawca może nie składać (może usunąć treść tego punktu np. poprzez jego wykreślenie).</text:p>
      <text:p text:style-name="P2">* Należy uzu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08:49.728000000</meta:creation-date>
    <dc:date>2020-07-30T09:12:45.723000000</dc:date>
    <meta:editing-duration>PT3M56S</meta:editing-duration>
    <meta:editing-cycles>1</meta:editing-cycles>
    <meta:document-statistic meta:table-count="0" meta:image-count="0" meta:object-count="0" meta:page-count="1" meta:paragraph-count="26" meta:word-count="287" meta:character-count="2912" meta:non-whitespace-character-count="2345"/>
    <meta:generator>LibreOffice/6.1.0.3$Windows_x86 LibreOffice_project/efb621ed25068d70781dc026f7e9c5187a4decd1</meta:generator>
  </office:meta>
</office:document-meta>
</file>