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26.37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18.63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17.9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9.58mm" fo:break-before="auto" style:use-optimal-row-height="true"/>
    </style:style>
    <style:style style:name="ro12" style:family="table-row">
      <style:table-row-properties style:row-height="5.61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9.54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0" number:language="pl" number:country="PL">
      <number:number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StarSymbol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2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6" style:family="table-cell" style:parent-style-name="Default"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="none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dddddd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dddddd" fo:border="0.06pt solid #000000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wrap-option="wrap" fo:border="none" style:vertical-align="automatic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css3t:text-justify="distribute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ext-properties style:font-name="Times New Roman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8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89" style:family="table-cell" style:parent-style-name="Default" style:data-style-name="N4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11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4">
      <style:text-properties style:font-name="Times New Roman"/>
    </style:style>
    <style:style style:name="ce110" style:family="table-cell" style:parent-style-name="Default" style:data-style-name="N4"/>
    <style:style style:name="ce111" style:family="table-cell" style:parent-style-name="Default" style:data-style-name="N117">
      <style:text-properties style:font-name="Times New Roman" fo:font-size="11pt" style:font-size-asian="11pt" style:font-size-complex="11pt"/>
    </style:style>
    <style:style style:name="ce112" style:family="table-cell" style:parent-style-name="Default" style:data-style-name="N117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4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5" style:family="table-cell" style:parent-style-name="Default" style:data-style-name="N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7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117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1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117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17">
      <style:text-properties style:font-name="Times New Roman"/>
    </style:style>
    <style:style style:name="ce124" style:family="table-cell" style:parent-style-name="Default" style:data-style-name="N11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88"/>
        <table:table-column table:style-name="co7" table:default-cell-style-name="ce111"/>
        <table:table-column table:style-name="co8" table:number-columns-repeated="1015" table:default-cell-style-name="ce2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Formularz cenowy na bieżące utrzymanie placów zabaw na terenie miasta Kalisz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7" office:value-type="string" calcext:value-type="string">
            <text:p>Zakres prac</text:p>
          </table:table-cell>
          <table:table-cell table:style-name="ce62" office:value-type="string" calcext:value-type="string">
            <text:p>Jm</text:p>
          </table:table-cell>
          <table:table-cell table:style-name="ce62" office:value-type="string" calcext:value-type="string">
            <text:p>Ilość</text:p>
          </table:table-cell>
          <table:table-cell table:style-name="ce62" office:value-type="string" calcext:value-type="string">
            <text:p>Krotność w <text:s/>2020</text:p>
          </table:table-cell>
          <table:table-cell table:style-name="ce89" office:value-type="string" calcext:value-type="string">
            <text:p>Cena jednostkowa netto za jednostkę miary</text:p>
          </table:table-cell>
          <table:table-cell table:style-name="ce112" office:value-type="string" calcext:value-type="string">
            <text:p>Wartość netto ogółem na rok <text:s/>2020 [4x5x6]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ARK MIEJSKI – FONTANNA PL. KILIŃSKIEGO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Demontaż żagli i przechowywanie na okres zimow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91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Pranie oraz montaż żagl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KTW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Usunięcie i wywóz starego piasku z dwóch piaskownic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Przywóz i wyładunek świeżego piasku do piaskownic i placu zabaw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Wiosenne wygrabianie terenu placu zabaw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76" calcext:value-type="float">
            <text:p>476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Jesienne wygrabianie terenu placu zabaw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76" calcext:value-type="float">
            <text:p>476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Ręczne odchwaszczanie terenu placu zabaw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9" office:value-type="string" calcext:value-type="string">
            <text:p>Bieżące utrzymanie czystości, zbieranie zanieczyszczeń, wygrabianie nieczystości, opróżnianie koszy i wywóz śmieci 476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6"/>
          <table:table-cell table:style-name="ce30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1 z 16</text:p>
          </table:table-cell>
          <table:table-cell table:style-name="ce115" table:formula="of:=SUM([.G5:.G8];[.G10:.G20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31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CERKWI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Wiosenne wygrabianie terenu placu zabaw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460" calcext:value-type="float">
            <text:p>146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Jesienne wygrabianie terenu placu zabaw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460" calcext:value-type="float">
            <text:p>146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77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Przywóz i wyładunek świeżego piasku do piaskownicy, placu zabaw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Bieżące utrzymanie czystości, zbieranie zanieczyszczeń, wygrabianie zanieczyszczeń z piasku, opróżnianie koszy i wywóz śmieci 146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4"/>
          <table:table-cell table:style-name="ce32" office:value-type="string" calcext:value-type="string">
            <text:p>PARK PRZYJAŹNI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3" office:value-type="string" calcext:value-type="string">
            <text:p>PLAC ZABAW OD UL. SKALMIERZYCKIEJ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ntrola urządzeń na placu zabaw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Przywóz i wyładunek świeżego piasku do piaskownicy i placu zabaw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Wiosenne wygrabianie terenu placu zabaw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84" calcext:value-type="float">
            <text:p>484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Jesienne wygrabianie terenu placu zabaw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84" calcext:value-type="float">
            <text:p>484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Ręczne odchwaszczanie terenu placu zabaw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29" office:value-type="string" calcext:value-type="string">
            <text:p>Bieżące utrzymanie czystości, zbieranie i wywóz zanieczyszczeń, wygrabianie nieczystości z piasku, opróżnianie koszy i wywóz śmieci 484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2 z 16</text:p>
          </table:table-cell>
          <table:table-cell table:style-name="ce115" table:formula="of:=SUM([.G27:.G35];[.G38:.G47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3" office:value-type="string" calcext:value-type="string">
            <text:p>SIŁOWNIA PRZY AMFITEATRZ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ntrola urządzeń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Wiosenne wygrabianie terenu siłowni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84" calcext:value-type="float">
            <text:p>284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Jesienne wygrabianie terenu siłowni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84" calcext:value-type="float">
            <text:p>28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Przywóz i wyładunek świeżego piasku wraz z rozścieleniem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Bieżące utrzymanie czystości, zbieranie i wywóz zanieczyszczeń, wygrabianie nieczystości z piasku, opróżnianie koszy i wywóz śmieci 284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/>
          <table:table-cell table:style-name="ce33" office:value-type="string" calcext:value-type="string">
            <text:p>STREET WORKOUT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Kontrola urządzeń na placu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Zamiatanie terenu murku (schody)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Chemiczne odchwaszczanie murku – np.. Starane, Raundap, Glyfos lub równoważn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Mycie siedzis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Przywóz i wyładunek świeżego piasku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Bieżące utrzymanie czystości, zbieranie i wywóz zanieczyszczeń, wygrabianie nieczystości z piasku, opróżnianie koszy i wywóz śmieci 335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/>
          <table:table-cell table:style-name="ce33" office:value-type="string" calcext:value-type="string">
            <text:p>BOISKO DO GRY W PIŁKĘ NOŻNA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ntrola stabilności bramek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Czyszczenie boiska: mechaniczne usunięcie zanieczyszczeń (szkło, kamienie, niedopałki, nadmiar piasku). Krzyżowe szczotkowanie boiska- 920 m<text:span text:style-name="T1">2</text:span>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Bieżące utrzymanie czystości, zbieranie i wywóz zanieczyszczeń, opróżnianie koszy i wywóz śmieci 270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6"/>
          <table:table-cell table:style-name="ce35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3 z 16</text:p>
          </table:table-cell>
          <table:table-cell table:style-name="ce115" table:formula="of:=SUM([.G50:.G55];[.G57:.G65];[.G67:.G69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5"/>
          <table:table-cell table:style-name="ce65" table:number-columns-repeated="3"/>
          <table:table-cell table:style-name="ce93"/>
          <table:table-cell table:style-name="ce118"/>
          <table:table-cell table:number-columns-repeated="1017"/>
        </table:table-row>
        <table:table-row table:style-name="ro3">
          <table:table-cell table:style-name="ce7"/>
          <table:table-cell table:style-name="ce33" office:value-type="string" calcext:value-type="string">
            <text:p>BOISKO DO GRY W KOSZYKÓWKĘ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stabilności słupów wraz z koszami i piłkochwytów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Czyszczenie boiska: mechaniczne usunięcie zanieczyszczeń (szkło, kamienie, niedopałki, nadmiar piasku). Krzyżowe szczotkowanie boiska- 510 m<text:span text:style-name="T1">2</text:span>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Bieżące utrzymanie czystości, zbieranie i wywóz zanieczyszczeń, opróżnianie koszy i wywóz śmieci 60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TERENY ZIELENI NA OS. ZAGORZYNEK ul. Skalna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I</text:p>
          </table:table-cell>
          <table:table-cell table:style-name="ce36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720" calcext:value-type="float">
            <text:p>172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720" calcext:value-type="float">
            <text:p>172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Koszenie trawników, wygrabianie i wywóz wy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720" calcext:value-type="float">
            <text:p>1720</text:p>
          </table:table-cell>
          <table:table-cell table:style-name="ce64" office:value-type="float" office:value="9" calcext:value-type="float">
            <text:p>9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ielęgnacja krzew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Cięcie formujące żywopłotów, wywóz obciętych pę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Bieżące utrzymanie czystości, zbieranie i wywóz zanieczyszczeń, opróżnianie koszy i wywóz śmieci 172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OGRÓDEK JORDANOWSKI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505" calcext:value-type="float">
            <text:p>6505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505" calcext:value-type="float">
            <text:p>650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Koszenie trawników, wygrabianie i wywóz wy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505" calcext:value-type="float">
            <text:p>6505</text:p>
          </table:table-cell>
          <table:table-cell table:style-name="ce64" office:value-type="float" office:value="9" calcext:value-type="float">
            <text:p>9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ielęgnacja krzew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Cięcie formujące żywopłotów, wywóz obciętych pę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50" calcext:value-type="float">
            <text:p>75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6"/>
          <table:table-cell table:style-name="ce38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4 z 16</text:p>
          </table:table-cell>
          <table:table-cell table:style-name="ce115" table:formula="of:=SUM([.G73:.G75];[.G78:.G80];[.G82];[.G84:.G89];[.G92:.G94];[.G96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zabaw i siłowni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Naprawa zjeżdżalni dla deskorol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Usunięcie i wywóz starego piasku z dwóch piaskownic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Przywóz i wyładunek świeżego piasku do piaskownic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Mycie ławek i stolików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Zamiatanie terenu Skateparku – 2200 m<text:span text:style-name="T1">2</text:span></text:p>
          </table:table-cell>
          <table:table-cell table:style-name="ce64" office:value-type="string" calcext:value-type="string">
            <text:p>akcja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2" calcext:value-type="float">
            <text:p>3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9455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PLAC ZABAW PRZY UL. ASNYKA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>
            <text:p>Pielęgnacja drzew i krzew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Odchwaszczanie krzewów wraz z wywozem urobku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Nawożenie krzewów – np.. Azofoska 50 g/szt lub równoważn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Podlewanie krzewów w godzinach porannych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16" calcext:value-type="float">
            <text:p>16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Odchwaszczanie mis wokół drzew, wywóz odpadów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Nawożenie drzew - np.. Azofoska 50 g/szt lub równoważn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Podlewanie młodych drzew w godzinach porannych (min 40 l/drzewo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0" calcext:value-type="float">
            <text:p>3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88" calcext:value-type="float">
            <text:p>1088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88" calcext:value-type="float">
            <text:p>1088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Usunięcie i wywóz starego piasku z dwóch piaskownic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6"/>
          <table:table-cell table:style-name="ce35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5 z 16</text:p>
          </table:table-cell>
          <table:table-cell table:style-name="ce115" table:formula="of:=SUM([.G100:.G109];[.G112:.G118];[.G120:.G123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1088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MENTARNEJ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szenie trawników, wygrabianie i wywóz wy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00" calcext:value-type="float">
            <text:p>600</text:p>
          </table:table-cell>
          <table:table-cell table:style-name="ce64" office:value-type="float" office:value="9" calcext:value-type="float">
            <text:p>9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Koszenie trawy z powierzchni boiska i wywóz s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62" calcext:value-type="float">
            <text:p>162</text:p>
          </table:table-cell>
          <table:table-cell table:style-name="ce64" office:value-type="float" office:value="18" calcext:value-type="float">
            <text:p>1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850" calcext:value-type="float">
            <text:p>185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850" calcext:value-type="float">
            <text:p>185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ielęgnacja drzew i krzew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Odchwaszczanie krzewów na skarpie wraz z wywozem urobku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50" calcext:value-type="float">
            <text:p>45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Odchwaszczanie pnączy wraz z wywozem urobku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Odchwaszczanie mis wokół młodych drzew wraz z wywozem urobku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Nawożenie krzewów i pnączy - np.. Azofoska 50 g/szt lub równoważn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92" calcext:value-type="float">
            <text:p>1092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Podlewanie krzewów i pnączy w godzinach porannych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30" calcext:value-type="float">
            <text:p>3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Podlewanie młodych drzew w godzinach porannych (min 40 l/drzewo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0" calcext:value-type="float">
            <text:p>3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Wymiana palików przy młodych drzewach (usunięcie zniszczonych, montaż nowych + taśmy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" calcext:value-type="float">
            <text:p>1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6"/>
          <table:table-cell table:style-name="ce38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6 z 16</text:p>
          </table:table-cell>
          <table:table-cell table:style-name="ce115" table:formula="of:=SUM([.G126:.G131];[.G134:.G137];[.G139:.G145];[.G147:.G151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185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ul. Dobrzecka/ Mickiewicza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670" calcext:value-type="float">
            <text:p>167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670" calcext:value-type="float">
            <text:p>167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Koszenie trawników, wygrabianie i wywóz wy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11" calcext:value-type="float">
            <text:p>711</text:p>
          </table:table-cell>
          <table:table-cell table:style-name="ce64" office:value-type="float" office:value="9" calcext:value-type="float">
            <text:p>9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Chemiczne odchwaszczanie alejki – np.. Starane, Raundap, Glyfos lub równoważn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167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Marii Dąbrowskiej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464" calcext:value-type="float">
            <text:p>1464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464" calcext:value-type="float">
            <text:p>1464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Koszenie, wygrabianie i wywóz s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50" calcext:value-type="float">
            <text:p>750</text:p>
          </table:table-cell>
          <table:table-cell table:style-name="ce64" office:value-type="float" office:value="9" calcext:value-type="float">
            <text:p>9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6"/>
          <table:table-cell table:style-name="ce31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7 z 16</text:p>
          </table:table-cell>
          <table:table-cell table:style-name="ce115" table:formula="of:=SUM([.G154:.G155];[.G158:.G160];[.G162:.G170];[.G173:.G175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ielęgnacja krzew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Cięcie formujące krzewów, wywóz pozyskanej mas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Odchwaszczanie krzewów,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1464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JARZĘBINOWEJ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I</text:p>
          </table:table-cell>
          <table:table-cell table:style-name="ce37" office:value-type="string" calcext:value-type="string">
            <text:p>Pielęgnacja bylin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Odchwaszczanie bylin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Nawożenie bylin np.. Azofoska 50 g/szt lub równoważn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8" office:value-type="string" calcext:value-type="string">
            <text:p>Podlewanie bylin w godzinach porannych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50" calcext:value-type="float">
            <text:p>5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40" office:value-type="string" calcext:value-type="string">
            <text:p>Usuwanie przekwitniętych kwiatostanów bylin wraz z wywozem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75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zabaw,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6"/>
          <table:table-cell table:style-name="ce35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8 z 16</text:p>
          </table:table-cell>
          <table:table-cell table:style-name="ce115" table:formula="of:=SUM([.G179:.G180];[.G182:.G189];[.G192:.G195];[.G197:.G202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1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Usunięcie i wywóz starego piasku z piaskownic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Przywóz i wyładunek świeżego piasku do piaskownicy, placu zabaw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356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PANOŃSKIEJ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szenie, wygrabianie i wywóz s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00" calcext:value-type="float">
            <text:p>100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871" calcext:value-type="float">
            <text:p>1871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871" calcext:value-type="float">
            <text:p>1871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<text:s/>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przycinanie skrajni pionowej wzdłuż ogrodzenia placu zabaw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96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00" calcext:value-type="float">
            <text:p>30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1871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6"/>
          <table:table-cell table:style-name="ce35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9 z 16</text:p>
          </table:table-cell>
          <table:table-cell table:style-name="ce115" table:formula="of:=SUM([.G205:.G208];[.G211:.G213];[.G215:.G224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 table:number-rows-repeated="4">
          <table:table-cell table:style-name="Default"/>
          <table:table-cell table:style-name="ce38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3">
          <table:table-cell table:style-name="ce13"/>
          <table:table-cell table:style-name="ce8" office:value-type="string" calcext:value-type="string">
            <text:p>PLAC ZABAW PRZY UL. CHŁODNEJ</text:p>
          </table:table-cell>
          <table:table-cell table:number-columns-repeated="3" table:style-name="ce67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Usunięcie i wywóz starego piasku z piaskownic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830" calcext:value-type="float">
            <text:p>83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830" calcext:value-type="float">
            <text:p>83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CIEPŁEJ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<text:s/>zabaw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Ręczne odchwaszczanie terenu plac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8">
          <table:table-cell table:style-name="ce14"/>
          <table:table-cell table:style-name="ce41" office:value-type="string" calcext:value-type="string">
            <text:p>ciąg dalszy na następnej stronie</text:p>
          </table:table-cell>
          <table:table-cell table:style-name="ce68"/>
          <table:table-cell table:style-name="ce78"/>
          <table:table-cell table:style-name="ce68"/>
          <table:table-cell table:style-name="ce98" office:value-type="string" calcext:value-type="string">
            <text:p>Strona 10 z 16</text:p>
          </table:table-cell>
          <table:table-cell table:style-name="ce115" table:formula="of:=SUM([.G231:.G241];[.G243:.G251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146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UL. BRACI NIEMOJOWSKICH/ ŻYTNIEJ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szenie trawników, wygrabianie i wywóz wy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300" calcext:value-type="float">
            <text:p>1300</text:p>
          </table:table-cell>
          <table:table-cell table:style-name="ce64" office:value-type="float" office:value="9" calcext:value-type="float">
            <text:p>9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575" calcext:value-type="float">
            <text:p>1575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575" calcext:value-type="float">
            <text:p>1575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4" office:value-type="string" calcext:value-type="string">
            <text:p>Chemiczne odchwaszczanie alejek – np.. Starane, Raundap, Glyfos lub równoważn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Usunięcie i wywóz starego piasku z piaskownicy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Przywóz i wyładunek świeżego piasku do piaskownicy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1575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13"/>
          <table:table-cell table:style-name="ce8" office:value-type="string" calcext:value-type="string">
            <text:p>BOISKO DO GRY W KOSZYKÓWKĘ UL. ZIMNA</text:p>
          </table:table-cell>
          <table:table-cell table:number-columns-repeated="3" table:style-name="ce67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szenie, wygrabianie i wywóz skoszonej trawy pow. 70 cm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788" calcext:value-type="float">
            <text:p>7788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Koszenie, wygrabianie i wywóz s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788" calcext:value-type="float">
            <text:p>7788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9">
          <table:table-cell table:style-name="ce6"/>
          <table:table-cell table:style-name="ce35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11 z 16</text:p>
          </table:table-cell>
          <table:table-cell table:style-name="ce115" table:formula="of:=SUM([.G254];[.G257:.G259];[.G261:.G269];[.G272:.G273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 table:number-rows-repeated="4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stabilności zestawu do koszykówki jednosłupowej (minimum raz w tygodniu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Przywóz i wyładunek świeżego piasku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4" office:value-type="string" calcext:value-type="string">
            <text:p>Bieżące utrzymanie czystości, zbieranie i wywóz zanieczyszczeń - 34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UL. TUSZYŃSKA „PŁUCA KALISZ”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szenie trawy na górce K2 wraz z wygrabieniem i wywozem skoszonego urobku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500" calcext:value-type="float">
            <text:p>250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Koszenie, wygrabianie i wywóz skoszonej trawy na placu zabaw i wokół placu zaba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580" calcext:value-type="float">
            <text:p>158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080" calcext:value-type="float">
            <text:p>408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080" calcext:value-type="float">
            <text:p>408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/>
          <table:table-cell table:style-name="ce42" office:value-type="string" calcext:value-type="string">
            <text:p>Plac zabaw i siłownia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żywopłotu grabowego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Odchwaszczanie wraz z wywozem urobku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8" calcext:value-type="float">
            <text:p>8</text:p>
          </table:table-cell>
          <table:table-cell table:style-name="ce99"/>
          <table:table-cell table:style-name="ce114"/>
          <table:table-cell table:number-columns-repeated="1017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Nawożenie - np.. Azofoska 50 g/szt lub równoważn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2" calcext:value-type="float">
            <text:p>2</text:p>
          </table:table-cell>
          <table:table-cell table:style-name="ce99"/>
          <table:table-cell table:style-name="ce114"/>
          <table:table-cell table:number-columns-repeated="1017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8" office:value-type="string" calcext:value-type="string">
            <text:p>Podlewanie w godzinach porannych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50" calcext:value-type="float">
            <text:p>50</text:p>
          </table:table-cell>
          <table:table-cell table:style-name="ce99"/>
          <table:table-cell table:style-name="ce114"/>
          <table:table-cell table:number-columns-repeated="1017"/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43" office:value-type="string" calcext:value-type="string">
            <text:p>Cięcie żywopłotu, zgrabianie i wywóz odciętych pędów</text:p>
          </table:table-cell>
          <table:table-cell table:style-name="ce69" office:value-type="string" calcext:value-type="string">
            <text:p><text:span text:style-name="T4">m</text:span><text:span text:style-name="T5">2</text:span></text:p>
          </table:table-cell>
          <table:table-cell table:style-name="ce79" office:value-type="float" office:value="70" calcext:value-type="float">
            <text:p>70</text:p>
          </table:table-cell>
          <table:table-cell table:style-name="ce69" office:value-type="float" office:value="8" calcext:value-type="float">
            <text:p>8</text:p>
          </table:table-cell>
          <table:table-cell table:style-name="ce99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44" office:value-type="string" calcext:value-type="string">
            <text:p>Kontrola urządzeń na placu <text:s/>zabaw i siłowni w celu sprawdzenia funkcjonalności i stabilności (minimum raz w tygodniu)</text:p>
          </table:table-cell>
          <table:table-cell table:style-name="ce70" office:value-type="string" calcext:value-type="string">
            <text:p>m-c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Mycie wiat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Demontaż zadaszenia znad piaskownicy i przechowywanie na okres zimowy</text:p>
          </table:table-cell>
          <table:table-cell table:style-name="ce64" office:value-type="string" calcext:value-type="string">
            <text:p>akcja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6"/>
          <table:table-cell table:style-name="ce35" office:value-type="string" calcext:value-type="string">
            <text:p>ciąg dalszy na następnej stronie</text:p>
          </table:table-cell>
          <table:table-cell table:style-name="ce65" table:number-columns-repeated="3"/>
          <table:table-cell table:style-name="ce93" office:value-type="string" calcext:value-type="string">
            <text:p>Strona 12 z 16</text:p>
          </table:table-cell>
          <table:table-cell table:style-name="ce115" table:formula="of:=SUM([.G280:.G282];[.G285:.G288];[.G291:.G294];[.G296:.G302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Pranie oraz montaż żagla (zadaszenia)</text:p>
          </table:table-cell>
          <table:table-cell table:style-name="ce64" office:value-type="string" calcext:value-type="string">
            <text:p>akcja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28" office:value-type="string" calcext:value-type="string">
            <text:p>Podlewanie młodych drzew w godzinach porannych (min 40 l/drzewo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0" calcext:value-type="float">
            <text:p>3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Ręczne odchwaszczanie piasku z trawy i chwastów, wywóz odpadów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780" calcext:value-type="float">
            <text:p>780</text:p>
          </table:table-cell>
          <table:table-cell table:style-name="ce64" office:value-type="float" office:value="6" calcext:value-type="float">
            <text:p>6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17" office:value-type="float" office:value="12" calcext:value-type="float">
            <text:p>12</text:p>
          </table:table-cell>
          <table:table-cell table:style-name="ce34" office:value-type="string" calcext:value-type="string">
            <text:p>Chemiczne odchwaszczanie alejek i siłowni– np.. Starane, Raundap, Glyfos lub równoważn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00" calcext:value-type="float">
            <text:p>1000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44" office:value-type="string" calcext:value-type="string">
            <text:p>Zamiatanie alejki spacerowej 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1000" calcext:value-type="float">
            <text:p>100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408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/>
          <table:table-cell table:style-name="ce7" office:value-type="string" calcext:value-type="string">
            <text:p>Boisko do STREETBALL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ntrola stabilności słupka i kosza <text:s/>(minimum raz w tygodniu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Czyszczenie boiska koszykówki: mechaniczne usunięcie zanieczyszczeń (szkło, kamienie, niedopałki, nadmiar piasku). Krzyżowe szczotkowanie boiska- 165 m2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/>
          <table:table-cell table:style-name="ce7" office:value-type="string" calcext:value-type="string">
            <text:p>Boisko do gry w koszykówkę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ntrola stabilności słupków, koszy i ogrodzenia (minimum raz w tygodniu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Czyszczenie boiska koszykówki: mechaniczne usunięcie zanieczyszczeń (szkło, kamienie, niedopałki, nadmiar piasku). Krzyżowe szczotkowanie boiska- 563,27 m2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/>
          <table:table-cell table:style-name="ce7" office:value-type="string" calcext:value-type="string">
            <text:p>Boisko do gry w siatkówkę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string" calcext:value-type="string">
            <text:p>Kontrola stabilności słupków, naciągu, siatki (minimum raz w tygodniu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Przywóz i wyładunek świeżego piasku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/>
          <table:table-cell table:style-name="ce7" office:value-type="string" calcext:value-type="string">
            <text:p>STREET WORKOUT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Przywóz i wyładunek świeżego piasku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8">
          <table:table-cell table:style-name="ce18"/>
          <table:table-cell table:style-name="ce45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4"/>
          <table:table-cell table:style-name="ce100" office:value-type="string" calcext:value-type="string">
            <text:p>Strona 13 z 16</text:p>
          </table:table-cell>
          <table:table-cell table:style-name="ce115" table:formula="of:=SUM([.G305:.G311];[.G313:.G314];[.G317:.G318];[.G321:.G322];[.G325:.G326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8">
          <table:table-cell table:style-name="ce18"/>
          <table:table-cell table:style-name="ce45"/>
          <table:table-cell table:style-name="ce71" table:number-columns-repeated="2"/>
          <table:table-cell table:style-name="ce84"/>
          <table:table-cell table:style-name="ce100"/>
          <table:table-cell table:style-name="ce120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OS. SZCZYPIORNO UL. POTULNA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7" office:value-type="string" calcext:value-type="string">
            <text:p>Pielęgnacja trawników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Wiosenne wygrabianie terenu oraz wywóz nieczysto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830" calcext:value-type="float">
            <text:p>83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Jesienne wygrabianie terenu oraz wywóz liści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830" calcext:value-type="float">
            <text:p>830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Koszenie, wygrabianie i wywóz skoszonej trawy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476" calcext:value-type="float">
            <text:p>476</text:p>
          </table:table-cell>
          <table:table-cell table:style-name="ce64" office:value-type="float" office:value="9" calcext:value-type="float">
            <text:p>9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7" office:value-type="string" calcext:value-type="string">
            <text:p>II</text:p>
          </table:table-cell>
          <table:table-cell table:style-name="ce37" office:value-type="string" calcext:value-type="string">
            <text:p>Prace różne</text:p>
          </table:table-cell>
          <table:table-cell table:number-columns-repeated="3" table:style-name="ce66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<text:s/>zabaw, siłowni i ogrodzenia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urządzeń na siłowni</text:p>
          </table:table-cell>
          <table:table-cell table:style-name="ce64" office:value-type="string" calcext:value-type="string">
            <text:p>szt.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Odchwaszczanie wraz z wywozem urobku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344" calcext:value-type="float">
            <text:p>34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Usunięcie i wywóz starego piasku z <text:s/>piaskownicy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4" office:value-type="string" calcext:value-type="string">
            <text:p>Przywóz i wyładunek świeżego piasku do piaskownicy, placu zabaw i siłowni wraz z rozścieleniem</text:p>
          </table:table-cell>
          <table:table-cell table:style-name="ce64" office:value-type="string" calcext:value-type="string">
            <text:p>m<text:span text:style-name="T1">3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Podlewanie skupin krzewów w godzinach porannych</text:p>
          </table:table-cell>
          <table:table-cell table:style-name="ce64" office:value-type="string" calcext:value-type="string">
            <text:p>m<text:span text:style-name="T1">2</text:span>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30" calcext:value-type="float">
            <text:p>3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8" office:value-type="string" calcext:value-type="string">
            <text:p>Podlewanie młodych drzew w godzinach porannych (min 40 l/drzewo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0" calcext:value-type="float">
            <text:p>3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83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11">
          <table:table-cell table:style-name="ce4"/>
          <table:table-cell table:style-name="ce32" office:value-type="string" calcext:value-type="string">
            <text:p>PLAC ZABAW UL. WYSZYŃSKIEGO (plac zabaw dla osób niepełnosprawnych)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<text:s/>zabaw dla osób niepełnosprawnych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8">
          <table:table-cell table:style-name="ce18"/>
          <table:table-cell table:style-name="ce45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4"/>
          <table:table-cell table:style-name="ce100" office:value-type="string" calcext:value-type="string">
            <text:p>Strona 14 z 16</text:p>
          </table:table-cell>
          <table:table-cell table:style-name="ce115" table:formula="of:=SUM([.G331:.G333];[.G335:.G345];[.G347:.G350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35"/>
          <table:table-cell table:style-name="ce65" table:number-columns-repeated="3"/>
          <table:table-cell table:style-name="ce94"/>
          <table:table-cell table:style-name="ce116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>
            <text:p>PLAC ZABAW PRZY RAJSKIEJ POLANIE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Kontrola urządzeń na placu <text:s/>zabaw w celu sprawdzenia funkcjonalności i stabilności (minimum raz w tygodniu)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Mycie zab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Mycie ławek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Mycie koszy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>
            <text:p>Bieżące utrzymanie czystości, wygrabianie nieczystości z piasku, zbieranie i wywóz zanieczyszczeń, opróżnianie koszy i wywóz śmieci 530 m<text:span text:style-name="T1">2</text:span>- ryczałt miesięczny</text:p>
          </table:table-cell>
          <table:table-cell table:style-name="ce64" office:value-type="string" calcext:value-type="string">
            <text:p>m-c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8">
          <table:table-cell table:style-name="ce19"/>
          <table:table-cell table:style-name="ce46" office:value-type="string" calcext:value-type="string">
            <text:p>Siłownia zewnętrzna NESTLE przy Rajskiej Polanie</text:p>
          </table:table-cell>
          <table:table-cell table:number-columns-repeated="3" table:style-name="ce19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1017"/>
        </table:table-row>
        <table:table-row table:style-name="ro12">
          <table:table-cell table:style-name="ce20" office:value-type="string" calcext:value-type="string">
            <text:p>I</text:p>
          </table:table-cell>
          <table:table-cell table:style-name="ce47" office:value-type="string" calcext:value-type="string">
            <text:p>Konserwacja małej architektury</text:p>
          </table:table-cell>
          <table:table-cell table:number-columns-repeated="2" table:style-name="ce72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1</text:p>
          </table:table-cell>
          <table:table-cell table:style-name="ce48" office:value-type="string" calcext:value-type="string">
            <text:p>Mycie urządzeń na siłowni</text:p>
          </table:table-cell>
          <table:table-cell table:style-name="ce73" office:value-type="string" calcext:value-type="string">
            <text:p>szt.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21" office:value-type="string" calcext:value-type="string">
            <text:p>2</text:p>
          </table:table-cell>
          <table:table-cell table:style-name="ce49" office:value-type="string" calcext:value-type="string">
            <text:p>Mycie regulaminu</text:p>
          </table:table-cell>
          <table:table-cell table:style-name="ce69" office:value-type="string" calcext:value-type="string">
            <text:p>szt.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19"/>
          <table:table-cell table:style-name="ce50" office:value-type="string" calcext:value-type="string">
            <text:p>Siłownia zewnętrzna przy ul. Powstańców Śląskich (Sulisławice)</text:p>
          </table:table-cell>
          <table:table-cell table:number-columns-repeated="3" table:style-name="ce19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  <table:table-cell table:style-name="ce121" office:value-type="string" calcext:value-type="string">
            <text:p>x</text:p>
          </table:table-cell>
          <table:table-cell table:number-columns-repeated="1017"/>
        </table:table-row>
        <table:table-row table:style-name="ro8">
          <table:table-cell table:style-name="ce20" office:value-type="string" calcext:value-type="string">
            <text:p>I</text:p>
          </table:table-cell>
          <table:table-cell table:style-name="ce51" office:value-type="string" calcext:value-type="string">
            <text:p>Konserwacja małej architektury</text:p>
          </table:table-cell>
          <table:table-cell table:number-columns-repeated="2" table:style-name="ce72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1</text:p>
          </table:table-cell>
          <table:table-cell table:style-name="ce49" office:value-type="string" calcext:value-type="string">
            <text:p>Mycie ławek betonowych z siedziskami </text:p>
          </table:table-cell>
          <table:table-cell table:style-name="ce73" office:value-type="string" calcext:value-type="string">
            <text:p>szt.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21" office:value-type="string" calcext:value-type="string">
            <text:p>2</text:p>
          </table:table-cell>
          <table:table-cell table:style-name="ce52" office:value-type="string" calcext:value-type="string">
            <text:p>Mycie koszy betonowych z wkładami z blachy ocynkowanej</text:p>
          </table:table-cell>
          <table:table-cell table:style-name="ce74" office:value-type="string" calcext:value-type="string">
            <text:p>szt.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21" office:value-type="string" calcext:value-type="string">
            <text:p>3</text:p>
          </table:table-cell>
          <table:table-cell table:style-name="ce49" office:value-type="string" calcext:value-type="string">
            <text:p>Mycie urządzeń na siłowni</text:p>
          </table:table-cell>
          <table:table-cell table:style-name="ce73" office:value-type="string" calcext:value-type="string">
            <text:p>szt.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20" office:value-type="string" calcext:value-type="string">
            <text:p>II</text:p>
          </table:table-cell>
          <table:table-cell table:style-name="ce53" office:value-type="string" calcext:value-type="string">
            <text:p>Pielęgnacja trawników</text:p>
          </table:table-cell>
          <table:table-cell table:number-columns-repeated="2" table:style-name="ce72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1</text:p>
          </table:table-cell>
          <table:table-cell table:style-name="ce54" office:value-type="string" calcext:value-type="string">
            <text:p>Koszenie trawników wraz z wygrabianiem i wywozem skoszonego urobku</text:p>
          </table:table-cell>
          <table:table-cell table:style-name="ce69" office:value-type="string" calcext:value-type="string">
            <text:p><text:span text:style-name="T6">m</text:span><text:span text:style-name="T7">2</text:span>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22" office:value-type="string" calcext:value-type="string">
            <text:p>III</text:p>
          </table:table-cell>
          <table:table-cell table:style-name="ce53" office:value-type="string" calcext:value-type="string">
            <text:p>Prace różne</text:p>
          </table:table-cell>
          <table:table-cell table:number-columns-repeated="2" table:style-name="ce72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style-name="ce122" office:value-type="string" calcext:value-type="string">
            <text:p>x</text:p>
          </table:table-cell>
          <table:table-cell table:number-columns-repeated="1017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54" office:value-type="string" calcext:value-type="string">
            <text:p>Bieżące utrzymanie czystości, opróżnianie koszy, zbieranie i wywóz zanieczyszczeń, zbieranie i wywóz połamanych gałęzi - 1350 m2 - ryczałt miesięczny</text:p>
          </table:table-cell>
          <table:table-cell table:style-name="ce75" office:value-type="string" calcext:value-type="string">
            <text:p>szt.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style-name="ce105"/>
          <table:table-cell table:style-name="ce114"/>
          <table:table-cell table:number-columns-repeated="1017"/>
        </table:table-row>
        <table:table-row table:style-name="ro14">
          <table:table-cell table:style-name="ce23" office:value-type="float" office:value="2" calcext:value-type="float">
            <text:p>2</text:p>
          </table:table-cell>
          <table:table-cell table:style-name="ce55" office:value-type="string" calcext:value-type="string">
            <text:p>Kontrola urządzeń na placu zabaw, siłowni i ogrodzenia w celu sprawdzenia funkcjonalności i stabilności (minimum raz w tygodniu)</text:p>
          </table:table-cell>
          <table:table-cell table:style-name="ce69" office:value-type="string" calcext:value-type="string">
            <text:p>m-c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18"/>
          <table:table-cell table:style-name="ce45" office:value-type="string" calcext:value-type="string">
            <text:p>ciąg dalszy na następnej stronie</text:p>
          </table:table-cell>
          <table:table-cell table:style-name="ce71" table:number-columns-repeated="2"/>
          <table:table-cell table:style-name="ce84"/>
          <table:table-cell table:style-name="ce100" office:value-type="string" calcext:value-type="string">
            <text:p>Strona 15 z 16</text:p>
          </table:table-cell>
          <table:table-cell table:style-name="ce115" table:formula="of:=SUM([.G356:.G360];[.G363:.G364];[.G367:.G369];[.G371];[.G373:.G374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8" table:number-rows-repeated="2">
          <table:table-cell table:style-name="ce18"/>
          <table:table-cell table:style-name="ce45"/>
          <table:table-cell table:style-name="ce71" table:number-columns-repeated="2"/>
          <table:table-cell table:style-name="ce84"/>
          <table:table-cell table:style-name="ce100"/>
          <table:table-cell table:style-name="ce118"/>
          <table:table-cell table:number-columns-repeated="1017"/>
        </table:table-row>
        <table:table-row table:style-name="ro15">
          <table:table-cell table:style-name="ce23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2">Czyszczenie nawierzchni siłowni: mechaniczne usunięcie zanieczyszczeń (szkło, kamienie, niedopałki, nadmiar piasku). Krzyżowe szczotkowanie boiska- 47,25 m</text:span><text:span text:style-name="T3">2</text:span></text:p>
          </table:table-cell>
          <table:table-cell table:style-name="ce69" office:value-type="string" calcext:value-type="string">
            <text:p>szt.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103"/>
          <table:table-cell table:style-name="ce114"/>
          <table:table-cell table:number-columns-repeated="1017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56" office:value-type="string" calcext:value-type="string">
            <text:p><text:span text:style-name="T2">Zamiatanie alejki spacerowej na pow. 240 m</text:span><text:span text:style-name="T3">2</text:span></text:p>
          </table:table-cell>
          <table:table-cell table:style-name="ce75" office:value-type="string" calcext:value-type="string">
            <text:p><text:span text:style-name="T2">m</text:span><text:span text:style-name="T3">2</text:span></text:p>
          </table:table-cell>
          <table:table-cell table:style-name="ce75" office:value-type="float" office:value="240" calcext:value-type="float">
            <text:p>240</text:p>
          </table:table-cell>
          <table:table-cell table:style-name="ce86" office:value-type="float" office:value="8" calcext:value-type="float">
            <text:p>8</text:p>
          </table:table-cell>
          <table:table-cell table:style-name="ce106"/>
          <table:table-cell table:style-name="ce114"/>
          <table:table-cell table:number-columns-repeated="1017"/>
        </table:table-row>
        <table:table-row table:style-name="ro5">
          <table:table-cell table:style-name="ce24"/>
          <table:table-cell table:style-name="ce57" office:value-type="string" calcext:value-type="string">
            <text:p>PRACE DODATKOWE</text:p>
          </table:table-cell>
          <table:table-cell table:number-columns-repeated="3" table:style-name="ce63" office:value-type="string" calcext:value-type="string">
            <text:p>x</text:p>
          </table:table-cell>
          <table:table-cell table:style-name="ce90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58" office:value-type="string" calcext:value-type="string">
            <text:p>Roboczogodzina pracownika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0" calcext:value-type="float">
            <text:p>50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58" office:value-type="string" calcext:value-type="string">
            <text:p>Usuwanie odrostów wokół drzew (1 szt. = 1 drzewo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00" calcext:value-type="float">
            <text:p>300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58" office:value-type="string" calcext:value-type="string">
            <text:p>zbieranie i wywóz połamanych gałęzi, konarów</text:p>
          </table:table-cell>
          <table:table-cell table:style-name="ce64" office:value-type="string" calcext:value-type="string">
            <text:p>akcja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58" office:value-type="string" calcext:value-type="string">
            <text:p>Zamiatanie powierzchni wraz ze zbiorem urobku</text:p>
          </table:table-cell>
          <table:table-cell table:style-name="ce76" office:value-type="string" calcext:value-type="string">
            <text:p>m²</text:p>
          </table:table-cell>
          <table:table-cell table:style-name="ce76" office:value-type="float" office:value="30000" calcext:value-type="float">
            <text:p>3000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59" office:value-type="string" calcext:value-type="string">
            <text:p>Podlewanie młodych drzew w godzinach porannych z beczkowozu (min 40l/drzewo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300" calcext:value-type="float">
            <text:p>30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table:style-name="ce59" office:value-type="string" calcext:value-type="string">
            <text:p>naprawa ławek wraz z zakupem potrzebnego materiału (50 szt. desek, śruby, gwoździe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59" office:value-type="string" calcext:value-type="string">
            <text:p>malowanie ławek 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14"/>
          <table:table-cell table:number-columns-repeated="1017"/>
        </table:table-row>
        <table:table-row table:style-name="ro16">
          <table:table-cell table:style-name="ce24"/>
          <table:table-cell table:style-name="ce57" office:value-type="string" calcext:value-type="string">
            <text:p>Przycinanie skrajni w pasach drogowych, chodnikach, ścieżkach rowerowych, parkach</text:p>
          </table:table-cell>
          <table:table-cell table:number-columns-repeated="5" table:style-name="ce63" office:value-type="string" calcext:value-type="string">
            <text:p>x</text:p>
          </table:table-cell>
          <table:table-cell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59" office:value-type="string" calcext:value-type="string">
            <text:p>przycinanie skrajni pionowej do wysokości 2,5m (drzewa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0" calcext:value-type="float">
            <text:p>100</text:p>
          </table:table-cell>
          <table:table-cell table:style-name="ce83" office:value-type="float" office:value="1" calcext:value-type="float">
            <text:p>1</text:p>
          </table:table-cell>
          <table:table-cell table:style-name="ce96"/>
          <table:table-cell table:style-name="ce114"/>
          <table:table-cell table:number-columns-repeated="1017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59" office:value-type="string" calcext:value-type="string">
            <text:p>przycinanie skrajni poziomej do wysokości 2,5m (drzewa)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0" calcext:value-type="float">
            <text:p>100</text:p>
          </table:table-cell>
          <table:table-cell table:style-name="ce83" office:value-type="float" office:value="1" calcext:value-type="float">
            <text:p>1</text:p>
          </table:table-cell>
          <table:table-cell table:style-name="ce96"/>
          <table:table-cell table:style-name="ce114"/>
          <table:table-cell table:number-columns-repeated="1017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59" office:value-type="string" calcext:value-type="string">
            <text:p>przycinanie skrajni pionowej do wysokości 2,5m (krzewy/krzaki)</text:p>
          </table:table-cell>
          <table:table-cell table:style-name="ce64" office:value-type="string" calcext:value-type="string">
            <text:p>mb</text:p>
          </table:table-cell>
          <table:table-cell table:style-name="ce64" office:value-type="float" office:value="500" calcext:value-type="float">
            <text:p>500</text:p>
          </table:table-cell>
          <table:table-cell table:style-name="ce83" office:value-type="float" office:value="1" calcext:value-type="float">
            <text:p>1</text:p>
          </table:table-cell>
          <table:table-cell table:style-name="ce96"/>
          <table:table-cell table:style-name="ce114"/>
          <table:table-cell table:number-columns-repeated="1017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59" office:value-type="string" calcext:value-type="string">
            <text:p>przycinanie skrajni poziomej do wysokości 2,5m (krzewy/krzaki)</text:p>
          </table:table-cell>
          <table:table-cell table:style-name="ce64" office:value-type="string" calcext:value-type="string">
            <text:p>mb</text:p>
          </table:table-cell>
          <table:table-cell table:style-name="ce64" office:value-type="float" office:value="500" calcext:value-type="float">
            <text:p>500</text:p>
          </table:table-cell>
          <table:table-cell table:style-name="ce83" office:value-type="float" office:value="1" calcext:value-type="float">
            <text:p>1</text:p>
          </table:table-cell>
          <table:table-cell table:style-name="ce96"/>
          <table:table-cell table:style-name="ce114"/>
          <table:table-cell table:number-columns-repeated="1017"/>
        </table:table-row>
        <table:table-row table:style-name="ro8">
          <table:table-cell table:style-name="ce18"/>
          <table:table-cell table:style-name="ce45"/>
          <table:table-cell table:style-name="ce71" table:number-columns-repeated="2"/>
          <table:table-cell table:style-name="ce84"/>
          <table:table-cell table:style-name="ce100" office:value-type="string" calcext:value-type="string">
            <text:p>Strona 16 z 16</text:p>
          </table:table-cell>
          <table:table-cell table:style-name="ce115" table:formula="of:=SUM([.G378:.G379];[.G381:.G387];[.G389:.G392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RAZEM (NETTO)</text:p>
          </table:table-cell>
          <table:table-cell/>
          <table:table-cell table:style-name="ce81"/>
          <table:table-cell table:style-name="ce26"/>
          <table:table-cell table:style-name="ce107" office:value-type="string" calcext:value-type="string">
            <text:p>=</text:p>
          </table:table-cell>
          <table:table-cell table:formula="of:=SUM([.G21];[.G48];[.G70];[.G97];[.G124];[.G152];[.G176];[.G203];[.G225];[.G252];[.G274];[.G303];[.G327];[.G351];[.G375];[.G393]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/>
          <table:table-cell table:style-name="ce61"/>
          <table:table-cell/>
          <table:table-cell table:style-name="ce26" table:number-columns-repeated="2"/>
          <table:table-cell table:style-name="ce107"/>
          <table:table-cell table:number-columns-repeated="1018"/>
        </table:table-row>
        <table:table-row table:style-name="ro3">
          <table:table-cell/>
          <table:table-cell table:style-name="ce60" office:value-type="string" calcext:value-type="string">
            <text:p>BRUTTO (8%)</text:p>
          </table:table-cell>
          <table:table-cell/>
          <table:table-cell table:style-name="ce26" table:number-columns-repeated="2"/>
          <table:table-cell table:style-name="ce108" office:value-type="string" calcext:value-type="string">
            <text:p>=</text:p>
          </table:table-cell>
          <table:table-cell table:formula="of:=PRODUCT([.G395]*1.08)" office:value-type="currency" office:currency="PLN" office:value="0" calcext:value-type="currency">
            <text:p>0,00 zł</text:p>
          </table:table-cell>
          <table:table-cell table:number-columns-repeated="1017"/>
        </table:table-row>
        <table:table-row table:style-name="ro3">
          <table:table-cell/>
          <table:table-cell table:style-name="ce61"/>
          <table:table-cell/>
          <table:table-cell table:style-name="ce26" table:number-columns-repeated="2"/>
          <table:table-cell table:style-name="ce107"/>
          <table:table-cell table:number-columns-repeated="1018"/>
        </table:table-row>
        <table:table-row table:style-name="ro3">
          <table:table-cell table:style-name="ce26"/>
          <table:table-cell table:style-name="Default"/>
          <table:table-cell table:style-name="ce26" table:number-columns-repeated="2"/>
          <table:table-cell table:style-name="ce87"/>
          <table:table-cell table:style-name="ce108"/>
          <table:table-cell table:number-columns-repeated="1018"/>
        </table:table-row>
        <table:table-row table:style-name="ro3" table:number-rows-repeated="3">
          <table:table-cell table:style-name="Default" table:number-columns-repeated="3"/>
          <table:table-cell table:style-name="ce82" table:number-columns-repeated="2"/>
          <table:table-cell table:style-name="ce109"/>
          <table:table-cell table:style-name="ce123"/>
          <table:table-cell table:number-columns-repeated="1017"/>
        </table:table-row>
        <table:table-row table:style-name="ro3" table:number-rows-repeated="43">
          <table:table-cell table:style-name="Default" table:number-columns-repeated="5"/>
          <table:table-cell table:style-name="ce110"/>
          <table:table-cell table:style-name="ce124"/>
          <table:table-cell table:number-columns-repeated="1017"/>
        </table:table-row>
        <table:table-row table:style-name="ro3" table:number-rows-repeated="1048123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4.</number:text>
    </number:number-style>
    <number:number-style style:name="N142">
      <number:text>4</number:text>
    </number:number-style>
    <number:number-style style:name="N143">
      <number:text>6.</number:text>
    </number:number-style>
    <number:number-style style:name="N144">
      <number:text>12.</number:text>
    </number:number-style>
    <number:number-style style:name="N145">
      <number:text>21.</number:text>
    </number:number-style>
    <number:number-style style:name="N146">
      <number:text>22.</number:text>
    </number:number-style>
    <number:number-style style:name="N147">
      <number:text>3.</number:text>
    </number:number-style>
    <number:number-style style:name="N148">
      <number:text>5.</number:text>
    </number:number-style>
    <number:number-style style:name="N149">
      <number:text>7.</number:text>
    </number:number-style>
    <number:number-style style:name="N150">
      <number:text>8.</number:text>
    </number:number-style>
    <number:number-style style:name="N151">
      <number:text>9.</number:text>
    </number:number-style>
    <number:number-style style:name="N152">
      <number:text>11.</number:text>
    </number:number-style>
    <number:number-style style:name="N153">
      <number:text>13.</number:text>
    </number:number-style>
    <number:number-style style:name="N154">
      <number:text>14.</number:text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2" number:grouping="true"/>
    </number:number-style>
    <number:number-style style:name="N159">
      <number:number number:decimal-places="2" loext:min-decimal-places="2" number:min-integer-digits="3" number:grouping="true"/>
    </number:number-style>
    <number:number-style style:name="N16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number-style style:name="N163">
      <number:number number:decimal-places="2" loext:min-decimal-places="2" number:min-integer-digits="0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65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loext:text> </loext:text>
      <loext:fill-character> </loext:fill-character>
      <number:text>-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number:text> 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pl" number:country="PL">
      <number:minutes number:style="long"/>
      <number:text>:</number:text>
      <number:seconds number:style="long"/>
    </number:time-style>
    <number:time-style style:name="N1016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pl" number:country="PL">
      <number:minutes number:style="long"/>
      <number:text>:</number:text>
      <number:seconds number:style="long" number:decimal-places="1"/>
    </number:time-style>
    <number:number-style style:name="N1016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1.01mm" style:print-page-order="ltr" style:first-page-number="1" style:scale-to="110%" style:print="charts drawings objects"/>
      <style:header-style>
        <style:header-footer-properties fo:min-height="-2.52mm" fo:margin-left="0mm" fo:margin-right="0mm" fo:margin-bottom="0mm"/>
      </style:header-style>
      <style:footer-style>
        <style:header-footer-properties fo:min-height="2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.00.0000</text:date>, <text:time style:data-style-name="N2" text:time-value="11:05:48.95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8-10-17T07:51:41Z</meta:creation-date>
    <dc:date>2020-01-03T12:16:24.552000000</dc:date>
    <meta:editing-cycles>71</meta:editing-cycles>
    <meta:editing-duration>PT8H12M8S</meta:editing-duration>
    <meta:print-date>2020-01-03T12:15:24.726000000</meta:print-date>
    <meta:document-statistic meta:table-count="1" meta:cell-count="1914" meta:object-count="0"/>
  </office:meta>
</office:document-meta>
</file>