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language="pl" fo:country="PL" fo:font-weight="normal" officeooo:rsid="00354c02" officeooo:paragraph-rsid="0022117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fo:language="pl" fo:country="PL" fo:font-weight="normal" officeooo:rsid="001dc193" officeooo:paragraph-rsid="0022117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fo:language="pl" fo:country="PL" fo:font-weight="normal" officeooo:rsid="001ed971" officeooo:paragraph-rsid="0022117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language="pl" fo:country="PL" fo:font-weight="normal" officeooo:rsid="0008cedd" officeooo:paragraph-rsid="0022117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language="pl" fo:country="PL" fo:font-weight="normal" officeooo:rsid="000d4764" officeooo:paragraph-rsid="0022117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language="pl" fo:country="PL" fo:font-weight="normal" officeooo:rsid="000e2c58" officeooo:paragraph-rsid="0022117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language="pl" fo:country="PL" fo:font-weight="normal" officeooo:rsid="000ec4a1" officeooo:paragraph-rsid="002211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language="pl" fo:country="PL" fo:font-weight="normal" officeooo:rsid="0032cb5a" officeooo:paragraph-rsid="002211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language="pl" fo:country="PL" officeooo:paragraph-rsid="0022117b" style:font-size-asian="12pt" style:font-size-complex="12pt"/>
    </style:style>
    <style:style style:name="P1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language="pl" fo:country="PL" officeooo:rsid="001dc193" officeooo:paragraph-rsid="0022117b" style:font-size-asian="12pt" style:font-size-complex="12pt"/>
    </style:style>
    <style:style style:name="P11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fo:language="pl" fo:country="PL" fo:font-weight="bold" officeooo:rsid="001dc193" officeooo:paragraph-rsid="0022117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officeooo:rsid="001dc193" officeooo:paragraph-rsid="0022117b" style:font-size-asian="12pt" style:font-size-complex="12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22117b" style:font-size-asian="12pt" style:font-size-complex="12pt"/>
    </style:style>
    <style:style style:name="P14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fo:font-weight="bold" officeooo:rsid="001dc193" officeooo:paragraph-rsid="0022117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fo:font-weight="normal" officeooo:rsid="001e81fe" officeooo:paragraph-rsid="0022117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fo:font-weight="normal" officeooo:rsid="001ed971" officeooo:paragraph-rsid="002211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font-weight="normal" officeooo:rsid="001ed971" officeooo:paragraph-rsid="0022117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normal" officeooo:rsid="001ed971" officeooo:paragraph-rsid="000d9d8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normal" officeooo:rsid="000e2c58" officeooo:paragraph-rsid="0022117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normal" officeooo:rsid="0031fb8a" officeooo:paragraph-rsid="0022117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normal" officeooo:rsid="00354c02" officeooo:paragraph-rsid="0022117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font-weight="normal" officeooo:rsid="001fa3f1" officeooo:paragraph-rsid="0022117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font-weight="normal" officeooo:rsid="002342a1" officeooo:paragraph-rsid="0022117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2pt" fo:font-weight="normal" officeooo:rsid="00216931" officeooo:paragraph-rsid="0022117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normal" officeooo:rsid="000a93e5" officeooo:paragraph-rsid="0022117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00%"/>
      <style:text-properties officeooo:paragraph-rsid="0022117b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fo:font-size="12pt" fo:font-weight="normal" officeooo:rsid="000b9a6f" officeooo:paragraph-rsid="0022117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fo:font-size="12pt" fo:language="pl" fo:country="PL" fo:font-weight="normal" officeooo:rsid="000b9a6f" officeooo:paragraph-rsid="0022117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Times New Roman" fo:font-size="12pt" fo:language="pl" fo:country="PL" fo:font-weight="normal" officeooo:rsid="0032cb5a" officeooo:paragraph-rsid="0002867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Times New Roman" fo:font-size="12pt" fo:language="pl" fo:country="PL" fo:font-weight="normal" officeooo:rsid="0034324e" officeooo:paragraph-rsid="0022117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Times New Roman" fo:font-size="12pt" fo:language="pl" fo:country="PL" fo:font-weight="normal" officeooo:rsid="00354c02" officeooo:paragraph-rsid="0022117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Times New Roman" fo:font-size="12pt" fo:language="pl" fo:country="PL" fo:font-weight="normal" officeooo:rsid="003ee59f" officeooo:paragraph-rsid="0022117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Times New Roman" fo:font-size="12pt" fo:language="pl" fo:country="PL" fo:font-weight="normal" officeooo:rsid="00028671" officeooo:paragraph-rsid="0022117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a" style:font-name="Times New Roman" fo:font-size="12pt" fo:font-weight="normal" officeooo:rsid="001fa3f1" officeooo:paragraph-rsid="0022117b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Times New Roman" fo:font-size="12pt" fo:font-weight="normal" officeooo:rsid="003ee59f" officeooo:paragraph-rsid="0022117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a" style:font-name="Times New Roman" fo:font-size="12pt" fo:font-weight="normal" officeooo:rsid="001c15c1" officeooo:paragraph-rsid="0022117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a" style:font-name="Times New Roman" fo:font-size="12pt" fo:font-weight="normal" officeooo:rsid="00354c02" officeooo:paragraph-rsid="0022117b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01b06a" officeooo:paragraph-rsid="0004af2a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.556cm"/>
        </style:tab-stops>
      </style:paragraph-properties>
      <style:text-properties fo:font-weight="normal" officeooo:rsid="00036a2f" officeooo:paragraph-rsid="0004af2a" style:font-weight-asian="normal" style:font-weight-complex="normal"/>
    </style:style>
    <style:style style:name="P40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.556cm"/>
        </style:tab-stops>
      </style:paragraph-properties>
      <style:text-properties fo:font-weight="normal" officeooo:rsid="000070ec" officeooo:paragraph-rsid="0004af2a" style:font-weight-asian="normal" style:font-weight-complex="normal"/>
    </style:style>
    <style:style style:name="P41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.556cm"/>
        </style:tab-stops>
      </style:paragraph-properties>
      <style:text-properties style:font-name="Liberation Serif" fo:font-size="12pt" fo:font-style="normal" fo:font-weight="normal" officeooo:rsid="000070ec" officeooo:paragraph-rsid="0004af2a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.556cm"/>
        </style:tab-stops>
      </style:paragraph-properties>
      <style:text-properties style:font-name="Liberation Serif" fo:font-size="12pt" fo:font-style="normal" fo:font-weight="normal" officeooo:rsid="000635d9" officeooo:paragraph-rsid="0004af2a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.6cm" fo:margin-right="0cm" fo:margin-top="0.101cm" fo:margin-bottom="0.101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56cm"/>
        </style:tab-stops>
      </style:paragraph-properties>
      <style:text-properties fo:font-weight="normal" officeooo:rsid="000070ec" officeooo:paragraph-rsid="0004af2a" style:font-weight-asian="normal" style:font-weight-complex="normal"/>
    </style:style>
    <style:style style:name="P44" style:family="paragraph" style:parent-style-name="Standard">
      <loext:graphic-properties draw:fill="none" draw:fill-gradient-name="gradient" draw:fill-hatch-name="hatch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1.3cm"/>
        </style:tab-stops>
      </style:paragraph-properties>
      <style:text-properties fo:color="#00000a" style:font-name="Times New Roman" fo:font-size="12pt" fo:font-weight="normal" officeooo:rsid="00354c02" officeooo:paragraph-rsid="00028671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 draw:fill-gradient-name="gradient" draw:fill-hatch-name="hatch"/>
      <style:paragraph-properties fo:margin-top="0cm" fo:margin-bottom="0cm" loext:contextual-spacing="false" fo:line-height="115%" fo:text-align="center" style:justify-single-word="false" fo:background-color="transparent">
        <style:tab-stops>
          <style:tab-stop style:position="1.3cm"/>
        </style:tab-stops>
      </style:paragraph-properties>
      <style:text-properties fo:color="#00000a" style:font-name="Times New Roman" officeooo:rsid="0014a310" officeooo:paragraph-rsid="00028671"/>
    </style:style>
    <style:style style:name="P46" style:family="paragraph" style:parent-style-name="Standard">
      <loext:graphic-properties draw:fill="none" draw:fill-gradient-name="gradient" draw:fill-hatch-name="hatch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1.3cm"/>
        </style:tab-stops>
      </style:paragraph-properties>
      <style:text-properties fo:color="#00000a" style:font-name="Times New Roman" officeooo:rsid="002ebea3" officeooo:paragraph-rsid="00028671"/>
    </style:style>
    <style:style style:name="P47" style:family="paragraph" style:parent-style-name="Standard">
      <loext:graphic-properties draw:fill="none" draw:fill-gradient-name="gradient" draw:fill-hatch-name="hatch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1.3cm"/>
        </style:tab-stops>
      </style:paragraph-properties>
      <style:text-properties fo:color="#00000a" style:font-name="Times New Roman" officeooo:rsid="003061b8" officeooo:paragraph-rsid="00028671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a" style:font-name="Liberation Serif" fo:font-size="12pt" fo:language="pl" fo:country="PL" fo:font-weight="normal" officeooo:rsid="003ee59f" officeooo:paragraph-rsid="0022117b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1.199cm" fo:margin-right="0cm" fo:margin-top="0.101cm" fo:margin-bottom="0.101cm" loext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556cm"/>
        </style:tab-stops>
      </style:paragraph-properties>
      <style:text-properties style:font-name="Liberation Serif" fo:font-size="12pt" fo:font-style="normal" fo:font-weight="normal" officeooo:rsid="000070ec" officeooo:paragraph-rsid="0004af2a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1.101cm" fo:margin-right="0cm" fo:margin-top="0.101cm" fo:margin-bottom="0.101cm" loext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556cm"/>
        </style:tab-stops>
      </style:paragraph-properties>
      <style:text-properties style:font-name="Liberation Serif" fo:font-size="12pt" fo:font-style="normal" fo:font-weight="normal" officeooo:rsid="00063bdb" officeooo:paragraph-rsid="0004af2a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8fb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15c1" style:font-weight-asian="bold" style:font-weight-complex="bold"/>
    </style:style>
    <style:style style:name="T4" style:family="text">
      <style:text-properties fo:font-weight="bold" officeooo:rsid="0022117b" style:font-weight-asian="bold" style:font-weight-complex="bold"/>
    </style:style>
    <style:style style:name="T5" style:family="text">
      <style:text-properties fo:font-weight="bold" officeooo:rsid="0023cef7" style:font-weight-asian="bold" style:font-weight-complex="bold"/>
    </style:style>
    <style:style style:name="T6" style:family="text">
      <style:text-properties fo:font-weight="bold" officeooo:rsid="0004af2a" style:font-weight-asian="bold" style:font-weight-complex="bold"/>
    </style:style>
    <style:style style:name="T7" style:family="text">
      <style:text-properties fo:font-weight="bold" officeooo:rsid="0005485c" style:font-weight-asian="bold" style:font-weight-complex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officeooo:rsid="004e41d0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fo:language="pl" fo:country="PL" fo:font-weight="bold" officeooo:rsid="0004af2a" style:font-weight-asian="bold" style:font-weight-complex="bold"/>
    </style:style>
    <style:style style:name="T12" style:family="text">
      <style:text-properties fo:language="pl" fo:country="PL" officeooo:rsid="00434cf4"/>
    </style:style>
    <style:style style:name="T13" style:family="text">
      <style:text-properties fo:language="pl" fo:country="PL" officeooo:rsid="00309449"/>
    </style:style>
    <style:style style:name="T14" style:family="text">
      <style:text-properties fo:language="pl" fo:country="PL" officeooo:rsid="0008cedd"/>
    </style:style>
    <style:style style:name="T15" style:family="text">
      <style:text-properties fo:language="pl" fo:country="PL" officeooo:rsid="0037e37f"/>
    </style:style>
    <style:style style:name="T16" style:family="text">
      <style:text-properties style:use-window-font-color="true" fo:language="pl" fo:country="PL" officeooo:rsid="0002c8a2"/>
    </style:style>
    <style:style style:name="T17" style:family="text">
      <style:text-properties style:use-window-font-color="true" fo:language="pl" fo:country="PL" officeooo:rsid="0008cedd"/>
    </style:style>
    <style:style style:name="T18" style:family="text">
      <style:text-properties style:use-window-font-color="true" officeooo:rsid="0008cedd"/>
    </style:style>
    <style:style style:name="T19" style:family="text">
      <style:text-properties style:font-name="Times New Roman" fo:font-size="12pt" fo:language="pl" fo:country="PL" fo:font-weight="bold" officeooo:rsid="0013f732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pl" fo:country="PL" fo:font-weight="normal" officeooo:rsid="001e81f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pl" fo:country="PL" fo:font-weight="normal" officeooo:rsid="00041bbd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pl" fo:country="PL" fo:font-weight="normal" officeooo:rsid="0013f732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pl" fo:country="PL" fo:font-weight="normal" officeooo:rsid="001ed971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pl" fo:country="PL" style:font-size-asian="12pt" style:font-size-complex="12pt"/>
    </style:style>
    <style:style style:name="T25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e81fe" style:font-size-asian="12pt" style:font-weight-asian="normal" style:font-size-complex="12pt" style:font-weight-complex="normal" loext:padding="0cm" loext:border="none"/>
    </style:style>
    <style:style style:name="T26" style:family="text">
      <style:text-properties officeooo:rsid="001fa3f1"/>
    </style:style>
    <style:style style:name="T27" style:family="text">
      <style:text-properties officeooo:rsid="000960a0"/>
    </style:style>
    <style:style style:name="T28" style:family="text">
      <style:text-properties officeooo:rsid="0023cef7"/>
    </style:style>
    <style:style style:name="T29" style:family="text">
      <style:text-properties fo:font-size="13pt" fo:language="pl" fo:country="PL" fo:font-weight="bold" officeooo:rsid="0041d562" style:font-size-asian="13pt" style:font-weight-asian="bold" style:font-size-complex="13pt" style:font-weight-complex="bold"/>
    </style:style>
    <style:style style:name="T30" style:family="text">
      <style:text-properties fo:font-size="13pt" fo:language="pl" fo:country="PL" fo:font-weight="bold" officeooo:rsid="0022117b" style:font-size-asian="13pt" style:font-weight-asian="bold" style:font-size-complex="13pt" style:font-weight-complex="bold"/>
    </style:style>
    <style:style style:name="T31" style:family="text">
      <style:text-properties fo:font-size="13pt" fo:language="pl" fo:country="PL" fo:font-weight="bold" officeooo:rsid="00081a16" style:font-size-asian="13pt" style:font-weight-asian="bold" style:font-size-complex="13pt" style:font-weight-complex="bold"/>
    </style:style>
    <style:style style:name="T32" style:family="text">
      <style:text-properties officeooo:rsid="000d075d"/>
    </style:style>
    <style:style style:name="T33" style:family="text">
      <style:text-properties officeooo:rsid="000d85e4"/>
    </style:style>
    <style:style style:name="T34" style:family="text">
      <style:text-properties officeooo:rsid="000ec4a1"/>
    </style:style>
    <style:style style:name="T35" style:family="text">
      <style:text-properties officeooo:rsid="0015f48b"/>
    </style:style>
    <style:style style:name="T36" style:family="text">
      <style:text-properties officeooo:rsid="00522453"/>
    </style:style>
    <style:style style:name="T37" style:family="text">
      <style:text-properties officeooo:rsid="00338b8d"/>
    </style:style>
    <style:style style:name="T38" style:family="text">
      <style:text-properties officeooo:rsid="00354c02"/>
    </style:style>
    <style:style style:name="T39" style:family="text">
      <style:text-properties style:font-name="Times New Roman1" fo:language="pl" fo:country="PL"/>
    </style:style>
    <style:style style:name="T40" style:family="text">
      <style:text-properties style:font-name="Times New Roman1" fo:language="pl" fo:country="PL" officeooo:rsid="00028671"/>
    </style:style>
    <style:style style:name="T41" style:family="text">
      <style:text-properties officeooo:rsid="00d56a1a"/>
    </style:style>
    <style:style style:name="T42" style:family="text">
      <style:text-properties officeooo:rsid="01aba2cc"/>
    </style:style>
    <style:style style:name="T43" style:family="text">
      <style:text-properties officeooo:rsid="00887afb"/>
    </style:style>
    <style:style style:name="T44" style:family="text">
      <style:text-properties fo:color="#c9211e" style:font-name="Times New Roman" fo:font-size="12pt" fo:language="pl" fo:country="PL" fo:font-weight="normal" officeooo:rsid="00028671" style:font-size-asian="12pt" style:font-weight-asian="normal" style:font-size-complex="12pt" style:font-weight-complex="normal"/>
    </style:style>
    <style:style style:name="T45" style:family="text">
      <style:text-properties fo:color="#c9211e" style:font-name="Liberation Serif" fo:language="pl" fo:country="PL" officeooo:rsid="000c61c8" style:language-asian="zh" style:country-asian="CN"/>
    </style:style>
    <style:style style:name="T46" style:family="text">
      <style:text-properties fo:color="#c9211e" style:font-name="Liberation Serif" fo:language="pl" fo:country="PL" officeooo:rsid="000d9d8f" style:language-asian="zh" style:country-asian="CN"/>
    </style:style>
    <style:style style:name="T47" style:family="text">
      <style:text-properties officeooo:rsid="00028671"/>
    </style:style>
    <style:style style:name="T48" style:family="text">
      <style:text-properties officeooo:rsid="003061b8"/>
    </style:style>
    <style:style style:name="T49" style:family="text">
      <style:text-properties officeooo:rsid="0030db2f"/>
    </style:style>
    <style:style style:name="T50" style:family="text">
      <style:text-properties fo:color="#00000a"/>
    </style:style>
    <style:style style:name="T51" style:family="text">
      <style:text-properties fo:color="#00000a" style:font-name="Times New Roman" fo:font-size="12pt" fo:language="pl" fo:country="PL" fo:font-weight="normal" officeooo:rsid="00028671" style:font-size-asian="12pt" style:font-weight-asian="normal" style:font-size-complex="12pt" style:font-weight-complex="normal"/>
    </style:style>
    <style:style style:name="T52" style:family="text">
      <style:text-properties fo:color="#00000a" officeooo:rsid="00028671"/>
    </style:style>
    <style:style style:name="T53" style:family="text">
      <style:text-properties fo:color="#00000a" fo:language="pl" fo:country="PL"/>
    </style:style>
    <style:style style:name="T54" style:family="text">
      <style:text-properties fo:color="#00000a" fo:language="pl" fo:country="PL" officeooo:rsid="00028671"/>
    </style:style>
    <style:style style:name="T55" style:family="text">
      <style:text-properties fo:color="#00000a" officeooo:rsid="00211882"/>
    </style:style>
    <style:style style:name="T56" style:family="text">
      <style:text-properties fo:color="#00000a" officeooo:rsid="00522453"/>
    </style:style>
    <style:style style:name="T57" style:family="text">
      <style:text-properties officeooo:rsid="0004af2a"/>
    </style:style>
    <style:style style:name="T58" style:family="text">
      <style:text-properties style:font-name="Liberation Serif" fo:font-size="12pt" fo:font-style="normal" style:font-size-asian="12pt" style:language-asian="zh" style:country-asian="CN" style:font-style-asian="normal" style:font-size-complex="12pt" style:font-style-complex="normal"/>
    </style:style>
    <style:style style:name="T59" style:family="text">
      <style:text-properties style:font-name="Liberation Serif" fo:font-size="12pt" fo:font-style="normal" officeooo:rsid="000942f4" style:font-size-asian="12pt" style:language-asian="zh" style:country-asian="CN" style:font-style-asian="normal" style:font-size-complex="12pt" style:font-style-complex="normal"/>
    </style:style>
    <style:style style:name="T60" style:family="text">
      <style:text-properties style:font-name="Liberation Serif" fo:font-size="12pt" fo:font-style="normal" officeooo:rsid="002bcbe2" style:font-size-asian="12pt" style:language-asian="zh" style:country-asian="CN" style:font-style-asian="normal" style:font-size-complex="12pt" style:font-style-complex="normal"/>
    </style:style>
    <style:style style:name="T61" style:family="text">
      <style:text-properties style:font-name="Liberation Serif" fo:font-size="12pt" fo:font-style="normal" officeooo:rsid="00036a2f" style:font-size-asian="12pt" style:language-asian="zh" style:country-asian="CN" style:font-style-asian="normal" style:font-size-complex="12pt" style:font-style-complex="normal"/>
    </style:style>
    <style:style style:name="T62" style:family="text">
      <style:text-properties style:font-name="Liberation Serif" fo:font-size="12pt" fo:font-style="normal" officeooo:rsid="000070ec" style:font-size-asian="12pt" style:language-asian="zh" style:country-asian="CN" style:font-style-asian="normal" style:font-size-complex="12pt" style:font-style-complex="normal"/>
    </style:style>
    <style:style style:name="T63" style:family="text">
      <style:text-properties style:font-name="Liberation Serif" fo:font-size="12pt" fo:font-style="normal" officeooo:rsid="0001b06a" style:font-size-asian="12pt" style:language-asian="zh" style:country-asian="CN" style:font-style-asian="normal" style:font-size-complex="12pt" style:font-style-complex="normal"/>
    </style:style>
    <style:style style:name="T64" style:family="text">
      <style:text-properties style:font-name="Liberation Serif" fo:font-size="12pt" fo:font-style="normal" officeooo:rsid="00081a16" style:font-size-asian="12pt" style:language-asian="zh" style:country-asian="CN" style:font-style-asian="normal" style:font-size-complex="12pt" style:font-style-complex="normal"/>
    </style:style>
    <style:style style:name="T65" style:family="text">
      <style:text-properties style:font-name="Liberation Serif" fo:font-style="normal" style:language-asian="zh" style:country-asian="CN" style:font-style-asian="normal" style:font-style-complex="normal"/>
    </style:style>
    <style:style style:name="T66" style:family="text">
      <style:text-properties style:font-name="Liberation Serif" fo:font-style="normal" officeooo:rsid="000942f4" style:language-asian="zh" style:country-asian="CN" style:font-style-asian="normal" style:font-style-complex="normal"/>
    </style:style>
    <style:style style:name="T67" style:family="text">
      <style:text-properties style:font-name="Liberation Serif" fo:font-style="normal" officeooo:rsid="00081a16" style:language-asian="zh" style:country-asian="CN" style:font-style-asian="normal" style:font-style-complex="normal"/>
    </style:style>
    <style:style style:name="T68" style:family="text">
      <style:text-properties style:font-name="Liberation Serif" fo:language="pl" fo:country="PL" officeooo:rsid="000070ec" style:language-asian="zh" style:country-asian="CN"/>
    </style:style>
    <style:style style:name="T69" style:family="text">
      <style:text-properties style:font-name="Liberation Serif" fo:language="pl" fo:country="PL" officeooo:rsid="002986bf" style:language-asian="zh" style:country-asian="CN"/>
    </style:style>
    <style:style style:name="T70" style:family="text">
      <style:text-properties style:font-name="Liberation Serif" fo:language="pl" fo:country="PL" officeooo:rsid="00036a2f" style:language-asian="zh" style:country-asian="CN"/>
    </style:style>
    <style:style style:name="T71" style:family="text">
      <style:text-properties style:font-name="Liberation Serif" fo:language="pl" fo:country="PL" officeooo:rsid="000701eb" style:language-asian="zh" style:country-asian="CN"/>
    </style:style>
    <style:style style:name="T72" style:family="text">
      <style:text-properties style:font-name="Liberation Serif" fo:language="pl" fo:country="PL" officeooo:rsid="000c61c8" style:language-asian="zh" style:country-asian="CN"/>
    </style:style>
    <style:style style:name="T73" style:family="text">
      <style:text-properties style:font-name="Liberation Serif" fo:language="pl" fo:country="PL" officeooo:rsid="000d9d8f" style:language-asian="zh" style:country-asian="CN"/>
    </style:style>
    <style:style style:name="T74" style:family="text">
      <style:text-properties officeooo:rsid="00036a2f"/>
    </style:style>
    <style:style style:name="T75" style:family="text">
      <style:text-properties officeooo:rsid="00063bdb"/>
    </style:style>
    <style:style style:name="T76" style:family="text">
      <style:text-properties officeooo:rsid="0008b4f1"/>
    </style:style>
    <style:style style:name="T77" style:family="text">
      <style:text-properties officeooo:rsid="00081a16"/>
    </style:style>
    <style:style style:name="T78" style:family="text">
      <style:text-properties officeooo:rsid="00082172"/>
    </style:style>
    <style:style style:name="T79" style:family="text">
      <style:text-properties officeooo:rsid="000d9d8f"/>
    </style:style>
    <style:style style:name="T80" style:family="text">
      <style:text-properties fo:color="#000000"/>
    </style:style>
    <style:style style:name="T81" style:family="text">
      <style:text-properties fo:color="#000000" officeooo:rsid="000d9d8f"/>
    </style:style>
    <style:style style:name="T82" style:family="text">
      <style:text-properties fo:color="#000000" style:font-name="Liberation Serif" fo:language="pl" fo:country="PL" officeooo:rsid="00036a2f" style:language-asian="zh" style:country-asian="CN"/>
    </style:style>
    <style:style style:name="T83" style:family="text">
      <style:text-properties fo:color="#000000" style:font-name="Liberation Serif" fo:language="pl" fo:country="PL" officeooo:rsid="000c61c8" style:language-asian="zh" style:country-asian="CN"/>
    </style:style>
    <style:style style:name="T84" style:family="text">
      <style:text-properties fo:color="#000000" style:font-name="Liberation Serif" fo:language="pl" fo:country="PL" officeooo:rsid="000d9d8f" style:language-asian="zh" style:country-asian="C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CK 2710.<text:span text:style-name="T57">14</text:span>.<text:span text:style-name="T1">2022</text:span></text:p>
      <text:p text:style-name="P12"/>
      <text:p text:style-name="P12"/>
      <text:p text:style-name="P10"><text:span text:style-name="T2">Umowa </text:span><text:span text:style-name="T7">(PROJEKT)</text:span><text:span text:style-name="T2">nr UA/</text:span><text:span text:style-name="T6">...</text:span><text:span text:style-name="T2">/BCK/20</text:span><text:span text:style-name="T3">2</text:span><text:span text:style-name="T4">2</text:span></text:p>
      <text:p text:style-name="P14"/>
      <text:p text:style-name="P14"/>
      <text:p text:style-name="P2">zawarta w dniu ….. <text:span text:style-name="T77">kwietnia 2022</text:span> r. pomiędzy Miastem Kalisz, Główny Rynek 20, 62-800 Kalisz,</text:p>
      <text:p text:style-name="P2">NIP 618-001-59-33, reprezentowanym przez:</text:p>
      <text:p text:style-name="P14"><text:span text:style-name="T8">1. </text:span><text:span text:style-name="T16">Grzegorza </text:span><text:span text:style-name="T17">Kulawinka</text:span><text:span text:style-name="T8"> – Wiceprezydent</text:span><text:span text:style-name="T9">a</text:span><text:span text:style-name="T8"> Miasta Kalisza</text:span></text:p>
      <text:p text:style-name="P11">2. Darię Kozanowską - Kierownika Biura Cmentarza Komunalnego</text:p>
      <text:p text:style-name="P15"><text:span text:style-name="T8">zwanym dalej </text:span><text:span text:style-name="T10">Zamawiającym</text:span><text:span text:style-name="T8">,</text:span></text:p>
      <text:p text:style-name="P15"/>
      <text:p text:style-name="P15">a:</text:p>
      <text:p text:style-name="P15"/>
      <text:p text:style-name="P26"><text:span text:style-name="T19">...</text:span><text:span text:style-name="T20"> prowadząc</text:span><text:span text:style-name="T21">y</text:span><text:span text:style-name="T22">m</text:span><text:span text:style-name="T20"> działalność </text:span><text:span text:style-name="T51">gospodarczą</text:span><text:span text:style-name="T44"> </text:span><text:span text:style-name="T20">pod nazwą </text:span><text:span text:style-name="Strong_20_Emphasis"><text:span text:style-name="T25">...</text:span></text:span><text:span text:style-name="T24"> </text:span><text:span text:style-name="T20">, ul. </text:span><text:span text:style-name="T21">… </text:span><text:span text:style-name="T20">, … , </text:span><text:span text:style-name="T23">NIP ...</text:span></text:p>
      <text:p text:style-name="P16"><text:span text:style-name="T8">zwanym dalej </text:span><text:span text:style-name="T10">Wykonawcą</text:span><text:span text:style-name="T8">,</text:span></text:p>
      <text:p text:style-name="P3">o następującej treści:</text:p>
      <text:p text:style-name="P16"/>
      <text:p text:style-name="P22">§1</text:p>
      <text:p text:style-name="P18"><text:span text:style-name="T8">1. Zamawiający zleca, a Wykonawca przyjmuje do wykonania </text:span><text:span text:style-name="T12">usługę polegającą na </text:span><text:span text:style-name="T68">napraw</text:span><text:span text:style-name="T71">ie</text:span><text:span text:style-name="T68"> fragmentu ogrodzenia </text:span><text:span text:style-name="T69">Cmentarz</text:span><text:span text:style-name="T68">a</text:span><text:span text:style-name="T69"> Komunaln</text:span><text:span text:style-name="T68">ego w</text:span><text:span text:style-name="T69"> </text:span><text:span text:style-name="T68">ilości 25 przęseł </text:span><text:span text:style-name="T70">betonowych </text:span><text:span text:style-name="T68">o łącznej długości około 55 m </text:span><text:span text:style-name="T70">wraz z wycięciem wrośniętych w to ogrodzenie krzewów </text:span><text:span text:style-name="T73">oraz</text:span><text:span text:style-name="T70"> usunięciem powstałej biomasy i gruzu rozbiórkowego</text:span><text:span text:style-name="T82">, </text:span><text:span text:style-name="T83">a także wymiany betonowej dreny w punkcie czerpania wody wraz z wykonaniem podejścia</text:span><text:span text:style-name="T84"> </text:span><text:span text:style-name="T83">pod punkt czerpania wody z kostki brukowej </text:span><text:span text:style-name="T84">z obrzeżem</text:span><text:span text:style-name="T72">.</text:span></text:p>
      <text:p text:style-name="P4">2. <text:span text:style-name="T27">Wykonawca w ramach przedmiotu umowy, o którym mowa w ust.1 zobowiązany jest do:</text:span></text:p>
      <text:p text:style-name="P43"><text:span text:style-name="T60">1</text:span><text:span text:style-name="T58">) </text:span><text:span text:style-name="T61">wycięci</text:span><text:span text:style-name="T64">a</text:span><text:span text:style-name="T61"> wrośniętych w ogrodzenie krzewów</text:span><text:span text:style-name="T58">,</text:span></text:p>
      <text:p text:style-name="P39"><text:span text:style-name="T58">2) </text:span><text:span text:style-name="T62">zdemontowani</text:span><text:span text:style-name="T64">a</text:span><text:span text:style-name="T62"> uszkodzonych fragmentów ogrodzenia,</text:span></text:p>
      <text:p text:style-name="P41"><text:span text:style-name="T74">3</text:span>) osadzeni<text:span text:style-name="T77">a</text:span> w gruncie (zabetonowanie) 27 nowych słupków betonowych o wysokości 2m,</text:p>
      <text:p text:style-name="P49"><text:span text:style-name="T74">4</text:span>) zamontowani<text:span text:style-name="T77">a</text:span> nowych płyt betonowych (<text:span text:style-name="T77">w każdym przęśle wstawić należy </text:span>po 3 lite płyty oraz 1 ażurow<text:span text:style-name="T77">ą</text:span> płyt<text:span text:style-name="T77">ę</text:span> <text:span text:style-name="T74">nawiązujące wzorem do obecnego ogrodzenia</text:span>),</text:p>
      <text:p text:style-name="P42">5) wymian<text:span text:style-name="T77">y</text:span> betonowej dreny o średnicy 80 cm na istniejąc<text:span text:style-name="T75">ym punkcie czerpania wody,</text:span></text:p>
      <text:p text:style-name="P50">6) wykonanie podejścia pod w/w punkt czerpania wody z kostki brukowej (6 cm), <text:span text:style-name="T76">o wymiarach <text:line-break/>6 m x 1,2 m ograniczonego obrzeżem o szerokości 6 cm.</text:span></text:p>
      <text:p text:style-name="P40"><text:span text:style-name="T59">7</text:span><text:span text:style-name="T58">) </text:span><text:span text:style-name="T63">wyw</text:span><text:span text:style-name="T64">o</text:span><text:span text:style-name="T63">z</text:span><text:span text:style-name="T64">u</text:span><text:span text:style-name="T63"> gruzu i starych elementów ogrodzenia </text:span><text:span text:style-name="T61">oraz biomas</text:span><text:span text:style-name="T59">y</text:span><text:span text:style-name="T61"> po wyciętych krzewach,</text:span></text:p>
      <text:p text:style-name="P38"><text:span text:style-name="T66">8</text:span><text:span text:style-name="T65">) posprzątani</text:span><text:span text:style-name="T67">a</text:span><text:span text:style-name="T65"> terenu po wykonanych pracach.</text:span></text:p>
      <text:p text:style-name="P25"><text:soft-page-break/><text:span text:style-name="T8">3. Wykonawca udziela Za</text:span><text:span text:style-name="T53">mawiającemu </text:span><text:span text:style-name="T54">wydłużonej rękojmi za wady oraz </text:span><text:span text:style-name="T53">gwarancji </text:span><text:span text:style-name="T54">jakości na wykonany przedmiot umowy </text:span><text:span text:style-name="T53">na </text:span><text:span text:style-name="T54">okres</text:span><text:span text:style-name="T53"> 24 m-cy </text:span><text:span text:style-name="T54">od dnia odbioru przedmiotu umowy.</text:span></text:p>
      <text:p text:style-name="P33"/>
      <text:p text:style-name="P17"><text:span text:style-name="T26">§</text:span><text:span text:style-name="T18">2</text:span></text:p>
      <text:p text:style-name="P27"><text:span text:style-name="T8">1. Rozpoczęcie realizacji przedmiotu umowy nastąpi niezwłocznie po zawarciu niniejszej umowy, a wykonanie</text:span><text:span text:style-name="T53"> </text:span><text:span text:style-name="T54">przedmiotu umowy</text:span><text:span text:style-name="T53"> </text:span><text:span text:style-name="T8">zostanie zakończone do dnia </text:span><text:span text:style-name="T11">31</text:span><text:span text:style-name="T29"> </text:span><text:span text:style-name="T31">maja</text:span><text:span text:style-name="T29"> 202</text:span><text:span text:style-name="T30">2 </text:span><text:span text:style-name="T29">r</text:span><text:span text:style-name="T10">.</text:span></text:p>
      <text:p text:style-name="P28">2. <text:span text:style-name="T81">O</text:span><text:span text:style-name="T80">dbiór </text:span><text:span text:style-name="T81">wykonanego </text:span>przedmiotu umowy nastąpi na podstawie protokołu zdawczo-odbiorczego spisanego pomiędzy stronami.</text:p>
      <text:p text:style-name="P28">3. <text:span text:style-name="T32">Wykonawca zrealizuje przedmiot umowy z własnych materiałów oraz bez udziału podwykonawców.</text:span></text:p>
      <text:p text:style-name="P28"/>
      <text:p text:style-name="P24"><text:span text:style-name="T26">§</text:span>3</text:p>
      <text:p text:style-name="P5"><text:span text:style-name="T33">1. </text:span>Zamawiający zobowiązuje się zapłacić Wykonawcy za wykonanie przedmiotu umowy, o którym mowa w <text:span text:style-name="T26">§</text:span>1 <text:span text:style-name="T33">wynagrodzenie</text:span> brutto w kwocie: ...<text:span text:style-name="T5"> zł </text:span><text:span text:style-name="T28">( słownie złotych: ...).</text:span></text:p>
      <text:p text:style-name="P6">2. Ustalona w ust.1 kwota brutto obejmuje podatek VAT w wysokości 23%.</text:p>
      <text:p text:style-name="P6">3. Wynagrodzeni<text:span text:style-name="T78">e</text:span> Wykonawcy płatne będzie po wykonaniu przedmiotu <text:span text:style-name="T47">umowy</text:span> i odbiorze przez Zamawiającego zgodnie z postanowieniami §2 ust.2.</text:p>
      <text:p text:style-name="P6">4. Wynagrodzenie płatne będzie Wykonawcy na podstawie wystawionej faktury VAT na rachunek bankowy w niej podany.</text:p>
      <text:p text:style-name="P6">5. Termin płatności faktury ustala się na 14 dni licząc od daty jej doręczenia do Biura Cmentarza Komunalnego w Kaliszu przy ul. <text:span text:style-name="T34">Poznańskiej</text:span> 183-185.</text:p>
      <text:p text:style-name="P7">6. <text:span text:style-name="T35">Z</text:span>a dzień zapłaty przyjmuje się dzień obciążenia rachunku Zamawiającego.</text:p>
      <text:p text:style-name="P19"/>
      <text:p text:style-name="P23"><text:span text:style-name="T26">§</text:span>4</text:p>
      <text:p text:style-name="P20"><text:span text:style-name="T13">1. </text:span><text:span text:style-name="T8">Strony postanawiają, że <text:s/>Wykonawca zapłaci Zamawiającemu kary umowne:</text:span></text:p>
      <text:p text:style-name="P8"><text:tab/><text:span text:style-name="T79">1</text:span>) za nieterminowe wykonanie<text:span text:style-name="T50"> </text:span><text:span text:style-name="T52">przedmiotu umowy</text:span><text:span text:style-name="T50"> - w wysokości </text:span><text:span text:style-name="T55">0,5</text:span><text:span text:style-name="T50">% wynagrodzenia <text:tab/>umownego </text:span><text:span text:style-name="T52">brutto</text:span><text:span text:style-name="T50">, </text:span><text:span text:style-name="T56">o którym mowa w §3 ust. 1</text:span><text:span text:style-name="T50"> za każdy dzień zwłoki,</text:span></text:p>
      <text:p text:style-name="P29"><text:tab/><text:span text:style-name="T79">2</text:span>) <text:span text:style-name="T37">za odstąpienie od umowy z przyczyn zależnych od Wykonawcy, w wysokości 10% <text:tab/>wynagrodzenia umownego brutto</text:span>, <text:span text:style-name="T36">o którym mowa w §3 ust. 1</text:span> <text:span text:style-name="T37">.</text:span></text:p>
      <text:p text:style-name="P30">2. Zamawiającemu przysługuje prawo dochodzenia odszkodowania przewyższaj<text:span text:style-name="T38">ą</text:span>cego <text:span text:style-name="T47">zastrzeżone</text:span> <text:span text:style-name="T38">kary umowne.</text:span></text:p>
      <text:p text:style-name="P31">3. Wykonawca wyraża zgodę na potracenie kar umownych z przysługującego mu wynagrodzenia.</text:p>
      <text:p text:style-name="P31"/>
      <text:p text:style-name="P45">§<text:span text:style-name="T47">5</text:span></text:p>
      <text:p text:style-name="P46"><text:span text:style-name="T48">1. </text:span>Zamawiający może odstąpić od umowy <text:span text:style-name="T49">w całości</text:span> bądź <text:span text:style-name="T49">w</text:span> części, w terminie 30 dni od dnia powzięcia wiadomości o niewykonaniu lub nienależytym wykonaniu przez Wykonawcę zobowiązań <text:span text:style-name="T48">Wykonawcy</text:span> wynikających z <text:span text:style-name="T48">§1 - §2 </text:span>umowy.</text:p>
      <text:p text:style-name="P47">2. W razie odstąpienia od umowy przez Zamawiającego z powodów wskazanych w ust. 1, uważa się, że odstąpienie od umowy nastąpiło z <text:span text:style-name="T47">przyczyn zależnych od</text:span> Wykonawcy.</text:p>
      <text:p text:style-name="P44"/>
      <text:p text:style-name="P34"><text:soft-page-break/>§<text:span text:style-name="T47">6</text:span></text:p>
      <text:p text:style-name="P31">W sprawach nieuregulowanych niniejszą umową będą miały zastosowanie przepisy Kodeksu cywilnego.</text:p>
      <text:p text:style-name="P34">§<text:span text:style-name="T47">7</text:span></text:p>
      <text:p text:style-name="P35"><text:span text:style-name="T8">Ewentualne spory mogące wyniknąć z realizacji niniejszej umowy strony zobowiązują się rozwiązać polubownie, w drodze negocjacji. W razie braku porozumienia spory będzie rozstrzygał s</text:span><text:span text:style-name="T14">ą</text:span><text:span text:style-name="T8">d powszechny właściwy dla siedziby Zamawiającego.</text:span></text:p>
      <text:p text:style-name="P32"/>
      <text:p text:style-name="P36"><text:span text:style-name="T39">§</text:span><text:span text:style-name="T40">8</text:span></text:p>
      <text:p text:style-name="P48">Wszelkie zmiany i uzupełnienia w umowy mogą być dokonywane wyłącznie w formie pisemnej pod rygorem nieważności.</text:p>
      <text:p text:style-name="P35"/>
      <text:p text:style-name="P34">§<text:span text:style-name="T47">9</text:span></text:p>
      <text:p text:style-name="P37"><text:span text:style-name="T8">Umowę sporządza się w dwóch jednobrzmiących egzemplarzach po jednym dla każdej ze stron</text:span><text:span text:style-name="T15">y</text:span><text:span text:style-name="T8">.</text:span></text:p>
      <text:p text:style-name="P37"/>
      <text:p text:style-name="P21"/>
      <text:p text:style-name="P21"/>
      <text:p text:style-name="P13"><text:span text:style-name="T41"><text:tab/>1.</text:span>……………………………. <text:s text:c="5"/><text:tab/><text:tab/><text:tab/> <text:span text:style-name="T42">……………………………</text:span>..</text:p>
      <text:p text:style-name="P9"><text:tab/><text:tab/><text:span text:style-name="T43"><text:tab/><text:tab/><text:tab/><text:tab/><text:tab/><text:tab/><text:tab/>Wykonawca</text:span></text:p>
      <text:p text:style-name="P13"/>
      <text:p text:style-name="P13"/>
      <text:p text:style-name="P13"/>
      <text:p text:style-name="P13"><text:tab/><text:span text:style-name="T41">2……………………………. <text:s text:c="27"/></text:span></text:p>
      <text:p text:style-name="P1"><text:tab/><text:tab/><text:span text:style-name="T41">Zamawiający<text:tab/><text:tab/><text:tab/><text:tab/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2-03-22T10:26:12.106000000</dc:date>
    <meta:editing-duration>PT1H50M23S</meta:editing-duration>
    <meta:editing-cycles>13</meta:editing-cycles>
    <meta:print-date>2022-03-22T10:24:03.696000000</meta:print-date>
    <meta:document-statistic meta:table-count="0" meta:image-count="0" meta:object-count="0" meta:page-count="3" meta:paragraph-count="55" meta:word-count="643" meta:character-count="4481" meta:non-whitespace-character-count="3831"/>
  </office:meta>
</office:document-meta>
</file>