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0cc47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cc47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cc471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cc4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cc47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officeooo:paragraph-rsid="000cc47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0cc471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0cc471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0cc471" style:font-size-asian="12pt" style:font-size-complex="12pt"/>
    </style:style>
    <style:style style:name="P12" style:family="paragraph" style:parent-style-name="Standard">
      <style:paragraph-properties fo:margin-left="0.63cm" fo:margin-right="0cm" fo:text-indent="-0.63cm" style:auto-text-indent="false">
        <style:tab-stops>
          <style:tab-stop style:position="2.499cm"/>
        </style:tab-stops>
      </style:paragraph-properties>
      <style:text-properties fo:font-size="8pt" officeooo:paragraph-rsid="000cc471" style:font-size-asian="8pt" style:language-asian="zxx" style:country-asian="none" style:font-size-complex="8pt" style:font-weight-complex="bold"/>
    </style:style>
    <style:style style:name="P13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cc471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cc471" style:font-size-asian="11pt" style:font-size-complex="11pt"/>
    </style:style>
    <style:style style:name="P15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cc471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17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18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0cc471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0cc471" style:font-size-asian="8pt" style:font-style-asian="italic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0cc471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0cc471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0cc471" fo:hyphenate="false" fo:hyphenation-remain-char-count="2" fo:hyphenation-push-char-count="2"/>
    </style:style>
    <style:style style:name="T1" style:family="text">
      <style:text-properties style:text-position="0% 100%" style:font-name="Times New Roman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8pt" style:font-size-asian="8pt" style:language-asian="zxx" style:country-asian="none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15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/>
      <text:p text:style-name="P1"><text:span text:style-name="T15">WGOŚ.2710.0280.2021 </text:span><text:span text:style-name="T9"><text:tab/><text:tab/> <text:s text:c="32"/>Załącznik nr 1 do zapytania ofertowego</text:span></text:p>
      <text:p text:style-name="P13"><text:span text:style-name="T9"><text:s text:c="5"/>z dnia …………..2021r.</text:span></text:p>
      <text:p text:style-name="P14"/>
      <text:p text:style-name="P14"/>
      <text:p text:style-name="P14"/>
      <text:p text:style-name="P2"><text:span text:style-name="T9">……………………………………. <text:s text:c="41"/>…………………, dnia………………….</text:span></text:p>
      <text:p text:style-name="P2"><text:span text:style-name="T9"><text:s text:c="13"/></text:span><text:span text:style-name="T7"><text:s text:c="2"/>(pieczęć Wykonawcy) <text:s text:c="79"/></text:span><text:span text:style-name="T9"><text:s text:c="4"/></text:span></text:p>
      <text:p text:style-name="P3"/>
      <text:p text:style-name="P15"/>
      <text:p text:style-name="P4">FORMULARZ OFERTOWY</text:p>
      <text:p text:style-name="P5"/>
      <text:p text:style-name="P6"><text:span text:style-name="T10">Oferuję wykonanie całości zamówienia pn. </text:span><text:span text:style-name="T17">„Nasadzenia uzupełniające w pasach drogowych”</text:span><text:span text:style-name="T10"> <text:s text:c="21"/>i oświadczam, iż:</text:span></text:p>
      <text:p text:style-name="P16"><text:span text:style-name="T11">1.</text:span><text:span text:style-name="T20">.</text:span><text:span text:style-name="T11">Oferuję wykonanie przedmiotu zamówienia </text:span><text:span text:style-name="T18"><text:s/></text:span><text:span text:style-name="T11">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/>brutto :…………………….……..PLN.</text:span></text:p>
      <text:p text:style-name="P18"><text:span text:style-name="T12">2. Termin realizacji zamówienia:</text:span><text:span text:style-name="T13"> do dnia 30 listopada 2021r.</text:span></text:p>
      <text:p text:style-name="P8">3. Dysponuję potencjałem technicznym i osobowym umożliwiającym realizację zamówienia.</text:p>
      <text:p text:style-name="P8">4. Znajduję się w sytuacji ekonomicznej i finansowej umożliwiającej wykonanie zamówienia.</text:p>
      <text:p text:style-name="P17"><text:span text:style-name="T11">5.</text:span><text:span text:style-name="T20">.</text:span><text:span text:style-name="T11">Zapoznałem się z treścią zapytania ofertowego oraz zdobyłem wszelkie niezbędne</text:span><text:span text:style-name="T20"> </text:span><text:span text:style-name="T11">informacje do opracowania oferty.</text:span></text:p>
      <text:p text:style-name="P9"><text:span text:style-name="T11">6. Oświadczam, że </text:span><text:span text:style-name="T14">jestem/ nie jestem</text:span><text:span text:style-name="T11"> płatnikiem podatku VAT*.</text:span></text:p>
      <text:p text:style-name="P19"><text:span text:style-name="T11">7.</text:span><text:span text:style-name="T20">.</text:span><text:span text:style-name="T11">Wszystkie dane zawarte w mojej ofercie są zgodne z prawdą i aktualne w chwili składania oferty. </text:span></text:p>
      <text:p text:style-name="P20"><text:span text:style-name="T11">8.</text:span><text:span text:style-name="T20">.</text:span><text:span text:style-name="T11">Oświadczam, że wypełniłem obowiązki informacyjne przewidziane w art. 13 lub art. 14 RODO</text:span><text:span text:style-name="T21">1)</text:span><text:span text:style-name="T11"> wobec osób fizycznych, od których dane osobowe bezpośrednio lub pośrednio pozyskałem w celu ubiegania się o udzielenie zamówienia w niniejszym postępowaniu</text:span><text:span text:style-name="T21">2)</text:span><text:span text:style-name="T11">.</text:span></text:p>
      <text:p text:style-name="P9"><text:span text:style-name="T11">9.</text:span><text:span text:style-name="T20">.</text:span><text:span text:style-name="T11">Dane teleadresowe Wykonawcy do prowadzenia korespondencji: </text:span></text:p>
      <text:p text:style-name="P25"><text:span text:style-name="T9"><text:s text:c="4"/>Nazwa (firma) Wykonawcy*: <text:s/>...........................................................................................……………</text:span></text:p>
      <text:p text:style-name="P25"><text:span text:style-name="T9"><text:s text:c="4"/>Adres:* ................................................................................................................................…………...</text:span></text:p>
      <text:p text:style-name="P25"><text:span text:style-name="T9"><text:s text:c="4"/>tel.*................................................................,fax. *.............................................................…………..</text:span></text:p>
      <text:p text:style-name="P25"><text:span text:style-name="T9"><text:s text:c="4"/>e-mail: …………………………………………………………………………………..……………..</text:span></text:p>
      <text:p text:style-name="P10"/>
      <text:p text:style-name="P11"/>
      <text:p text:style-name="P21"><text:span text:style-name="T19">..............................................................…..<text:line-break/></text:span><text:span text:style-name="T7">/podpis/y, pieczątki osoby/osób upoważnionych <text:s text:c="31"/></text:span></text:p>
      <text:p text:style-name="P21"><text:span text:style-name="T7">do reprezentowania Wykonawcy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jaśnienia:</text:p>
      <text:p text:style-name="P24"><text:span text:style-name="T22">1)</text:span><text:span text:style-name="T8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4"><text:span text:style-name="T22">2)</text:span><text:span text:style-name="T8"> W przypadku gdy Wykonawca nie przekazuje danych osobowych innych niż bezpośrednio jego dotyczących lub zachodzi wyłączenie stosowania obowiązku informacyjnego, stosownie</text:span></text:p>
      <text:p text:style-name="P23">do art. 13 ust. 4 lub art. 14 ust. 5 RODO treści oświadczenia Wykonawca może nie składać (może usunąć treść tego punktu np. poprzez jego wykreślenie).</text:p>
      <text:p text:style-name="P7"><text:span text:style-name="T2">* Należy uzupełnić</text:span><text:bookmark text:name="DOCNR2"/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3T15:03:44.489000000</meta:creation-date>
    <dc:date>2021-11-03T15:08:59.555000000</dc:date>
    <meta:editing-duration>PT5M15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80" meta:character-count="2861" meta:non-whitespace-character-count="2352"/>
  </office:meta>
</office:document-meta>
</file>