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weight="bold" style:font-weight-asian="bold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/>
    </style:style>
    <style:style style:name="P4" style:family="paragraph" style:parent-style-name="Standard">
      <style:text-properties style:font-name="Times New Roman" style:font-name-complex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WW8Num1">
      <style:paragraph-properties fo:text-align="justify" style:justify-single-word="false"/>
    </style:style>
    <style:style style:name="P10" style:family="paragraph" style:parent-style-name="Standard" style:list-style-name="WW8Num1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indent="1.249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0cm" fo:margin-right="0cm" fo:text-indent="1.249cm" style:auto-text-indent="false"/>
      <style:text-properties style:font-name="Times New Roman" style:font-name-complex="Times New Roman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style:font-name-complex="Times New Roman"/>
    </style:style>
    <style:style style:name="P15" style:family="paragraph" style:parent-style-name="Standard">
      <style:paragraph-properties fo:margin-left="7.493cm" fo:margin-right="0cm" fo:text-indent="0cm" style:auto-text-indent="false"/>
    </style:style>
    <style:style style:name="P16" style:family="paragraph" style:parent-style-name="Standard">
      <style:paragraph-properties fo:margin-left="1.27cm" fo:margin-right="0cm" fo:text-indent="0cm" style:auto-text-indent="false"/>
      <style:text-properties style:font-name="Times New Roman" style:font-name-complex="Times New Roman"/>
    </style:style>
    <style:style style:name="P1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style:font-name-complex="Times New Roman"/>
    </style:style>
    <style:style style:name="P18" style:family="paragraph" style:parent-style-name="Standard">
      <style:paragraph-properties fo:margin-left="7.493cm" fo:margin-right="0cm" fo:text-indent="0.106cm" style:auto-text-indent="false"/>
      <style:text-properties style:font-name="Times New Roman" style:font-name-complex="Times New Roman"/>
    </style:style>
    <style:style style:name="P19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style:font-name-complex="Times New Roman"/>
    </style:style>
    <text:list-style style:name="L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<text:s text:c="51"/>Zarządzenie Nr 9/2009</text:span></text:p>
      <text:p text:style-name="P1"><text:s text:c="51"/>Prezydenta Miasta Kalisza</text:p>
      <text:p text:style-name="P7"><text:span text:style-name="T1"><text:s text:c="2"/>z dnia 8 stycznia 2009 r.</text:span></text:p>
      <text:p text:style-name="P2"/>
      <text:p text:style-name="P3"/>
      <text:p text:style-name="P8"><text:span text:style-name="T1">w sprawie powołania Kapituły ds. przyznawania stypendiów Miasta Kalisza </text:span></text:p>
      <text:p text:style-name="P8"><text:span text:style-name="T1">im. Jana Pawła II i przewodniczącego Kapituły.</text:span></text:p>
      <text:p text:style-name="P5"/>
      <text:p text:style-name="P5"/>
      <text:p text:style-name="P12"><text:span text:style-name="T2">Na podstawie art. 30 ust. 1 ustawy z dnia 8 marca 1990 r. o samorządzie gminnym ( Dz. U. z 2001 r. Nr 142, poz. 1591 z późn. zm.) w związku z § 5 ust. 2 i 3 Regulaminu przyznawania Stypendium Miasta Kalisza im. Jana Pawła II dla uczniów, stanowiącego załącznik do uchwały XXXVIII/611/2005 Rady Miejskiej Kalisza z dnia 24 listopada 2005 w sprawie ustanowienia Stypendium Miasta Kalisza im. Jana Pawła II, funduszu stypendialnego oraz zasad, warunków i trybu przyznawania stypendiów (Dz. Urz. Woj. Wlkp. Nr 197, poz. 5462 z późn. zm.) i § 65 Regulaminu Organizacyjnego Urzędu Miejskiego w Kaliszu, stanowiącego załącznik do zarządzenia Nr 468/2003 Prezydenta Miasta Kalisza z dnia 7 listopada 2003 r. w sprawie ustalenia Regulaminu Organizacyjnego Urzędu Miejskiego w Kaliszu (z późn. zm.) zarządza się, co następuje: </text:span></text:p>
      <text:p text:style-name="P5"/>
      <text:p text:style-name="P6">§ 1.</text:p>
      <text:p text:style-name="P6"/>
      <text:list text:style-name="WW8Num1">
        <text:list-item>
          <text:p text:style-name="P9"><text:span text:style-name="T2">Powołuje się Kapitułę ds. przyznawania stypendiów Miasta Kalisza im. Jana Pawła II.</text:span></text:p>
        </text:list-item>
      </text:list>
      <text:p text:style-name="P14"><text:s/></text:p>
      <text:list text:style-name="WW8Num1" text:continue-numbering="true">
        <text:list-item>
          <text:p text:style-name="P9"><text:span text:style-name="T2">W skład Kapituły ds. przyznawania stypendiów Miasta Kalisza im. Jana </text:span></text:p>
        </text:list-item>
      </text:list>
      <text:p text:style-name="P12"><text:span text:style-name="T2">Pawła II wchodzą :</text:span></text:p>
      <text:p text:style-name="P14"/>
      <text:p text:style-name="Standard"><text:span text:style-name="T2"><text:s text:c="12"/>1) Ryszard Bieniecki <text:s text:c="26"/>Przewodniczący Kapituły </text:span></text:p>
      <text:p text:style-name="P15"><text:span text:style-name="T2"><text:s text:c="2"/>przedstawiciel Prezydenta Miasta Kalisza </text:span></text:p>
      <text:p text:style-name="Standard"><text:span text:style-name="T2"><text:tab/><text:tab/><text:tab/><text:tab/><text:tab/> <text:s text:c="13"/></text:span></text:p>
      <text:p text:style-name="P11"><text:span text:style-name="T2">2) Andrzej Plichta <text:tab/><text:tab/><text:tab/> <text:s/>Radny Rady Miejskiej Kalisza</text:span></text:p>
      <text:p text:style-name="P16"/>
      <text:p text:style-name="P16"/>
      <text:p text:style-name="P11"><text:span text:style-name="T2">3) Urszula Góral <text:s text:c="4"/><text:tab/><text:tab/> <text:s text:c="12"/>Radna Rady Miejskiej Kalisza</text:span></text:p>
      <text:p text:style-name="P4"><text:tab/><text:tab/><text:tab/><text:tab/><text:tab/></text:p>
      <text:p text:style-name="P4"/>
      <text:p text:style-name="P11"><text:span text:style-name="T2">4) Barbara Wrzesińska <text:tab/><text:tab/> Radna Rady Miejskiej Kalisza</text:span></text:p>
      <text:p text:style-name="P4"><text:tab/><text:tab/><text:tab/><text:tab/><text:tab/></text:p>
      <text:p text:style-name="P16"/>
      <text:p text:style-name="P11"><text:span text:style-name="T2">5) Szymon Kęszka <text:tab/><text:tab/><text:tab/> Radny Młodzieżowej Rady Miasta</text:span> <text:span text:style-name="T2">Kalisza</text:span></text:p>
      <text:p text:style-name="P4"><text:tab/><text:tab/><text:tab/><text:tab/><text:tab/></text:p>
      <text:p text:style-name="P16"/>
      <text:p text:style-name="P11"><text:span text:style-name="T2">6) Joanna Wojtczak <text:s text:c="6"/><text:tab/> <text:s/><text:tab/> Radna Młodzieżowej Rady Miasta</text:span> <text:span text:style-name="T2">Kalisza</text:span></text:p>
      <text:p text:style-name="P13"/>
      <text:p text:style-name="P4"><text:tab/></text:p>
      <text:p text:style-name="P11"><text:span text:style-name="T2">7) Elżbieta Malczewska <text:tab/> <text:s/><text:tab/> Przedstawiciel Prezydenta Miasta Kalisza</text:span></text:p>
      <text:p text:style-name="P4"><text:tab/></text:p>
      <text:p text:style-name="P4"><text:tab/> <text:s/></text:p>
      <text:p text:style-name="P11"><text:soft-page-break/><text:span text:style-name="T2">8) Mariusz Witczak<text:tab/><text:tab/><text:tab/> Przedstawiciel Prezydenta Miasta Kalisza </text:span></text:p>
      <text:p text:style-name="P18">Naczelnik Wydziału Edukacji</text:p>
      <text:p text:style-name="P4"><text:tab/><text:tab/><text:tab/><text:tab/><text:tab/> </text:p>
      <text:p text:style-name="P17"/>
      <text:p text:style-name="P11"><text:span text:style-name="T2">9) Ks. Prałat dr Jerzy Adamczak <text:s/><text:tab/> Przedstawiciel Kurii Diecezjalnej. </text:span></text:p>
      <text:p text:style-name="P5"/>
      <text:p text:style-name="P5"/>
      <text:p text:style-name="P5"/>
      <text:p text:style-name="P7"><text:span text:style-name="T2">§ 2.</text:span></text:p>
      <text:p text:style-name="P5"/>
      <text:p text:style-name="P5"/>
      <text:p text:style-name="P8"><text:span text:style-name="T2">Wykonanie zarządzenia powierza się Naczelnikowi Wydziału Edukacji.</text:span></text:p>
      <text:p text:style-name="P5"/>
      <text:p text:style-name="P5"/>
      <text:p text:style-name="P7"><text:span text:style-name="T2">§ 3.</text:span></text:p>
      <text:p text:style-name="P6"/>
      <text:p text:style-name="P6"/>
      <text:p text:style-name="P5">Zarządzenie wchodzi w życie z dniem podpisania. </text:p>
      <text:p text:style-name="P6"/>
      <text:p text:style-name="P6"/>
      <text:p text:style-name="P6"/>
      <text:p text:style-name="P6"/>
      <text:p text:style-name="P6"/>
      <text:p text:style-name="P6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pl" fo:country="PL" style:font-name-asian="Times New Roman" style:font-size-asian="12pt" style:font-name-complex="Arial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Times New Roman" fo:font-size="14pt" style:font-size-asian="14pt" style:font-name-complex="Times New Roman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                                                   Zarządzenie  Nr ……………</dc:title>
    <meta:initial-creator>MAsperska</meta:initial-creator>
    <meta:creation-date>2009-01-09T11:32:00</meta:creation-date>
    <dc:creator>jdemski</dc:creator>
    <dc:date>2009-01-09T11:32:00</dc:date>
    <meta:print-date>2007-10-03T08:23:00</meta:print-date>
    <meta:editing-cycles>2</meta:editing-cycles>
    <meta:editing-duration>PT1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34" meta:word-count="275" meta:character-count="2102"/>
  </office:meta>
</office:document-meta>
</file>