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53cm" table:align="margins" style:writing-mode="lr-tb"/>
    </style:style>
    <style:style style:name="Tabela1.A" style:family="table-column">
      <style:table-column-properties style:column-width="0.968cm" style:rel-column-width="549*"/>
    </style:style>
    <style:style style:name="Tabela1.B" style:family="table-column">
      <style:table-column-properties style:column-width="4.399cm" style:rel-column-width="2494*"/>
    </style:style>
    <style:style style:name="Tabela1.C" style:family="table-column">
      <style:table-column-properties style:column-width="9.686cm" style:rel-column-width="54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4.968cm" table:align="margins" style:writing-mode="lr-tb"/>
    </style:style>
    <style:style style:name="Tabela2.A" style:family="table-column">
      <style:table-column-properties style:column-width="0.963cm" style:rel-column-width="546*"/>
    </style:style>
    <style:style style:name="Tabela2.B" style:family="table-column">
      <style:table-column-properties style:column-width="4.695cm" style:rel-column-width="2662*"/>
    </style:style>
    <style:style style:name="Tabela2.C" style:family="table-column">
      <style:table-column-properties style:column-width="9.31cm" style:rel-column-width="527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1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<text:s/>Nr 205/2008</text:p>
      <text:p text:style-name="P1">Prezydenta Miasta Kalisza</text:p>
      <text:p text:style-name="P1">z dnia 05 maja 2008 r.</text:p>
      <text:p text:style-name="P1"/>
      <text:p text:style-name="P2"/>
      <text:p text:style-name="P3"/>
      <text:p text:style-name="P3">w sprawie powołania komisji konkursowej dla przeprowadzenia konkursu na stanowisko dyrektora Zespołu Szkół Nr 10 w Kaliszu.</text:p>
      <text:p text:style-name="P4"/>
      <text:p text:style-name="P4"/>
      <text:p text:style-name="P4">Na podstawie art. 30 ust. 1 ustawy z dnia 8 marca 1990 r. o samorządzie gminnym (Dz. U. z 2001 r. Nr 142, poz. 1591 z późn. zm.) oraz art. 36a ust. 5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4"/>
      <text:p text:style-name="P2">§ 1.</text:p>
      <text:p text:style-name="P7"/>
      <text:list text:style-name="WW8Num1">
        <text:list-item>
          <text:p text:style-name="P10">Powołuje się komisję konkursową dla przeprowadzenia konkursu na stanowisko dyrektora Zespołu Szkół Nr 10 w Kaliszu, ul. Podmiejska 9a.</text:p>
        </text:list-item>
      </text:list>
      <text:p text:style-name="P12"/>
      <text:list text:style-name="WW8Num1" text:continue-numbering="true">
        <text:list-item>
          <text:p text:style-name="P10">W skład komisji konkursowej wchodzą:</text:p>
        </text:list-item>
      </text:list>
      <text:p text:style-name="Standard"><draw:frame draw:style-name="fr1" draw:name="Ramka1" text:anchor-type="char" svg:x="-0.03cm" svg:y="0.282cm" svg:width="15.053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>1)</text:p></table:table-cell><table:table-cell table:style-name="Tabela1.A1" office:value-type="string"><text:p text:style-name="P6">Tadeusz Krawczykowski</text:p></table:table-cell><table:table-cell table:style-name="Tabela1.A1" office:value-type="string"><text:p text:style-name="P6">Przewodniczący Komisji, wiceprezydent Miasta Kalisza, przedstawiciel organu prowadzącego;</text:p><text:p text:style-name="P5"/></table:table-cell></table:table-row><table:table-row table:style-name="Tabela1.1"><table:table-cell table:style-name="Tabela1.A1" office:value-type="string"><text:p text:style-name="P6">2)</text:p></table:table-cell><table:table-cell table:style-name="Tabela1.A1" office:value-type="string"><text:p text:style-name="P6">Mariusz Witczak</text:p></table:table-cell><table:table-cell table:style-name="Tabela1.A1" office:value-type="string"><text:p text:style-name="P6">Członek Komisji, naczelnik Wydziału Edukacji, <text:s/>przedstawiciel organu prowadzącego;</text:p><text:p text:style-name="P5"/></table:table-cell></table:table-row><table:table-row table:style-name="Tabela1.1"><table:table-cell table:style-name="Tabela1.A1" office:value-type="string"><text:p text:style-name="P6">3)</text:p></table:table-cell><table:table-cell table:style-name="Tabela1.A1" office:value-type="string"><text:p text:style-name="P6">Urszula Góral</text:p></table:table-cell><table:table-cell table:style-name="Tabela1.A1" office:value-type="string"><text:p text:style-name="P6">Członek Komisji, radny Rady Miejskiej Kalisza, przedstawiciel organu prowadzącego;</text:p><text:p text:style-name="P5"/></table:table-cell></table:table-row><table:table-row table:style-name="Tabela1.1"><table:table-cell table:style-name="Tabela1.A1" office:value-type="string"><text:p text:style-name="P6">4) </text:p></table:table-cell><table:table-cell table:style-name="Tabela1.A1" office:value-type="string"><text:p text:style-name="P6">Małgorzata Kasprzycka</text:p></table:table-cell><table:table-cell table:style-name="Tabela1.A1" office:value-type="string"><text:p text:style-name="P6">Członek Komisji, p.o. dyrektora Wydziału Nadzoru Pedagogicznego w Kaliszu, Kuratorium Oświaty w Poznaniu, przedstawiciel organu sprawującego nadzór pedagogiczny;</text:p><text:p text:style-name="P5"/></table:table-cell></table:table-row><table:table-row table:style-name="Tabela1.1"><table:table-cell table:style-name="Tabela1.A1" office:value-type="string"><text:p text:style-name="P6">5)</text:p></table:table-cell><table:table-cell table:style-name="Tabela1.A1" office:value-type="string"><text:p text:style-name="P6">Elżbieta Czarcińska</text:p></table:table-cell><table:table-cell table:style-name="Tabela1.A1" office:value-type="string"><text:p text:style-name="P6">Członek Komisji, starszy wizytator Kuratorium Oświaty w Poznaniu, Wydział Nadzoru Pedagogicznego w Kaliszu, przedstawiciel organu sprawującego nadzór pedagogiczny;</text:p><text:p text:style-name="P5"/></table:table-cell></table:table-row><table:table-row table:style-name="Tabela1.1"><table:table-cell table:style-name="Tabela1.A1" office:value-type="string"><text:p text:style-name="P6">6)</text:p></table:table-cell><table:table-cell table:style-name="Tabela1.A1" office:value-type="string"><text:p text:style-name="P6">Krystyna Liszewska</text:p></table:table-cell><table:table-cell table:style-name="Tabela1.A1" office:value-type="string"><text:p text:style-name="P6">Członek Komisji, starszy wizytator Kuratorium Oświaty w Poznaniu, Wydział Nadzoru Pedagogicznego w Kaliszu, przedstawiciel organu sprawującego nadzór pedagogiczny;</text:p></table:table-cell></table:table-row></table:table></draw:text-box></draw:frame></text:p>
      <text:p text:style-name="P13"><draw:frame draw:style-name="fr2" draw:name="Ramka2" text:anchor-type="char" svg:y="0.032cm" svg:width="14.968cm" draw:z-index="1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6">7)</text:p><text:p text:style-name="P6"/><text:p text:style-name="P6"/><text:p text:style-name="P6"/><text:p text:style-name="P6">8) </text:p></table:table-cell><table:table-cell table:style-name="Tabela2.A1" office:value-type="string"><text:p text:style-name="P6">Maria Bocheńska</text:p><text:p text:style-name="P6"/><text:p text:style-name="P6"/><text:p text:style-name="P6"/><text:p text:style-name="P6">Agnieszka Pietrzak</text:p></table:table-cell><table:table-cell table:style-name="Tabela2.A1" office:value-type="string"><text:p text:style-name="P6">Członek Komisji, prezes Zarządu Oddziału ZNP w Kaliszu, przedstawiciel zakładowej organizacji związkowej;</text:p><text:p text:style-name="P6"/><text:p text:style-name="P6">Członek Komisji, przedstawiciel Rady Pedagogicznej;</text:p><text:p text:style-name="P5"/></table:table-cell></table:table-row><table:table-row table:style-name="Tabela2.1"><table:table-cell table:style-name="Tabela2.A1" office:value-type="string"><text:p text:style-name="P6">9)</text:p></table:table-cell><table:table-cell table:style-name="Tabela2.A1" office:value-type="string"><text:p text:style-name="P6">Jerzy Nadolny</text:p></table:table-cell><table:table-cell table:style-name="Tabela2.A1" office:value-type="string"><text:p text:style-name="P6">Członek Komisji, przedstawiciel Rady Pedagogicznej;</text:p><text:p text:style-name="P5"/></table:table-cell></table:table-row><table:table-row table:style-name="Tabela2.1"><table:table-cell table:style-name="Tabela2.A1" office:value-type="string"><text:p text:style-name="P6">10)</text:p></table:table-cell><table:table-cell table:style-name="Tabela2.A1" office:value-type="string"><text:p text:style-name="P6">Barbara Cicha</text:p></table:table-cell><table:table-cell table:style-name="Tabela2.A1" office:value-type="string"><text:p text:style-name="P6">Członek Komisji, przedstawiciel Rady Rodziców;</text:p><text:p text:style-name="P5"/></table:table-cell></table:table-row><table:table-row table:style-name="Tabela2.1"><table:table-cell table:style-name="Tabela2.A1" office:value-type="string"><text:p text:style-name="P6">11)</text:p></table:table-cell><table:table-cell table:style-name="Tabela2.A1" office:value-type="string"><text:p text:style-name="P6">Karina Maczka - Guza</text:p></table:table-cell><table:table-cell table:style-name="Tabela2.A1" office:value-type="string"><text:p text:style-name="P6">Członek Komisji, przedstawiciel Rady Rodziców.</text:p><text:p text:style-name="P5"/></table:table-cell></table:table-row></table:table></draw:text-box></draw:frame></text:p>
      <text:p text:style-name="P5"/>
      <text:p text:style-name="P2">§ 2.</text:p>
      <text:p text:style-name="P7"/>
      <text:p text:style-name="P9"><text:span text:style-name="T1">Konkurs zostanie przeprowadzony 14 maja 2008 r. o godz. 11.00 w </text:span><text:span text:style-name="T2">Urzędzie Miejskim w Kaliszu, ul. Główny Rynek 20</text:span><text:span text:style-name="T1">.</text:span></text:p>
      <text:p text:style-name="P4"/>
      <text:p text:style-name="P4"/>
      <text:p text:style-name="P2">§ 3.</text:p>
      <text:p text:style-name="P4"/>
      <text:p text:style-name="P4">Wykonanie zarządzenia powierza się Przewodniczącemu komisji konkursowej.</text:p>
      <text:p text:style-name="P4"/>
      <text:p text:style-name="P4"/>
      <text:p text:style-name="P2">§ 4.</text:p>
      <text:p text:style-name="P7"/>
      <text:p text:style-name="P8">Zarządzenie wchodzi w życie z dniem podpisania. 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4-28T14:34:09</meta:creation-date>
    <dc:date>2008-05-05T10:32:08</dc:date>
    <meta:print-date>2008-05-05T13:21:28</meta:print-date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7" meta:word-count="331" meta:character-count="2379"/>
  </office:meta>
</office:document-meta>
</file>