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06cm" table:align="margins" style:writing-mode="lr-tb"/>
    </style:style>
    <style:style style:name="Tabela1.A" style:family="table-column">
      <style:table-column-properties style:column-width="0.97cm" style:rel-column-width="550*"/>
    </style:style>
    <style:style style:name="Tabela1.B" style:family="table-column">
      <style:table-column-properties style:column-width="4.413cm" style:rel-column-width="2502*"/>
    </style:style>
    <style:style style:name="Tabela1.C" style:family="table-column">
      <style:table-column-properties style:column-width="9.723cm" style:rel-column-width="55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079cm" table:align="margins" style:writing-mode="lr-tb"/>
    </style:style>
    <style:style style:name="Tabela2.A" style:family="table-column">
      <style:table-column-properties style:column-width="0.968cm" style:rel-column-width="549*"/>
    </style:style>
    <style:style style:name="Tabela2.B" style:family="table-column">
      <style:table-column-properties style:column-width="4.731cm" style:rel-column-width="2682*"/>
    </style:style>
    <style:style style:name="Tabela2.C" style:family="table-column">
      <style:table-column-properties style:column-width="9.38cm" style:rel-column-width="531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<text:s/>Nr 204/2008</text:p>
      <text:p text:style-name="P1">Prezydenta Miasta Kalisza</text:p>
      <text:p text:style-name="P1">z dnia 05 maja 2008 r.</text:p>
      <text:p text:style-name="P1"/>
      <text:p text:style-name="P2"/>
      <text:p text:style-name="P3"/>
      <text:p text:style-name="P3">w sprawie powołania komisji konkursowej dla przeprowadzenia konkursu na stanowisko dyrektora Zespołu Szkolno – Przedszkolnego Nr 2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5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2">§ 1.</text:p>
      <text:p text:style-name="P9"/>
      <text:list text:style-name="WW8Num1">
        <text:list-item>
          <text:p text:style-name="P11">Powołuje się komisję konkursową dla przeprowadzenia konkursu na stanowisko dyrektora Zespołu Szkolno – Przedszkolnego Nr 2 w Kaliszu, ul. 25 Pułku Artylerii 4-8. </text:p>
        </text:list-item>
      </text:list>
      <text:p text:style-name="P13"/>
      <text:list text:style-name="WW8Num1" text:continue-numbering="true">
        <text:list-item>
          <text:p text:style-name="P11">W skład komisji konkursowej wchodzą:</text:p>
        </text:list-item>
      </text:list>
      <text:p text:style-name="Standard"><draw:frame draw:style-name="fr1" draw:name="Ramka1" text:anchor-type="char" svg:x="-0.056cm" svg:y="0.328cm" svg:width="15.106cm" draw:z-index="1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8">1)</text:p></table:table-cell><table:table-cell table:style-name="Tabela1.A1" office:value-type="string"><text:p text:style-name="P8">Tadeusz Krawczykowski</text:p></table:table-cell><table:table-cell table:style-name="Tabela1.A1" office:value-type="string"><text:p text:style-name="P8">Przewodniczący Komisji, wiceprezydent Miasta Kalisza, przedstawiciel organu prowadzącego;</text:p><text:p text:style-name="P7"/></table:table-cell></table:table-row><table:table-row table:style-name="Tabela1.1"><table:table-cell table:style-name="Tabela1.A1" office:value-type="string"><text:p text:style-name="P8">2)</text:p></table:table-cell><table:table-cell table:style-name="Tabela1.A1" office:value-type="string"><text:p text:style-name="P8">Mariusz Witczak</text:p></table:table-cell><table:table-cell table:style-name="Tabela1.A1" office:value-type="string"><text:p text:style-name="P8">Członek Komisji, naczelnik Wydziału Edukacji, <text:s/>przedstawiciel organu prowadzącego;</text:p><text:p text:style-name="P7"/></table:table-cell></table:table-row><table:table-row table:style-name="Tabela1.1"><table:table-cell table:style-name="Tabela1.A1" office:value-type="string"><text:p text:style-name="P8">3)</text:p></table:table-cell><table:table-cell table:style-name="Tabela1.A1" office:value-type="string"><text:p text:style-name="P8">Marek Nowak</text:p></table:table-cell><table:table-cell table:style-name="Tabela1.A1" office:value-type="string"><text:p text:style-name="P8">Członek Komisji, radny Rady Miejskiej Kalisza, przedstawiciel organu prowadzącego;</text:p><text:p text:style-name="P7"/></table:table-cell></table:table-row><table:table-row table:style-name="Tabela1.1"><table:table-cell table:style-name="Tabela1.A1" office:value-type="string"><text:p text:style-name="P8">4) </text:p></table:table-cell><table:table-cell table:style-name="Tabela1.A1" office:value-type="string"><text:p text:style-name="P8">Małgorzata Kasprzycka</text:p></table:table-cell><table:table-cell table:style-name="Tabela1.A1" office:value-type="string"><text:p text:style-name="P8">Członek Komisji, p.o. dyrektora Wydziału Nadzoru Pedagogicznego w Kaliszu, Kuratorium Oświaty w Poznaniu, przedstawiciel organu sprawującego nadzór pedagogiczny;</text:p><text:p text:style-name="P7"/></table:table-cell></table:table-row><table:table-row table:style-name="Tabela1.1"><table:table-cell table:style-name="Tabela1.A1" office:value-type="string"><text:p text:style-name="P8">5)</text:p></table:table-cell><table:table-cell table:style-name="Tabela1.A1" office:value-type="string"><text:p text:style-name="P8">Elżbieta Czarcińska</text:p></table:table-cell><table:table-cell table:style-name="Tabela1.A1" office:value-type="string"><text:p text:style-name="P8">Członek Komisji, starszy wizytator Kuratorium Oświaty w Poznaniu, Wydział Nadzoru Pedagogicznego w Kaliszu, przedstawiciel organu sprawującego nadzór pedagogiczny;</text:p><text:p text:style-name="P7"/></table:table-cell></table:table-row><table:table-row table:style-name="Tabela1.1"><table:table-cell table:style-name="Tabela1.A1" office:value-type="string"><text:p text:style-name="P8">6)</text:p></table:table-cell><table:table-cell table:style-name="Tabela1.A1" office:value-type="string"><text:p text:style-name="P8">Krystyna Liszewska</text:p></table:table-cell><table:table-cell table:style-name="Tabela1.A1" office:value-type="string"><text:p text:style-name="P8">Członek Komisji, starszy wizytator Kuratorium Oświaty w Poznaniu, Wydział Nadzoru Pedagogicznego w Kaliszu, przedstawiciel organu sprawującego nadzór pedagogiczny;</text:p></table:table-cell></table:table-row></table:table></draw:text-box></draw:frame></text:p>
      <text:p text:style-name="P14"><draw:frame draw:style-name="fr1" draw:name="Ramka2" text:anchor-type="char" svg:x="-0.03cm" svg:y="0.002cm" svg:width="15.079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8">7)</text:p><text:p text:style-name="P8"/><text:p text:style-name="P8"/><text:p text:style-name="P8"/><text:p text:style-name="P8">8)</text:p></table:table-cell><table:table-cell table:style-name="Tabela2.A1" office:value-type="string"><text:p text:style-name="P8">Maria Bocheńska</text:p><text:p text:style-name="P8"/><text:p text:style-name="P8"/><text:p text:style-name="P8"/><text:p text:style-name="P8">Agnieszka Pawlak</text:p></table:table-cell><table:table-cell table:style-name="Tabela2.A1" office:value-type="string"><text:p text:style-name="P8">Członek Komisji, prezes Zarządu Oddziału ZNP w Kaliszu, przedstawiciel zakładowej organizacji związkowej;</text:p><text:p text:style-name="P8"/><text:p text:style-name="P8">Członek Komisji, przedstawiciel Rady Pedagogicznej;</text:p><text:p text:style-name="P7"/></table:table-cell></table:table-row><table:table-row table:style-name="Tabela2.1"><table:table-cell table:style-name="Tabela2.A1" office:value-type="string"><text:p text:style-name="P8">9)</text:p></table:table-cell><table:table-cell table:style-name="Tabela2.A1" office:value-type="string"><text:p text:style-name="P8">Krystyna Mielcarek</text:p></table:table-cell><table:table-cell table:style-name="Tabela2.A1" office:value-type="string"><text:p text:style-name="P8">Członek Komisji, przedstawiciel Rady Pedagogicznej;</text:p><text:p text:style-name="P7"/></table:table-cell></table:table-row><table:table-row table:style-name="Tabela2.1"><table:table-cell table:style-name="Tabela2.A1" office:value-type="string"><text:p text:style-name="P8">10)</text:p></table:table-cell><table:table-cell table:style-name="Tabela2.A1" office:value-type="string"><text:p text:style-name="P8">Alina Ziąbek</text:p></table:table-cell><table:table-cell table:style-name="Tabela2.A1" office:value-type="string"><text:p text:style-name="P8">Członek Komisji, przedstawiciel Rady Rodziców;</text:p><text:p text:style-name="P7"/></table:table-cell></table:table-row><table:table-row table:style-name="Tabela2.1"><table:table-cell table:style-name="Tabela2.A1" office:value-type="string"><text:p text:style-name="P8">11)</text:p></table:table-cell><table:table-cell table:style-name="Tabela2.A1" office:value-type="string"><text:p text:style-name="P8">Monika Cieślak</text:p></table:table-cell><table:table-cell table:style-name="Tabela2.A1" office:value-type="string"><text:p text:style-name="P8">Członek Komisji, przedstawiciel Rady Rodziców.</text:p><text:p text:style-name="P7"/></table:table-cell></table:table-row></table:table></draw:text-box></draw:frame></text:p>
      <text:p text:style-name="P7"/>
      <text:p text:style-name="P5"/>
      <text:p text:style-name="P2">§ 2.</text:p>
      <text:p text:style-name="P9"/>
      <text:p text:style-name="P4"><text:span text:style-name="T1">Konkurs zostanie przeprowadzony 14 maja 2008 r. o godz. 9.00 w </text:span><text:span text:style-name="T2">Urzędzie Miejskim w Kaliszu, ul. Główny Rynek 20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9"/>
      <text:p text:style-name="P10">Zarządzenie wchodzi w życie z dniem podpisania. 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28T14:29:18</meta:creation-date>
    <dc:date>2008-04-30T14:36:33</dc:date>
    <meta:print-date>2008-05-05T13:20:24</meta:print-date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7" meta:word-count="335" meta:character-count="2417"/>
  </office:meta>
</office:document-meta>
</file>