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 style:list-style-name="WW8Num2">
      <style:paragraph-properties>
        <style:tab-stops>
          <style:tab-stop style:position="0.635cm"/>
        </style:tab-stops>
      </style:paragraph-properties>
      <style:text-properties fo:font-size="12pt" style:font-size-asian="12pt"/>
    </style:style>
    <style:style style:name="P5" style:family="paragraph" style:parent-style-name="Standard" style:list-style-name="WW8Num2">
      <style:paragraph-properties>
        <style:tab-stops>
          <style:tab-stop style:position="0.635cm"/>
        </style:tab-stops>
      </style:paragraph-properties>
      <style:text-properties fo:font-size="12pt" style:font-size-asian="12pt"/>
    </style:style>
    <style:style style:name="P6" style:family="paragraph" style:parent-style-name="Standard" style:list-style-name="WW8Num2">
      <style:paragraph-properties>
        <style:tab-stops>
          <style:tab-stop style:position="0.635cm"/>
        </style:tab-stops>
      </style:paragraph-properties>
      <style:text-properties fo:font-size="12pt" style:font-size-asian="12pt"/>
    </style:style>
    <style:style style:name="P7" style:family="paragraph" style:parent-style-name="Standard" style:list-style-name="WW8Num2">
      <style:paragraph-properties>
        <style:tab-stops>
          <style:tab-stop style:position="0.635cm"/>
        </style:tab-stops>
      </style:paragraph-properties>
      <style:text-properties fo:font-size="12pt" style:font-size-asian="12pt"/>
    </style:style>
    <style:style style:name="P8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fo:font-size="12pt" style:font-size-asian="12pt"/>
    </style:style>
    <style:style style:name="P9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fo:font-size="12pt" style:font-size-asian="12pt"/>
    </style:style>
    <style:style style:name="P10" style:family="paragraph" style:parent-style-name="Standard"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text-align="end" style:justify-single-word="false" fo:break-before="page"/>
      <style:text-properties fo:font-style="italic" style:font-style-asian="italic"/>
    </style:style>
    <style:style style:name="T1" style:family="text">
      <style:text-properties fo:font-size="12pt" style:font-size-asian="12pt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rządzenie Nr 203/2008</text:p>
      <text:p text:style-name="P11">Prezydenta Miasta Kalisza </text:p>
      <text:p text:style-name="P11">z dnia 05.05.2008 r.</text:p>
      <text:p text:style-name="P11"/>
      <text:p text:style-name="P1"/>
      <text:p text:style-name="P1"/>
      <text:p text:style-name="P10">w sprawie organizacji konkursu pod nazwą "Zielony Kalisz 2008".</text:p>
      <text:p text:style-name="P10"/>
      <text:p text:style-name="P10"/>
      <text:p text:style-name="P1">Na podstawie § 65 Regulaminu Organizacyjnego Urzędu Miejskiego w Kaliszu stanowiącego załącznik do zarządzenia Nr 468/2003 Prezydenta Miasta Kalisza z dnia 7 listopada 2003 r. <text:s text:c="4"/>w sprawie ustalenia Regulaminu Organizacyjnego Urzędu Miejskiego (z późn.zm.) zarządza się, co następuje:</text:p>
      <text:p text:style-name="P1"/>
      <text:p text:style-name="P2">§ 1.</text:p>
      <text:p text:style-name="P1"/>
      <text:p text:style-name="P1">Organizuje się w roku 2008 na terenie Kalisza dla mieszkańców miasta konkurs pod nazwą "Zielony Kalisz 2008".</text:p>
      <text:p text:style-name="P1"/>
      <text:p text:style-name="P2">§ 2.</text:p>
      <text:p text:style-name="P1"/>
      <text:p text:style-name="P1">Celem konkursu jest inicjowanie i promowanie działań mieszkańców Kalisza na rzecz poprawy estetyki miasta i utrwalenia wizerunku Kalisza jako miasta zieleni.</text:p>
      <text:p text:style-name="P1"/>
      <text:p text:style-name="P2">§ 3.</text:p>
      <text:p text:style-name="P1"/>
      <text:p text:style-name="P1">Zgłoszenia udziału w konkursie należy dokonać do dnia 30 czerwca 2008 r. na kartach zgłoszeń dostępnych w siedzibie Urzędu Miejskiego w Kaliszu przy ul. Kościuszki 1 A w Wydziale Środowiska, Rolnictwa i Gospodarki Komunalnej oraz na stronie internetowej Kalisza, a także w siedzibach Rad Osiedlowych i Administracji Osiedli.</text:p>
      <text:p text:style-name="P1"/>
      <text:p text:style-name="P2">§ 4.</text:p>
      <text:p text:style-name="P1"/>
      <text:p text:style-name="P1">Powołuje się komisje konkursową w składzie:</text:p>
      <text:p text:style-name="P1">1/ Jolanta Mancewicz <text:s text:c="4"/>(Wiceprzewodnicząca Rady Miejskiej) <text:s text:c="6"/>- <text:s text:c="6"/>Przewodnicząca</text:p>
      <text:p text:style-name="Standard"/>
      <text:p text:style-name="P1">2/ Zdzisław Walczak <text:s text:c="5"/>(przedstawiciel Kaliskiej Delegatury <text:s text:c="10"/></text:p>
      <text:p text:style-name="Standard"><text:span text:style-name="T1"><text:s text:c="40"/>Wojewódzkiego Urzędu Ochrony</text:span></text:p>
      <text:p text:style-name="Standard"><text:span text:style-name="T1"><text:s text:c="40"/>Zabytków w Poznaniu) <text:s text:c="31"/>- <text:s text:c="7"/>Członek</text:span></text:p>
      <text:p text:style-name="P1">3/ Maria Czyżak <text:s text:c="12"/>(przedstawiciel Biura Wystaw </text:p>
      <text:p text:style-name="Standard"><text:span text:style-name="T1"><text:s text:c="40"/>Artystycznych) <text:s text:c="44"/>- <text:s text:c="6"/>Członek</text:span></text:p>
      <text:p text:style-name="P1">4/ Helena Mnich <text:s text:c="12"/>(Dyrektor Ośrodka Kultury Plastycznej</text:p>
      <text:p text:style-name="Standard"><text:span text:style-name="T1"><text:s text:c="40"/>„Wieża Ciśnień”) <text:s text:c="40"/>- <text:s text:c="7"/>Członek <text:s text:c="24"/></text:span></text:p>
      <text:p text:style-name="P1">5/ Ryszard Jezierski <text:s text:c="7"/>(podinspektor w Wydziale Środowiska, <text:s text:c="4"/></text:p>
      <text:p text:style-name="Standard"><text:span text:style-name="T1"><text:s text:c="40"/>Rolnictwa i Gospodarki Komunalnej) <text:s text:c="8"/>- <text:s text:c="7"/>Członek</text:span></text:p>
      <text:p text:style-name="P1">6/ Maria Młynek<text:tab/> <text:s text:c="4"/>(inspektor w Wydziale Środowiska,<text:tab/> <text:s text:c="2"/></text:p>
      <text:p text:style-name="Standard"><text:span text:style-name="T1"><text:s text:c="41"/>Rolnictwa i Gospodarki Komunalnej) <text:s text:c="7"/>- <text:s text:c="7"/>Członek</text:span></text:p>
      <text:p text:style-name="P1"/>
      <text:p text:style-name="P1"><text:soft-page-break/>Zadaniem Komisji Konkursowej jest dokonanie oceny zgłoszonych do konkursu obiektów (pierwsza ocena - do 20 lipca 2008 r., druga - do 30 sierpnia 2008 r.) oraz sporządzenie na tej podstawie karty oceny obiektów konkursowych i ich dokumentacji fotograficznej.</text:p>
      <text:p text:style-name="P1">Komisja Konkursowa ocenia obiekty w oparciu o następujące kryteria i skalę ocen:</text:p>
      <text:p text:style-name="P1">1) ogólne wrażenie estetyczne<text:tab/><text:tab/><text:tab/>0 - 5 pkt.,</text:p>
      <text:p text:style-name="P1">2) oryginalność kompozycji<text:tab/><text:tab/><text:tab/> <text:s text:c="11"/>0 - 5 pkt.</text:p>
      <text:p text:style-name="P1">Drugiej ocenie (do 30 sierpnia) podlegają tylko te obiekty konkursowe, które w pierwszej ocenie (do 20 lipca) otrzymały co najmniej 8 punktów.</text:p>
      <text:p text:style-name="P1"/>
      <text:p text:style-name="P2">§ 5.</text:p>
      <text:p text:style-name="P2"/>
      <text:p text:style-name="P1">Określa się następujące kategorie oceny:</text:p>
      <text:p text:style-name="P1">- balkony, loggie i parapety,</text:p>
      <text:p text:style-name="P1">- zieleń w otoczeniu lokali użytkowych(handlowych i usługowych) oraz użyteczności <text:s text:c="3"/>publicznej.</text:p>
      <text:p text:style-name="P1"/>
      <text:p text:style-name="P2">§ 6.</text:p>
      <text:p text:style-name="P1"/>
      <text:p text:style-name="P1">1. Ustala się główne nagrody dla laureatów konkursu, przyznawane w poszczególnych <text:s text:c="34"/></text:p>
      <text:p text:style-name="Standard"><text:span text:style-name="T1"><text:s text:c="5"/>kategoriach:</text:span></text:p>
      <text:p text:style-name="P1">I miejsce <text:s text:c="3"/>- <text:s text:c="2"/>nagroda o wartości 1 000,00 zł,</text:p>
      <text:p text:style-name="P1">II miejsce <text:s/>- <text:s text:c="3"/>nagroda o wartości <text:s text:c="3"/>500,00 zł,</text:p>
      <text:p text:style-name="P1">III miejsce - <text:s text:c="3"/>nagroda o wartości <text:s text:c="3"/>200,00 zł.</text:p>
      <text:p text:style-name="P1"/>
      <text:p text:style-name="P1">Podsumowanie konkursu połączone z wręczaniem nagród laureatom konkursu nastąpi <text:s text:c="12"/>w terminie do końca października 2008 r.</text:p>
      <text:p text:style-name="P1"/>
      <text:p text:style-name="P1"/>
      <text:p text:style-name="P2">§ 7.</text:p>
      <text:p text:style-name="P1"/>
      <text:p text:style-name="P1">Wzór karty zgłoszenia udziału w konkursie oraz wzór karty oceny obiektów konkursowych stanowią odpowiednio załączniki nr 1 i 2 do niniejszego zarządzenia.</text:p>
      <text:p text:style-name="P1"/>
      <text:p text:style-name="P2">§ 8.</text:p>
      <text:p text:style-name="P1"/>
      <text:p text:style-name="P1">Wykonanie zarządzenia powierza się Naczelnikowi Wydziału Środowiska, Rolnictwa <text:s text:c="21"/>i Gospodarki Komunalnej.</text:p>
      <text:p text:style-name="P1"/>
      <text:p text:style-name="P2">§ 9.</text:p>
      <text:p text:style-name="P1"/>
      <text:p text:style-name="Standard"><text:span text:style-name="T1"><text:s/>Zarządzenie wchodzi w życie z dniem podpisania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1">Uzasadnienie do zarządzenia nr .............../2008 r.</text:p>
      <text:p text:style-name="P11">Prezydenta Miasta Kalisza z dnia .................. 2008 r.</text:p>
      <text:p text:style-name="P10"/>
      <text:p text:style-name="P10"/>
      <text:p text:style-name="P3">Jednym z kierunków działań mających na celu podniesienie świadomości ekologicznej społeczeństwa oraz kształtowanie postaw i zachowań proekologicznych jest zwiększenie aktywności społeczeństwa na rzecz środowiska, w tym również wspieranie inicjatyw mieszkańców w zakresie rozwoju terenów zieleni. Przykładem takich działań jest organizowany już po raz trzynasty konkurs pt. "Zielony Kalisz - 2008", który promuje działania mieszkańców Kalisza jako miasta zieleni. Konkurs ten cieszy się z roku na rok coraz większą popularnością wśród mieszkańców Kalisza. Pomysłowo zaprojektowane i wykonane przez nich kompozycje roślinne przyczynią się do poprawy <text:s text:c="2"/>mikroklimatu i polepszenia samopoczucia mieszkańców. Miasto w otoczeniu zieleni ożywa i pięknieje. Dążenie do realizacji koncepcji miasta - ogrodu jest również zgodne z kierunkiem działań zapisanym w "Programie ochrony środowiska dla Kalisza - Miasta na prawach powiatu na lata 2004 - 2011", w części dotyczącej ochrony zasobów przyrody.</text:p>
      <text:p text:style-name="P3">Warunki uczestnictwa, zakres przedmiotowy konkursu oraz zasady oceny obiektów konkursowych został określone niniejszym zarządzeniem. Zaproponowany skład Komisji Konkursowej gwarantuje kompetentną i obiektywną ocenę zgłoszonych do konkursu obiektów. Zarządzenie to jest jednocześnie podstawą do przyznania nagród dla uczestników Konkursu.</text:p>
      <text:p text:style-name="P16"/>
      <text:p text:style-name="P16"/>
      <text:p text:style-name="P18">Załącznik nr 1 do Zarządzenia <text:s/>nr <text:s/>203/2008 </text:p>
      <text:p text:style-name="P12">Prezydenta Miasta Kalisza z dnia z dn.5-05-2008</text:p>
      <text:p text:style-name="P12">w sprawie organizacji konkursu pod nazwą</text:p>
      <text:p text:style-name="P13"><text:span text:style-name="T2">"Zielony Kalisz 2008</text:span>"</text:p>
      <text:p text:style-name="P13"/>
      <text:p text:style-name="P14"/>
      <text:p text:style-name="P11">KARTA ZGŁOSZENIA</text:p>
      <text:p text:style-name="P11">UDZIAŁU W KONKURSIE "ZIELONY KALISZ 2008"</text:p>
      <text:p text:style-name="P11">(należy przesłać do organizatora do dnia 30.06.2008r.)</text:p>
      <text:p text:style-name="P1"/>
      <text:p text:style-name="P1"/>
      <text:list text:style-name="WW8Num2">
        <text:list-item>
          <text:p text:style-name="P4">Imię i nazwisko uczestnika konkursu (nazwa podmiotu uczestniczącego w konkursie)</text:p>
        </text:list-item>
      </text:list>
      <text:p text:style-name="P1"/>
      <text:p text:style-name="P15">.................................................................................................................................................</text:p>
      <text:p text:style-name="P15"/>
      <text:p text:style-name="P15">.................................................................................................................................................</text:p>
      <text:p text:style-name="P15"/>
      <text:list text:style-name="WW8Num2" text:continue-numbering="true">
        <text:list-item>
          <text:p text:style-name="P4">Adres i telefon uczestnika konkursu (podmiotu uczestniczącego w konkursie):</text:p>
        </text:list-item>
      </text:list>
      <text:p text:style-name="P1"/>
      <text:p text:style-name="P15">.................................................................................................................................................</text:p>
      <text:p text:style-name="P15"/>
      <text:p text:style-name="P15">.................................................................................................................................................</text:p>
      <text:p text:style-name="P1"/>
      <text:list text:style-name="WW8Num2" text:continue-numbering="true">
        <text:list-item>
          <text:p text:style-name="P4">Adres obiektu zgłoszonego do konkursu:</text:p>
        </text:list-item>
      </text:list>
      <text:p text:style-name="P1"/>
      <text:p text:style-name="P15">.................................................................................................................................................</text:p>
      <text:p text:style-name="P15"/>
      <text:p text:style-name="P15">.................................................................................................................................................</text:p>
      <text:p text:style-name="P1"/>
      <text:list text:style-name="WW8Num2" text:continue-numbering="true">
        <text:list-item>
          <text:p text:style-name="P4">Kategoria obiektu (właściwe podkreślić):</text:p>
        </text:list-item>
      </text:list>
      <text:p text:style-name="P1"/>
      <text:list text:style-name="WW8Num1">
        <text:list-item>
          <text:p text:style-name="P8">balkon, loggia, parapet</text:p>
        </text:list-item>
        <text:list-item>
          <text:p text:style-name="P8">zieleń w otoczeniu lokali użytkowych (handlowych i usługowych) oraz użyteczności publicznej.</text:p>
        </text:list-item>
      </text:list>
      <text:p text:style-name="P1"/>
      <text:p text:style-name="P1"/>
      <text:p text:style-name="P1">......................................................<text:tab/><text:tab/><text:tab/><text:tab/>........................................................</text:p>
      <text:p text:style-name="Standard"><text:span text:style-name="T1"><text:s/>potwierdzenie wpływu zgłoszenia <text:s text:c="40"/>data i podpis uczestnika konkursu</text:span></text:p>
      <text:p text:style-name="P1"/>
      <text:p text:style-name="P1"/>
      <text:p text:style-name="P1"/>
      <text:p text:style-name="P16">* Wyrażam zgodę na publikację zdjęć i adresu obiektu zgłoszonego do konkursu, imienia <text:s text:c="10"/>i nazwiska właściciela obiektu w mediach sprawujących patronat nad konkursem, przez sponsorów i organizatora konkursu podczas uroczystości ogłoszenia wyników konkursu oraz z innych okazji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</dc:title>
    <meta:initial-creator>Urząd Miejski Kalisz</meta:initial-creator>
    <meta:creation-date>2007-03-22T12:03:00</meta:creation-date>
    <dc:date>2008-05-07T14:52:56</dc:date>
    <meta:print-date>2007-04-23T13:49:00</meta:print-date>
    <meta:editing-cycles>1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73" meta:word-count="721" meta:character-count="7018"/>
  </office:meta>
</office:document-meta>
</file>