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4.501cm" fo:margin-right="2.997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Text_20_body">
      <style:text-properties fo:font-size="5pt" style:font-size-asian="5pt" style:font-size-complex="5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text-underline-style="solid" style:text-underline-width="auto" style:text-underline-color="font-color"/>
    </style:style>
    <style:style style:name="P7" style:family="paragraph" style:parent-style-name="Text_20_body" style:master-page-name="Standard">
      <style:paragraph-properties fo:margin-left="4.995cm" fo:margin-right="4.246cm" fo:text-indent="0cm" style:auto-text-indent="false" style:page-number="auto"/>
      <style:text-properties fo:font-size="14pt" fo:font-weight="bold" style:font-size-asian="14pt" style:font-weight-asian="bold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449/2008<text:line-break/>Prezydenta Miasta Kalisza</text:p>
      <text:p text:style-name="P2">z dnia 31 października 2008 roku</text:p>
      <text:p text:style-name="P2"/>
      <text:p text:style-name="Tekst_20_podstawowy_20_2">w sprawie ustalenia układu wykonawczego budżetu Kalisza – Miasta na prawach powiatu na 2008 rok (po zmianach).</text:p>
      <text:p text:style-name="P1"/>
      <text:p text:style-name="Text_20_body">Na podstawie art. 186 ust. 1 pkt 1 ustawy z dnia 30 czerwca 2005 r. o finansach publicznych /Dz. U. Nr 249 poz. 2104 z późn. zm./</text:p>
      <text:p text:style-name="P3"/>
      <text:p text:style-name="Text_20_body">zarządza się, co następuje:</text:p>
      <text:p text:style-name="P4"/>
      <text:p text:style-name="P4"/>
      <text:p text:style-name="P5">§ 1.</text:p>
      <text:p text:style-name="P3"/>
      <text:p text:style-name="Text_20_body">Ustala się układ wykonawczy budżetu Kalisza – Miasta na prawach powiatu na 2008 rok (po zmianach) z uwzględnieniem zmian wprowadzonych:</text:p>
      <text:list text:style-name="WW8Num1">
        <text:list-item>
          <text:p text:style-name="P8">uchwałą Nr XXVII/425/2008 Rady Miejskiej Kalisza z dnia 30 października 2008 r. w sprawie zmian w budżecie Kalisza – Miasta na prawach powiatu na 2008 rok,</text:p>
        </text:list-item>
        <text:list-item>
          <text:p text:style-name="P8">zarządzeniem Nr 447/2008 Prezydenta Miasta Kalisza z dnia 31 października 2008 r. w sprawie zmian w budżecie Kalisza – Miasta na prawach powiatu na 2008 rok,</text:p>
        </text:list-item>
        <text:list-item>
          <text:p text:style-name="P8">zarządzeniem Nr 448/2008 Prezydenta Miasta Kalisza z dnia 31 października 2008 r. w sprawie zmian w układzie wykonawczym budżetu Kalisza – Miasta na prawach powiatu na 2008 rok,</text:p>
        </text:list-item>
      </text:list>
      <text:p text:style-name="Text_20_body">zgodnie z załącznikiem Nr 1 do niniejszego zarządzenia.</text:p>
      <text:p text:style-name="P4"/>
      <text:p text:style-name="P4"/>
      <text:p text:style-name="P5">§ 2.</text:p>
      <text:p text:style-name="P4"/>
      <text:p text:style-name="Text_20_body">Ustala się układ wykonawczy budżetu Miasta na 2008 rok (po zmianach) z uwzględnieniem zmian wprowadzonych na podstawie, o której mowa w § 1, zgodnie z załącznikiem Nr 2 do niniejszego zarządzenia.</text:p>
      <text:p text:style-name="P4"/>
      <text:p text:style-name="P4"/>
      <text:p text:style-name="P5">§ 3.</text:p>
      <text:p text:style-name="P4"/>
      <text:p text:style-name="Text_20_body">Ustala się układ wykonawczy budżetu Powiatu na 2008 rok (po zmianach) z uwzględnieniem zmian wprowadzonych na podstawie, o której mowa w § 1, zgodnie z załącznikiem Nr 3 do niniejszego zarządzenia.</text:p>
      <text:p text:style-name="P4"/>
      <text:p text:style-name="P4"/>
      <text:p text:style-name="P5">§ 4.</text:p>
      <text:p text:style-name="P4"/>
      <text:p text:style-name="Text_20_body">Zarządzenie wchodzi w życie z dniem podpisania.</text:p>
      <text:p text:style-name="Text_20_body"/>
      <text:p text:style-name="Text_20_body"/>
      <text:p text:style-name="P6">Załączniki:</text:p>
      <text:p text:style-name="Text_20_body"><text:a xlink:type="simple" xlink:href="../zarz_449_zal_nr1_kal.pdf"><text:span text:style-name="Internet_20_link">1. Zalacznik nr 1 do <text:s/>zarządzenia Nr 449/2008</text:span></text:a></text:p>
      <text:p text:style-name="Text_20_body"><text:a xlink:type="simple" xlink:href="../zarz_449_zal_nr2_m.pdf"><text:span text:style-name="Internet_20_link"><text:span text:style-name="T1">2. Załącznik nr 2 do zarządzenia Nr 449/2008</text:span></text:span></text:a></text:p>
      <text:p text:style-name="Text_20_body"><text:a xlink:type="simple" xlink:href="../zarz_449_zal_nr3_p.pdf"><text:span text:style-name="Internet_20_link"><text:span text:style-name="T1">3. Załącznik nr 3 do zarządzenia Nr 449/2008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ą Nr </dc:title>
    <meta:initial-creator>UM Kalisz</meta:initial-creator>
    <meta:creation-date>2008-11-06T15:40:00</meta:creation-date>
    <dc:creator>Maciej Matecki</dc:creator>
    <dc:date>2008-11-06T17:05:04</dc:date>
    <meta:print-date>2008-11-06T15:38:00</meta:print-date>
    <meta:editing-cycles>7</meta:editing-cycles>
    <meta:editing-duration>PT11M3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267" meta:character-count="1626"/>
  </office:meta>
</office:document-meta>
</file>