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4">
      <style:paragraph-properties fo:text-align="justify" style:justify-single-word="false"/>
    </style:style>
    <style:style style:name="P3" style:family="paragraph" style:parent-style-name="Standard" style:list-style-name="WW8Num14">
      <style:paragraph-properties fo:text-align="justify" style:justify-single-word="false"/>
    </style:style>
    <style:style style:name="P4" style:family="paragraph" style:parent-style-name="Standard" style:list-style-name="WW8Num14">
      <style:paragraph-properties fo:text-align="justify" style:justify-single-word="false"/>
    </style:style>
    <style:style style:name="P5" style:family="paragraph" style:parent-style-name="Standard" style:list-style-name="WW8Num14">
      <style:paragraph-properties fo:text-align="justify" style:justify-single-word="false"/>
    </style:style>
    <style:style style:name="P6" style:family="paragraph" style:parent-style-name="Standard" style:list-style-name="WW8Num14">
      <style:paragraph-properties fo:text-align="justify" style:justify-single-word="false"/>
    </style:style>
    <style:style style:name="P7" style:family="paragraph" style:parent-style-name="Standard" style:list-style-name="WW8Num14">
      <style:paragraph-properties fo:text-align="justify" style:justify-single-word="false"/>
    </style:style>
    <style:style style:name="P8" style:family="paragraph" style:parent-style-name="Standard" style:list-style-name="WW8Num14">
      <style:paragraph-properties fo:text-align="justify" style:justify-single-word="false"/>
    </style:style>
    <style:style style:name="P9" style:family="paragraph" style:parent-style-name="Standard" style:list-style-name="WW8Num14">
      <style:paragraph-properties fo:text-align="justify" style:justify-single-word="false"/>
    </style:style>
    <style:style style:name="P10" style:family="paragraph" style:parent-style-name="Standard" style:list-style-name="WW8Num14">
      <style:paragraph-properties fo:text-align="justify" style:justify-single-word="false"/>
    </style:style>
    <style:style style:name="P11" style:family="paragraph" style:parent-style-name="Standard" style:list-style-name="WW8Num14">
      <style:paragraph-properties fo:text-align="justify" style:justify-single-word="false"/>
    </style:style>
    <style:style style:name="P12" style:family="paragraph" style:parent-style-name="Standard" style:list-style-name="WW8Num14">
      <style:paragraph-properties fo:text-align="justify" style:justify-single-word="false"/>
    </style:style>
    <style:style style:name="P13" style:family="paragraph" style:parent-style-name="Standard" style:list-style-name="WW8Num14">
      <style:paragraph-properties fo:text-align="justify" style:justify-single-word="false"/>
    </style:style>
    <style:style style:name="P14" style:family="paragraph" style:parent-style-name="Standard" style:list-style-name="WW8Num14">
      <style:paragraph-properties fo:text-align="justify" style:justify-single-word="false"/>
    </style:style>
    <style:style style:name="P15" style:family="paragraph" style:parent-style-name="Standard" style:list-style-name="WW8Num14">
      <style:paragraph-properties fo:text-align="justify" style:justify-single-word="false"/>
    </style:style>
    <style:style style:name="P16" style:family="paragraph" style:parent-style-name="Standard" style:list-style-name="WW8Num14">
      <style:paragraph-properties fo:text-align="justify" style:justify-single-word="false"/>
    </style:style>
    <style:style style:name="P17" style:family="paragraph" style:parent-style-name="Standard" style:list-style-name="WW8Num14">
      <style:paragraph-properties fo:text-align="justify" style:justify-single-word="false"/>
    </style:style>
    <style:style style:name="P18" style:family="paragraph" style:parent-style-name="Standard" style:list-style-name="WW8Num14">
      <style:paragraph-properties fo:text-align="justify" style:justify-single-word="false"/>
    </style:style>
    <style:style style:name="P19" style:family="paragraph" style:parent-style-name="Standard" style:list-style-name="WW8Num41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 style:list-style-name="WW8Num14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Standard" style:list-style-name="WW8Num29">
      <style:paragraph-properties fo:text-align="justify" style:justify-single-word="false"/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5" style:family="paragraph" style:parent-style-name="Standard" style:list-style-name="WW8Num29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26" style:family="paragraph" style:parent-style-name="Standard" style:list-style-name="WW8Num29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27" style:family="paragraph" style:parent-style-name="Standard" style:list-style-name="WW8Num1">
      <style:paragraph-properties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 style:list-style-name="WW8Num44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text-align="center" style:justify-single-word="false" fo:break-before="page"/>
    </style:style>
    <style:style style:name="P39" style:family="paragraph" style:parent-style-name="Text_20_body">
      <style:text-properties style:text-underline-style="solid" style:text-underline-width="auto" style:text-underline-color="font-color"/>
    </style:style>
    <style:style style:name="P40" style:family="paragraph" style:parent-style-name="Text_20_body">
      <style:text-properties style:font-size-complex="12pt"/>
    </style:style>
    <style:style style:name="P41" style:family="paragraph" style:parent-style-name="Text_20_body">
      <style:paragraph-properties fo:margin-left="0cm" fo:margin-right="0cm" fo:text-indent="1.249cm" style:auto-text-indent="false"/>
    </style:style>
    <style:style style:name="P42" style:family="paragraph" style:parent-style-name="Text_20_body">
      <style:paragraph-properties fo:margin-left="1.251cm" fo:margin-right="0cm" fo:text-indent="0cm" style:auto-text-indent="false"/>
    </style:style>
    <style:style style:name="P43" style:family="paragraph" style:parent-style-name="Text_20_body">
      <style:paragraph-properties fo:margin-left="1.752cm" fo:margin-right="0cm" fo:text-indent="0cm" style:auto-text-indent="false"/>
    </style:style>
    <style:style style:name="P44" style:family="paragraph" style:parent-style-name="Text_20_body" style:list-style-name="WW8Num38">
      <style:paragraph-properties fo:margin-left="-0.769cm" fo:margin-right="0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1.117cm" fo:margin-right="0cm" fo:text-indent="0cm" style:auto-text-indent="false"/>
    </style:style>
    <style:style style:name="P46" style:family="paragraph" style:parent-style-name="Text_20_body" style:list-style-name="WW8Num29">
      <style:paragraph-properties fo:margin-left="-0.788cm" fo:margin-right="0cm" fo:text-indent="0cm" style:auto-text-indent="false">
        <style:tab-stops>
          <style:tab-stop style:position="-3.963cm"/>
        </style:tab-stops>
      </style:paragraph-properties>
    </style:style>
    <style:style style:name="P47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48" style:family="paragraph" style:parent-style-name="Text_20_body" style:list-style-name="WW8Num1">
      <style:paragraph-properties fo:margin-left="-1.626cm" fo:margin-right="0cm" fo:text-indent="0cm" style:auto-text-indent="false">
        <style:tab-stops>
          <style:tab-stop style:position="-3.126cm"/>
        </style:tab-stops>
      </style:paragraph-properties>
    </style:style>
    <style:style style:name="P49" style:family="paragraph" style:parent-style-name="Text_20_body">
      <style:paragraph-properties fo:margin-left="0cm" fo:margin-right="0cm" fo:text-indent="0.635cm" style:auto-text-indent="false"/>
    </style:style>
    <style:style style:name="P50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51" style:family="paragraph" style:parent-style-name="Text_20_body">
      <style:paragraph-properties fo:margin-left="3.251cm" fo:margin-right="0cm" fo:text-indent="-2.499cm" style:auto-text-indent="false"/>
    </style:style>
    <style:style style:name="P52" style:family="paragraph" style:parent-style-name="Text_20_body">
      <style:paragraph-properties fo:margin-left="0cm" fo:margin-right="0cm" fo:text-indent="0.568cm" style:auto-text-indent="false"/>
      <style:text-properties fo:font-weight="bold" style:font-weight-asian="bold"/>
    </style:style>
    <style:style style:name="P53" style:family="paragraph" style:parent-style-name="Text_20_body">
      <style:paragraph-properties fo:margin-left="0.593cm" fo:margin-right="0cm" fo:text-indent="0cm" style:auto-text-indent="false"/>
      <style:text-properties style:text-underline-style="solid" style:text-underline-width="auto" style:text-underline-color="font-color"/>
    </style:style>
    <style:style style:name="P54" style:family="paragraph" style:parent-style-name="Text_20_body">
      <style:paragraph-properties fo:margin-top="0.635cm" fo:margin-bottom="0cm"/>
    </style:style>
    <style:style style:name="P55" style:family="paragraph" style:parent-style-name="Heading_20_6">
      <style:text-properties fo:font-weight="normal" style:font-weight-asian="normal"/>
    </style:style>
    <style:style style:name="P56" style:family="paragraph" style:parent-style-name="Title">
      <style:paragraph-properties fo:line-height="100%"/>
    </style:style>
    <style:style style:name="P57" style:family="paragraph" style:parent-style-name="Title">
      <style:paragraph-properties fo:line-height="100%" fo:text-align="justify" style:justify-single-word="false"/>
    </style:style>
    <style:style style:name="P58" style:family="paragraph" style:parent-style-name="Title" style:list-style-name="WW8Num17">
      <style:paragraph-properties fo:line-height="100%" fo:text-align="justify" style:justify-single-word="false"/>
    </style:style>
    <style:style style:name="P59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60" style:family="paragraph" style:parent-style-name="Title" style:list-style-name="WW8Num24">
      <style:paragraph-properties fo:line-height="100%" fo:text-align="justify" style:justify-single-word="false"/>
      <style:text-properties fo:font-weight="normal" style:font-weight-asian="normal"/>
    </style:style>
    <style:style style:name="P61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62" style:family="paragraph" style:parent-style-name="Title">
      <style:paragraph-properties fo:margin-left="4.752cm" fo:margin-right="3.997cm" fo:line-height="100%" fo:text-align="justify" style:justify-single-word="false" fo:text-indent="0cm" style:auto-text-indent="false">
        <style:tab-stops>
          <style:tab-stop style:position="-9.504cm"/>
          <style:tab-stop style:position="12.501cm"/>
          <style:tab-stop style:position="13.501cm"/>
        </style:tab-stops>
      </style:paragraph-properties>
    </style:style>
    <style:style style:name="P63" style:family="paragraph" style:parent-style-name="Title">
      <style:paragraph-properties fo:margin-top="0.635cm" fo:margin-bottom="0cm" fo:line-height="100%" fo:text-align="justify" style:justify-single-word="false"/>
    </style:style>
    <style:style style:name="P64" style:family="paragraph" style:parent-style-name="Title" style:list-style-name="WW8Num43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65" style:family="paragraph" style:parent-style-name="Title" style:list-style-name="WW8Num43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weight="normal" style:font-weight-asian="normal"/>
    </style:style>
    <style:style style:name="P66" style:family="paragraph" style:parent-style-name="Tekst_20_podstawowy_20_3">
      <style:text-properties fo:font-size="12pt" style:font-size-asian="12pt"/>
    </style:style>
    <style:style style:name="P67" style:family="paragraph" style:parent-style-name="Tekst_20_podstawowy_20_3">
      <style:paragraph-properties fo:margin-left="0cm" fo:margin-right="0cm" fo:text-indent="0.63cm" style:auto-text-indent="false"/>
    </style:style>
    <style:style style:name="P68" style:family="paragraph" style:parent-style-name="Tekst_20_podstawowy_20_3">
      <style:paragraph-properties fo:margin-left="0cm" fo:margin-right="0cm" fo:text-indent="0.63cm" style:auto-text-indent="false"/>
      <style:text-properties fo:font-size="12pt" fo:font-weight="normal" style:font-size-asian="12pt" style:font-weight-asian="normal" style:font-size-complex="12pt"/>
    </style:style>
    <style:style style:name="P69" style:family="paragraph" style:parent-style-name="Tekst_20_podstawowy_20_3">
      <style:paragraph-properties fo:margin-left="0cm" fo:margin-right="0cm" fo:text-indent="0.63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70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71" style:family="paragraph" style:parent-style-name="Tekst_20_podstawowy_20_3">
      <style:paragraph-properties fo:margin-left="0cm" fo:margin-right="0cm" fo:margin-top="0.635cm" fo:margin-bottom="0cm" fo:text-indent="0.63cm" style:auto-text-indent="false"/>
      <style:text-properties fo:font-size="12pt" style:font-size-asian="12pt" style:font-size-complex="12pt"/>
    </style:style>
    <style:style style:name="P72" style:family="paragraph" style:parent-style-name="Tekst_20_podstawowy_20_3">
      <style:paragraph-properties fo:margin-left="1.251cm" fo:margin-right="0cm" fo:text-indent="1.247cm" style:auto-text-indent="false"/>
    </style:style>
    <style:style style:name="P73" style:family="paragraph" style:parent-style-name="Tekst_20_podstawowy_20_2">
      <style:paragraph-properties fo:text-align="justify" style:justify-single-word="false"/>
    </style:style>
    <style:style style:name="P74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75" style:family="paragraph" style:parent-style-name="Tekst_20_podstawowy_20_2" style:list-style-name="WW8Num10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76" style:family="paragraph" style:parent-style-name="Tekst_20_podstawowy_20_2">
      <style:paragraph-properties fo:margin-left="0.617cm" fo:margin-right="0cm" fo:text-align="justify" style:justify-single-word="false" fo:text-indent="0cm" style:auto-text-indent="false"/>
    </style:style>
    <style:style style:name="P77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fo:font-style="italic" style:font-style-asian="italic"/>
    </style:style>
    <style:style style:name="P78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79" style:family="paragraph" style:parent-style-name="Tekst_20_podstawowy_20_2">
      <style:paragraph-properties fo:margin-left="0.635cm" fo:margin-right="0cm" fo:text-align="justify" style:justify-single-word="false" fo:text-indent="0cm" style:auto-text-indent="false">
        <style:tab-stops>
          <style:tab-stop style:position="-4.445cm"/>
        </style:tab-stops>
      </style:paragraph-properties>
    </style:style>
    <style:style style:name="P8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8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8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8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84" style:family="paragraph" style:parent-style-name="Tekst_20_podstawowy_20_2">
      <style:paragraph-properties fo:margin-left="0.635cm" fo:margin-right="0cm" fo:text-align="justify" style:justify-single-word="false" fo:text-indent="0cm" style:auto-text-indent="false">
        <style:tab-stops>
          <style:tab-stop style:position="-4.445cm"/>
        </style:tab-stops>
      </style:paragraph-properties>
      <style:text-properties style:font-size-complex="12pt"/>
    </style:style>
    <style:style style:name="P85" style:family="paragraph" style:parent-style-name="Tekst_20_podstawowy_20_2">
      <style:paragraph-properties fo:margin-left="0.751cm" fo:margin-right="0cm" fo:text-align="justify" style:justify-single-word="false" fo:text-indent="0cm" style:auto-text-indent="false"/>
    </style:style>
    <style:style style:name="P86" style:family="paragraph" style:parent-style-name="Tekst_20_podstawowy_20_2">
      <style:paragraph-properties fo:margin-left="0.751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8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size-complex="12pt"/>
    </style:style>
    <style:style style:name="T12" style:family="text">
      <style:text-properties fo:font-style="italic" style:font-style-asian="italic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Zarządzenie <text:s text:c="2"/>Nr 447/2008</text:span></text:p>
      <text:p text:style-name="P62"><text:span text:style-name="T1">Prezydenta Miasta Kalisza</text:span></text:p>
      <text:p text:style-name="P62"><text:span text:style-name="T1">z dnia 31 października 2008r.</text:span></text:p>
      <text:p text:style-name="P1"><text:span text:style-name="T4">w sprawie zmian w budżecie Kalisza – Miasta na prawach powiatu na 2008 rok.</text:span></text:p>
      <text:p text:style-name="P23"/>
      <text:p text:style-name="P23"/>
      <text:p text:style-name="P1"><text:span text:style-name="T5">Na podstawie art. 188 ust. 1 pkt 1 ustawy z dnia 30 czerwca 2005 r. o finansach publicznych (Dz. U. Nr 249 poz. 2104 z późn. zm.) oraz § 17 pkt 2 uchwały <text:line-break/>Nr XVIII/282/2007 Rady Miejskiej Kalisza z dnia 27 grudnia 2007 r. w sprawie uchwalenia budżetu Kalisza – Miasta na prawach powiatu na 2008 rok (z późn. zm.)..</text:span></text:p>
      <text:p text:style-name="P23"/>
      <text:p text:style-name="P23"/>
      <text:p text:style-name="P66">zarządza się, co następuje:</text:p>
      <text:p text:style-name="P23"/>
      <text:p text:style-name="P23"/>
      <text:p text:style-name="P24">§ 1.</text:p>
      <text:p text:style-name="P24"/>
      <text:p text:style-name="P1"><text:span text:style-name="T5">W uchwale Nr XVIII/282/2007 Rady Miejskiej Kalisza z dnia 27 grudnia 2007 r. <text:line-break/>w sprawie uchwalenia budżetu Kalisza - Miasta na prawach powiatu na 2008 rok zmienionej:</text:span></text:p>
      <text:list text:style-name="WW8Num14">
        <text:list-item>
          <text:p text:style-name="P2"><text:span text:style-name="T5">zarządzeniem Nr 57/2008 Prezydenta Miasta Kalisza z dnia 1 lutego 2008 r. w sprawie zmian w budżecie Kalisza - Miasta na prawach powiatu na 2008 rok,</text:span></text:p>
        </text:list-item>
        <text:list-item>
          <text:p text:style-name="P2"><text:span text:style-name="T5">uchwałą Nr XX/319/2008 Rady Miejskiej Kalisza z dnia 28 lutego 2008 r. w sprawie zmian w budżecie Kalisza - Miasta na prawach powiatu na 2008 rok,</text:span></text:p>
        </text:list-item>
        <text:list-item>
          <text:p text:style-name="P2"><text:span text:style-name="T5">zarządzeniem Nr 102/2008 Prezydenta Miasta Kalisza z dnia 29 lutego 2008 r. <text:line-break/>w sprawie zmian w budżecie Kalisza - Miasta na prawach powiatu na 2008 rok,</text:span></text:p>
        </text:list-item>
        <text:list-item>
          <text:p text:style-name="P2"><text:span text:style-name="T5">zarządzeniem Nr 126/2008 Prezydenta Miasta Kalisza z dnia 12 marca 2008 r. <text:line-break/>w sprawie zmian w budżecie Kalisza – Miasta na prawach powiatu na 2008 rok,</text:span></text:p>
        </text:list-item>
        <text:list-item>
          <text:p text:style-name="P2"><text:span text:style-name="T5">zarządzeniem Nr 145/2008 Prezydenta Miasta Kalisza z dnia 25 marca 2008 r. <text:line-break/>w sprawie zmian w budżecie Kalisza – Miasta na prawach powiatu na 2008 rok,</text:span></text:p>
        </text:list-item>
        <text:list-item>
          <text:p text:style-name="P2"><text:span text:style-name="T5">zarządzeniem Nr 152/2008 Prezydenta Miasta Kalisza z dnia 31 marca 2008 r. <text:line-break/>w sprawie zmian w budżecie Kalisza – Miasta na prawach powiatu na 2008 rok,</text:span></text:p>
        </text:list-item>
        <text:list-item>
          <text:p text:style-name="P2"><text:span text:style-name="T5">uchwałą Nr XXI/336/2008 Rady Miejskiej Kalisza z dnia 3 kwietnia 2008 r. <text:line-break/>w sprawie zmian w budżecie Kalisza - Miasta na prawach powiatu na 2008 rok,</text:span></text:p>
        </text:list-item>
        <text:list-item>
          <text:p text:style-name="P2"><text:span text:style-name="T5">zarządzeniem Nr 181/2008 Prezydenta Miasta Kalisza z dnia 21 kwietnia 2008 r. <text:line-break/>w sprawie zmian w budżecie Kalisza – Miasta na prawach powiatu na 2008 rok,</text:span></text:p>
        </text:list-item>
        <text:list-item>
          <text:p text:style-name="P2"><text:span text:style-name="T5">zarządzeniem Nr 195/2008 Prezydenta Miasta Kalisza z dnia 30 kwietnia 2008 r. <text:line-break/>w sprawie zmian w budżecie Kalisza – Miasta na prawach powiatu na 2008 rok,</text:span></text:p>
        </text:list-item>
        <text:list-item>
          <text:p text:style-name="P2"><text:span text:style-name="T5">zarządzeniem Nr 214/2008 Prezydenta Miasta Kalisza z dnia 14 maja 2008 r. <text:line-break/>w sprawie zmian w budżecie Kalisza – Miasta na prawach powiatu na 2008 rok,</text:span></text:p>
        </text:list-item>
        <text:list-item>
          <text:p text:style-name="P2"><text:span text:style-name="T5">uchwałą Nr XXIII/365/2008 Rady Miejskiej Kalisza z dnia 29 maja 2008 r. <text:line-break/>w sprawie zmian w budżecie Kalisza - Miasta na prawach powiatu na 2008 rok,</text:span></text:p>
        </text:list-item>
        <text:list-item>
          <text:p text:style-name="P21">zarządzeniem Nr 236/2008 Prezydenta Miasta Kalisza z dnia 30 maja 2008 r. <text:line-break/>w sprawie zmian w budżecie Kalisza – Miasta na prawach powiatu na 2008 rok,</text:p>
        </text:list-item>
        <text:list-item>
          <text:p text:style-name="P2"><text:span text:style-name="T5">zarządzeniem Nr 257/2008 Prezydenta Miasta Kalisza z dnia 13 czerwca 2008 r. <text:line-break/>w sprawie zmian w budżecie Kalisza – Miasta na prawach powiatu na 2008 rok,</text:span></text:p>
        </text:list-item>
        <text:list-item>
          <text:p text:style-name="P2"><text:span text:style-name="T5">uchwałą Nr XXV/389/2008 Rady Miejskiej Kalisza z dnia 26 czerwca 2008 r. <text:line-break/>w sprawie zmian w budżecie Kalisza - Miasta na prawach powiatu na 2008 rok,</text:span></text:p>
        </text:list-item>
        <text:list-item>
          <text:p text:style-name="P21">zarządzeniem Nr 282/2008 Prezydenta Miasta Kalisza z dnia 30 czerwca 2008 r. <text:line-break/>w sprawie zmian w budżecie Kalisza – Miasta na prawach powiatu na 2008 rok,</text:p>
        </text:list-item>
        <text:list-item>
          <text:p text:style-name="P2"><text:soft-page-break/><text:span text:style-name="T5">zarządzeniem Nr 314/2008 Prezydenta Miasta Kalisza z dnia 16 lipca 2008 r. <text:line-break/>w sprawie zmian w budżecie Kalisza – Miasta na prawach powiatu na 2008 rok,</text:span></text:p>
        </text:list-item>
        <text:list-item>
          <text:p text:style-name="P21">zarządzeniem Nr 331/2008 Prezydenta Miasta Kalisza z dnia 31 lipca 2008 r. <text:line-break/>w sprawie zmian w budżecie Kalisza – Miasta na prawach powiatu na 2008 rok,</text:p>
        </text:list-item>
        <text:list-item>
          <text:p text:style-name="P21">zarządzeniem Nr 361/2008 Prezydenta Miasta Kalisza z dnia 28 sierpnia 2008 r. <text:line-break/>w sprawie zmian w budżecie Kalisza – Miasta na prawach powiatu na 2008 rok,</text:p>
        </text:list-item>
        <text:list-item>
          <text:p text:style-name="P21">zarządzeniem Nr 382/2008 Prezydenta Miasta Kalisza z dnia 12 września 2008 r. <text:line-break/>w sprawie zmian w budżecie Kalisza – Miasta na prawach powiatu na 2008 rok,</text:p>
        </text:list-item>
        <text:list-item>
          <text:p text:style-name="P2"><text:span text:style-name="T5">uchwałą Nr XXVI/408/2008 Rady Miejskiej Kalisza z dnia 29 września 2008 r. <text:line-break/>w sprawie zmian w budżecie Kalisza - Miasta na prawach powiatu na 2008 rok,</text:span></text:p>
        </text:list-item>
        <text:list-item>
          <text:p text:style-name="P2"><text:span text:style-name="T5">zarządzeniem Nr 404/2008 Prezydenta Miasta Kalisza z dnia 30 września 2008 r. <text:line-break/>w sprawie zmian w budżecie Kalisza – Miasta na prawach powiatu na 2008 rok,</text:span></text:p>
        </text:list-item>
        <text:list-item>
          <text:p text:style-name="P2"><text:span text:style-name="T5">uchwałą Nr XXVII/425/2008 Rady Miejskiej Kalisza z dnia 30 października 2008 r. <text:line-break/>w sprawie zmian w budżecie Kalisza - Miasta na prawach powiatu na 2008 rok,</text:span></text:p>
        </text:list-item>
      </text:list>
      <text:p text:style-name="P73"/>
      <text:p text:style-name="P73">wprowadza się następujące zmiany:</text:p>
      <text:p text:style-name="P73"/>
      <text:list text:style-name="WW8Num29">
        <text:list-item>
          <text:p text:style-name="P22">w § 1 uchwały:</text:p>
        </text:list-item>
      </text:list>
      <text:list text:style-name="WW8Num41">
        <text:list-item>
          <text:p text:style-name="P19"><text:span text:style-name="T6">zwiększa się</text:span><text:span text:style-name="T5"> dochody budżetu na rok 2008 o kwotę 949.277 zł</text:span></text:p>
        </text:list-item>
      </text:list>
      <text:p text:style-name="P28"><text:span text:style-name="T5">do wysokości 354.735.848 zł,</text:span></text:p>
      <text:p text:style-name="P41">w tym:</text:p>
      <text:p text:style-name="P42">1) zwiększa się dochody budżetu miasta o kwotę 758.429 zł</text:p>
      <text:p text:style-name="P43">do wysokości 242.995.351 zł,</text:p>
      <text:p text:style-name="P42">2) zwiększa się dochody budżetu powiatu o kwotę 190.848 zł</text:p>
      <text:p text:style-name="P43">do wysokości 111.740.497 zł,</text:p>
      <text:p text:style-name="P43"/>
      <text:list text:style-name="WW8Num41" text:continue-numbering="true">
        <text:list-item>
          <text:p>zwiększa się dochody, o których mowa w ust. 1:</text:p>
        </text:list-item>
      </text:list>
      <text:list text:style-name="WW8Num38">
        <text:list-item>
          <text:p text:style-name="P44">zwiększa się dochody bieżące o kwotę 949.277 zł do wysokości <text:line-break/>325.120.431 zł,</text:p>
        </text:list-item>
      </text:list>
      <text:p text:style-name="P45"/>
      <text:list text:style-name="WW8Num41" text:continue-numbering="true">
        <text:list-item>
          <text:p>zwiększa się dochody, o których mowa w ust. 1:</text:p>
        </text:list-item>
      </text:list>
      <text:list text:style-name="WW8Num29" text:continue-numbering="true">
        <text:list-item>
          <text:list text:continue-numbering="true">
            <text:list-item>
              <text:p text:style-name="P46">zwiększa się dotacje celowe na realizację zadań zleconych z zakresu administracji rządowej o kwotę 126.500 zł do wysokości 39.598.565 zł;</text:p>
            </text:list-item>
          </text:list>
        </text:list-item>
      </text:list>
      <text:p text:style-name="P74"/>
      <text:p text:style-name="P74"/>
      <text:list text:style-name="WW8Num29" text:continue-numbering="true">
        <text:list-item>
          <text:p text:style-name="P25">w § 2 uchwały:</text:p>
        </text:list-item>
      </text:list>
      <text:list text:style-name="WW8Num1">
        <text:list-item>
          <text:p text:style-name="P20"><text:span text:style-name="T6">zwiększa się</text:span><text:span text:style-name="T5"> wydatki budżetu na rok 2008 o kwotę 949.277 zł</text:span></text:p>
        </text:list-item>
      </text:list>
      <text:p text:style-name="P29"><text:span text:style-name="T5">do wysokości 433.649.310 zł,</text:span></text:p>
      <text:p text:style-name="P30">w tym:</text:p>
      <text:p text:style-name="P29"><text:span text:style-name="T5">1) zwiększa się wydatki budżetu miasta o kwotę 758.429 zł</text:span></text:p>
      <text:p text:style-name="P31"><text:span text:style-name="T5">do wysokości 306.063.457 zł,</text:span></text:p>
      <text:p text:style-name="P29"><text:span text:style-name="T5">2) zwiększa się wydatki budżetu powiatu o kwotę 190.848 zł</text:span></text:p>
      <text:p text:style-name="P31"><text:span text:style-name="T5">do wysokości 127.585.853 zł,</text:span></text:p>
      <text:p text:style-name="P32"/>
      <text:list text:style-name="WW8Num1" text:continue-numbering="true">
        <text:list-item>
          <text:p>zwiększa się wydatki, o których mowa w ust. 1:</text:p>
          <text:list>
            <text:list-item>
              <text:p text:style-name="P47">zwiększa się wydatki bieżące o kwotę 949.277 zł do wysokości <text:line-break/>302.905.808 zł,</text:p>
            </text:list-item>
          </text:list>
        </text:list-item>
      </text:list>
      <text:p text:style-name="P43">w tym:</text:p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p text:style-name="P48">zwiększa się wynagrodzenia i pochodne od wynagrodzeń o kwotę <text:line-break/>37.352 zł do wysokości 148.966.070 zł,</text:p>
                </text:list-item>
              </text:list>
            </text:list-item>
          </text:list>
        </text:list-item>
      </text:list>
      <text:p text:style-name="P45"><text:soft-page-break/></text:p>
      <text:list text:style-name="WW8Num1" text:continue-numbering="true">
        <text:list-item>
          <text:p text:style-name="P27"><text:span text:style-name="T5">zwiększa się kwotę wydatków określonych w ust. 1:</text:span></text:p>
          <text:list>
            <text:list-item>
              <text:p text:style-name="P47">zwiększa się wydatki związane z realizacją zadań zleconych z zakresu administracji rządowej o kwotę 126.500 zł do wysokości 39.598.565 zł;</text:p>
            </text:list-item>
          </text:list>
        </text:list-item>
      </text:list>
      <text:p text:style-name="Text_20_body"/>
      <text:p text:style-name="Text_20_body"/>
      <text:list text:style-name="WW8Num29" text:continue-numbering="true">
        <text:list-item>
          <text:p text:style-name="P26">w załączniku nr 1 do uchwały wprowadza się następujące zmiany:</text:p>
        </text:list-item>
      </text:list>
      <text:p text:style-name="P49"><text:span text:style-name="T3">Tytułem zmniejszeń – 50.000 zł</text:span></text:p>
      <text:p text:style-name="P67"><text:span text:style-name="T7">powiat – 50.000 zł</text:span></text:p>
      <text:p text:style-name="P67"><text:span text:style-name="T8">dz. 851 – Ochrona zdrowia – 50.000 zł</text:span></text:p>
      <text:p text:style-name="P68">dochody bieżące</text:p>
      <text:list text:style-name="WW8Num44">
        <text:list-item>
          <text:p>dotacje celowe otrzymane z budżetu państwa na zadania bieżące z zakresu administracji rządowej oraz inne zadania zlecone ustawami realizowane przez powiat /§ 2110/ - 50.000 zł</text:p>
        </text:list-item>
      </text:list>
      <text:p text:style-name="P50"/>
      <text:p text:style-name="P50"/>
      <text:p text:style-name="P49"><text:span text:style-name="T3">Tytułem zwiększeń – 999.277 zł</text:span></text:p>
      <text:p text:style-name="P67"><text:span text:style-name="T7">miasto – 758.429 zł</text:span></text:p>
      <text:p text:style-name="P68">dz. 801 – Oświata i wychowanie – 3.036 zł</text:p>
      <text:p text:style-name="P68">dochody bieżące</text:p>
      <text:list text:style-name="WW8Num44">
        <text:list-item>
          <text:p>dotacje celowe otrzymane z budżetu państwa na realizację własnych zadań bieżących gmin (związków gmin) /§ 2030/ - 3.036 zł</text:p>
        </text:list-item>
      </text:list>
      <text:p text:style-name="P68"/>
      <text:p text:style-name="P67"><text:span text:style-name="T8">dz. 852 – Pomoc społeczna – 244.840 zł</text:span></text:p>
      <text:p text:style-name="P68">dochody bieżące</text:p>
      <text:list text:style-name="WW8Num44">
        <text:list-item>
          <text:p>dotacje celowe otrzymane z budżetu państwa na realizację zadań bieżących z zakresu administracji rządowej oraz innych zadań zleconych gminie (związkom gmin) ustawami /§ 2010/ - 164.500 zł</text:p>
        </text:list-item>
        <text:list-item>
          <text:p>dotacje celowe otrzymane z budżetu państwa na realizację własnych zadań bieżących gmin (związków gmin) /§ 2030/ - 80.340 zł</text:p>
        </text:list-item>
      </text:list>
      <text:p text:style-name="P68"/>
      <text:p text:style-name="P68">dz. 854 – Oświata i wychowanie – 510.553 zł</text:p>
      <text:p text:style-name="P68">dochody bieżące</text:p>
      <text:list text:style-name="WW8Num44">
        <text:list-item>
          <text:p>dotacje celowe otrzymane z budżetu państwa na realizację własnych zadań bieżących gmin (związków gmin) /§ 2030/ - 510.553 zł</text:p>
        </text:list-item>
      </text:list>
      <text:p text:style-name="P69"/>
      <text:p text:style-name="P69"/>
      <text:p text:style-name="P67"><text:span text:style-name="T7">powiat – 240.848 zł</text:span></text:p>
      <text:p text:style-name="P68">dz. 801 – Oświata i wychowanie – 719 zł</text:p>
      <text:p text:style-name="P68">dochody bieżące</text:p>
      <text:list text:style-name="WW8Num44">
        <text:list-item>
          <text:p>dotacje celowe otrzymane z budżetu państwa na realizację bieżących zadań własnych powiatu /§ 2130/ - 719 zł</text:p>
        </text:list-item>
      </text:list>
      <text:p text:style-name="P68"/>
      <text:p text:style-name="P67"><text:span text:style-name="T8">dz. 852 – Pomoc społeczna – 179.286 zł</text:span></text:p>
      <text:p text:style-name="P67"><text:span text:style-name="T8">dochody bieżące</text:span></text:p>
      <text:list text:style-name="WW8Num44">
        <text:list-item>
          <text:p>dotacje celowe otrzymane z budżetu państwa na realizację bieżących zadań własnych powiatu /§ 2130/ - 179.286 zł</text:p>
        </text:list-item>
      </text:list>
      <text:p text:style-name="P68"/>
      <text:p text:style-name="P67"><text:span text:style-name="T8">dz. 853 – Pozostałe zadania w zakresie polityki społecznej – 12.000 zł</text:span></text:p>
      <text:p text:style-name="P68">dochody bieżące</text:p>
      <text:list text:style-name="WW8Num44">
        <text:list-item>
          <text:p><text:soft-page-break/>dotacje celowe otrzymane z budżetu państwa na zadania bieżące z zakresu administracji rządowej oraz inne zadania zlecone ustawami realizowane przez powiat /§ 2110/ - 12.000 zł</text:p>
        </text:list-item>
      </text:list>
      <text:p text:style-name="P68"/>
      <text:p text:style-name="P67"><text:span text:style-name="T8">dz. 854 – Edukacyjna opieka wychowawcza – 48.843 zł</text:span></text:p>
      <text:p text:style-name="P68">dochody bieżące</text:p>
      <text:list text:style-name="WW8Num44">
        <text:list-item>
          <text:p>dotacje celowe otrzymane z budżetu państwa na realizację bieżących zadań własnych powiatu /§ 2130/ - 48.843 zł;</text:p>
        </text:list-item>
      </text:list>
      <text:p text:style-name="P69"/>
      <text:p text:style-name="P69"/>
      <text:list text:style-name="WW8Num29" text:continue-numbering="true">
        <text:list-item>
          <text:p text:style-name="P25">w załączniku nr 2 do uchwały wprowadza się następujące zmiany:</text:p>
        </text:list-item>
      </text:list>
      <text:p text:style-name="P49"><text:span text:style-name="T3">Tytułem zmniejszeń – 50.000 zł</text:span></text:p>
      <text:p text:style-name="P67"><text:span text:style-name="T7">powiat – 50.000 zł</text:span></text:p>
      <text:p text:style-name="P77">zadania zlecone z zakresu administracji rządowej</text:p>
      <text:p text:style-name="P67"><text:span text:style-name="T8">dz. 851 – Ochrona zdrowia – 50.000 zł</text:span></text:p>
      <text:p text:style-name="P51">rozdz. 85156 – Składki na ubezpieczenie zdrowotne oraz świadczenia dla osób nieobjętych obowiązkiem ubezpieczenia zdrowotnego – 50.000 zł</text:p>
      <text:list text:style-name="WW8Num44">
        <text:list-item>
          <text:p><text:span text:style-name="T5">wydatki bieżące – 50.000 zł</text:span></text:p>
        </text:list-item>
      </text:list>
      <text:p text:style-name="P34"><text:span text:style-name="T5">w tym:</text:span></text:p>
      <text:p text:style-name="P35">wynagrodzenia i pochodne od wynagrodzeń – 50.000 zł</text:p>
      <text:p text:style-name="P50"/>
      <text:p text:style-name="P50"/>
      <text:p text:style-name="P49"><text:span text:style-name="T3">Tytułem zwiększeń – 999.277 zł</text:span></text:p>
      <text:p text:style-name="P67"><text:span text:style-name="T7">miasto – 758.429 zł</text:span></text:p>
      <text:p text:style-name="P77">zadania własne</text:p>
      <text:p text:style-name="P67"><text:span text:style-name="T8">dz. 801 – Oświata i wychowanie – 3.036 zł</text:span></text:p>
      <text:p text:style-name="P51">rozdz. 80195 – Pozostała działalność – 3.036 zł</text:p>
      <text:list text:style-name="WW8Num44">
        <text:list-item>
          <text:p><text:span text:style-name="T5">wydatki bieżące – 3.036 zł</text:span></text:p>
        </text:list-item>
      </text:list>
      <text:p text:style-name="P35">w tym:</text:p>
      <text:p text:style-name="P34"><text:span text:style-name="T5">wynagrodzenia i pochodne od wynagrodzeń – 3.036 zł</text:span></text:p>
      <text:p text:style-name="P68"/>
      <text:p text:style-name="P67"><text:span text:style-name="T8">dz. 852 – Pomoc społeczna – 80.340 zł</text:span></text:p>
      <text:p text:style-name="P51">rozdz. 85295 – Pozostała działalność – 80.340 zł</text:p>
      <text:list text:style-name="WW8Num44">
        <text:list-item>
          <text:p><text:span text:style-name="T5">wydatki bieżące – 80.340 zł</text:span></text:p>
        </text:list-item>
      </text:list>
      <text:p text:style-name="P68"/>
      <text:p text:style-name="P67"><text:span text:style-name="T8">dz. 854 – Edukacyjna opieka wychowawcza – 510.553 zł</text:span></text:p>
      <text:p text:style-name="P51">rozdz. 85415 – Pomoc materialna dla uczniów <text:s/>– 510.553 zł</text:p>
      <text:list text:style-name="WW8Num44">
        <text:list-item>
          <text:p><text:span text:style-name="T5">wydatki bieżące – 510.553 zł</text:span></text:p>
        </text:list-item>
      </text:list>
      <text:p text:style-name="P69"/>
      <text:p text:style-name="P69"/>
      <text:p text:style-name="P77">zadania zlecone z zakresu administracji rządowej</text:p>
      <text:p text:style-name="P68">dz. 852 – Pomoc społeczna – 164.500 zł</text:p>
      <text:p text:style-name="P51">rozdz. 85214 – Zasiłki i pomoc w naturze oraz składki na ubezpieczenia emerytalne i rentowe – 164.500 zł</text:p>
      <text:list text:style-name="WW8Num44">
        <text:list-item>
          <text:p><text:span text:style-name="T5">wydatki bieżące – 164.500 zł</text:span></text:p>
        </text:list-item>
      </text:list>
      <text:p text:style-name="P69"/>
      <text:p text:style-name="P69"/>
      <text:p text:style-name="P69"/>
      <text:p text:style-name="P67"><text:span text:style-name="T7">powiat – 240.848 zł</text:span></text:p>
      <text:p text:style-name="P76"><text:span text:style-name="T12">zadania własne</text:span></text:p>
      <text:p text:style-name="P68"><text:soft-page-break/>dz. 801 – Oświata i wychowanie – 719 zł</text:p>
      <text:p text:style-name="P51">rozdz. 80195 – Pozostała działalność – 719 zł</text:p>
      <text:list text:style-name="WW8Num44">
        <text:list-item>
          <text:p text:style-name="P33">wydatki bieżące – 719 zł</text:p>
        </text:list-item>
      </text:list>
      <text:p text:style-name="P35">w tym:</text:p>
      <text:p text:style-name="P35">wynagrodzenia i pochodne od wynagrodzeń – 719 zł</text:p>
      <text:p text:style-name="P68"/>
      <text:p text:style-name="P67"><text:span text:style-name="T8">dz. 852 – Pomoc społeczna – 179.286 zł</text:span></text:p>
      <text:p text:style-name="P67"><text:span text:style-name="T8">rozdz. 85202 – Domy pomocy społecznej – 176.723 zł</text:span></text:p>
      <text:list text:style-name="WW8Num44">
        <text:list-item>
          <text:p><text:span text:style-name="T5">wydatki bieżące – 176.723 zł</text:span></text:p>
        </text:list-item>
      </text:list>
      <text:p text:style-name="P35">w tym:</text:p>
      <text:p text:style-name="P34"><text:span text:style-name="T5">wynagrodzenia i pochodne od wynagrodzeń – 59.090 zł</text:span></text:p>
      <text:p text:style-name="P67"><text:span text:style-name="T8">rozdz. 85203 – Ośrodki wsparcia– 2.563 zł</text:span></text:p>
      <text:list text:style-name="WW8Num44">
        <text:list-item>
          <text:p><text:span text:style-name="T5">wydatki bieżące – 2.563 zł,</text:span></text:p>
        </text:list-item>
      </text:list>
      <text:p text:style-name="P35">w tym:</text:p>
      <text:p text:style-name="P35">wynagrodzenia i pochodne od wynagrodzeń – 2.563 zł</text:p>
      <text:p text:style-name="P68"/>
      <text:p text:style-name="P67"><text:span text:style-name="T8">dz. 854 – Edukacyjna opieka wychowawcza – 48.843 zł</text:span></text:p>
      <text:p text:style-name="P67"><text:span text:style-name="T8">rozdz. 85406 – Poradnie psychologiczno-pedagogiczne, </text:span></text:p>
      <text:p text:style-name="P72"><text:span text:style-name="T8"><text:s text:c="7"/>w tym poradnie specjalistyczne – 48.843 zł</text:span></text:p>
      <text:list text:style-name="WW8Num44">
        <text:list-item>
          <text:p><text:span text:style-name="T5">wydatki bieżące – 48.843 zł</text:span></text:p>
        </text:list-item>
      </text:list>
      <text:p text:style-name="P35">w tym:</text:p>
      <text:p text:style-name="P34"><text:span text:style-name="T5">wynagrodzenia i pochodne od wynagrodzeń – 9.944 zł</text:span></text:p>
      <text:p text:style-name="P35"/>
      <text:p text:style-name="P35"/>
      <text:p text:style-name="P77">zadania zlecone z zakresu administracji rządowej</text:p>
      <text:p text:style-name="P68">dz. 853 – Pozostałe zadania w zakresie polityki społecznej – 12.000 zł</text:p>
      <text:p text:style-name="P51">rozdz. 85321 – Zespoły do spraw orzekania o niepełnosprawności – 12.000 zł</text:p>
      <text:list text:style-name="WW8Num44">
        <text:list-item>
          <text:p text:style-name="P33">wydatki bieżące – 12.000 zł</text:p>
        </text:list-item>
      </text:list>
      <text:p text:style-name="P35">w tym:</text:p>
      <text:p text:style-name="P35">wynagrodzenia i pochodne od wynagrodzeń – 12.000 zł</text:p>
      <text:p text:style-name="P71"/>
      <text:p text:style-name="P70">Przeniesienie planowanych wydatków budżetowych:</text:p>
      <text:p text:style-name="P80">Tytułem zmniejszeń:</text:p>
      <text:p text:style-name="P81">miasto </text:p>
      <text:p text:style-name="P82">zadania własne</text:p>
      <text:p text:style-name="P78"><text:span text:style-name="T11">dz. 900 – Gospodarka komunalna i ochrona środowiska – 34.000 zł</text:span></text:p>
      <text:p text:style-name="P78"><text:span text:style-name="T11">rozdz. 90001 – Gospodarka ściekowa i ochrona wód – 7.000 zł</text:span></text:p>
      <text:list text:style-name="WW8Num10">
        <text:list-item>
          <text:p><text:span text:style-name="T11">wydatki bieżące – 7.000 zł</text:span></text:p>
        </text:list-item>
      </text:list>
      <text:p text:style-name="P78"><text:span text:style-name="T11">rozdz. 90002 – Gospodarka odpadami – 23.000 zł</text:span></text:p>
      <text:list text:style-name="WW8Num10">
        <text:list-item>
          <text:p><text:span text:style-name="T11">wydatki bieżące – 23.000 zł</text:span></text:p>
        </text:list-item>
      </text:list>
      <text:p text:style-name="P78"><text:span text:style-name="T11">rozdz. 90095 – Pozostała działalność – 4.000 zł</text:span></text:p>
      <text:list text:style-name="WW8Num10">
        <text:list-item>
          <text:p><text:span text:style-name="T11">wydatki bieżące – 4.000 zł</text:span></text:p>
        </text:list-item>
      </text:list>
      <text:p text:style-name="P81"/>
      <text:p text:style-name="P81"/>
      <text:p text:style-name="P81">powiat </text:p>
      <text:p text:style-name="P82">zadania własne</text:p>
      <text:p text:style-name="P78"><text:span text:style-name="T11">dz. 801 – Oświata i wychowanie – 259.915 zł</text:span></text:p>
      <text:p text:style-name="P78"><text:span text:style-name="T11">rozdz. 80146 – Dokształcanie i doskonalenie nauczycieli – 33.664 zł</text:span></text:p>
      <text:list text:style-name="WW8Num10">
        <text:list-item>
          <text:p><text:span text:style-name="T11">wydatki bieżące – 33.664 zł</text:span></text:p>
        </text:list-item>
      </text:list>
      <text:p text:style-name="P78"><text:soft-page-break/><text:span text:style-name="T11">rozdz. 80195 – Pozostała działalność – 226.251 zł</text:span></text:p>
      <text:list text:style-name="WW8Num10">
        <text:list-item>
          <text:p><text:span text:style-name="T11">wydatki bieżące – 226.251 zł</text:span></text:p>
        </text:list-item>
      </text:list>
      <text:p text:style-name="P84"/>
      <text:p text:style-name="P84">dz. 854 – Edukacyjna opieka wychowawcza – 3.500 zł</text:p>
      <text:p text:style-name="P79"><text:span text:style-name="T11">rozdz. 85406 – Poradnie psychologiczno-pedagogiczne, </text:span></text:p>
      <text:p text:style-name="P84"><text:tab/><text:tab/>w tym poradnie specjalistyczne – 3.500 zł</text:p>
      <text:list text:style-name="WW8Num10">
        <text:list-item>
          <text:p text:style-name="P75">wydatki bieżące – 3.500 zł</text:p>
        </text:list-item>
      </text:list>
      <text:p text:style-name="P39"/>
      <text:p text:style-name="P39"/>
      <text:p text:style-name="P80">Tytułem zwiększeń:</text:p>
      <text:p text:style-name="P81">miasto </text:p>
      <text:p text:style-name="P82">zadania własne</text:p>
      <text:p text:style-name="P83">dz. 900 – Gospodarka komunalna i ochrona środowiska – 34.000 zł</text:p>
      <text:p text:style-name="P83">rozdz. 90004 – Utrzymanie zieleni w miastach i gminach – 34.000 zł</text:p>
      <text:list text:style-name="WW8Num10">
        <text:list-item>
          <text:p text:style-name="P75">wydatki bieżące – 34.000 zł</text:p>
        </text:list-item>
      </text:list>
      <text:p text:style-name="P81"/>
      <text:p text:style-name="P81"/>
      <text:p text:style-name="P81">powiat </text:p>
      <text:p text:style-name="P82">zadania własne</text:p>
      <text:p text:style-name="P83">dz. 801 – Oświata i wychowanie – 259.915 zł</text:p>
      <text:p text:style-name="P83">rozdz. 80102 – Szkoły podstawowe specjalne – 15.000 zł</text:p>
      <text:list text:style-name="WW8Num10">
        <text:list-item>
          <text:p text:style-name="P75">wydatki bieżące – 15.000 zł</text:p>
        </text:list-item>
      </text:list>
      <text:p text:style-name="P83">rozdz. 80120 – Licea ogólnokształcące – 162.100 zł</text:p>
      <text:list text:style-name="WW8Num10">
        <text:list-item>
          <text:p text:style-name="P75">wydatki bieżące – 162.100 zł</text:p>
        </text:list-item>
      </text:list>
      <text:p text:style-name="P84">rozdz. 80130 – Szkoły zawodowe – 54.022 zł</text:p>
      <text:list text:style-name="WW8Num10">
        <text:list-item>
          <text:p text:style-name="P75">wydatki bieżące – 54.022 zł</text:p>
        </text:list-item>
      </text:list>
      <text:p text:style-name="P84">rozdz. 80134 – Szkoły zawodowe specjalne – 28.793 zł</text:p>
      <text:list text:style-name="WW8Num10">
        <text:list-item>
          <text:p text:style-name="P75">wydatki bieżące – 28.793 zł</text:p>
        </text:list-item>
      </text:list>
      <text:p text:style-name="P84"/>
      <text:p text:style-name="P84">dz. 854 – Edukacyjna opieka wychowawcza – 3.500 zł</text:p>
      <text:p text:style-name="P84">rozdz. 85407 – Placówki wychowania pozaszkolnego – 3.500 zł</text:p>
      <text:list text:style-name="WW8Num10">
        <text:list-item>
          <text:p text:style-name="P75">wydatki bieżące – 3.500 zł</text:p>
        </text:list-item>
      </text:list>
      <text:p text:style-name="P39"/>
      <text:p text:style-name="P39"/>
      <text:p text:style-name="P73">5) w załączniku nr 3 do uchwały:</text:p>
      <text:p text:style-name="P50">Tytułem zmniejszeń </text:p>
      <text:p text:style-name="P49"><text:span text:style-name="T9">powiat </text:span></text:p>
      <text:p text:style-name="P85">dz. 851, rozdz. 85156 – Składki na ubezpieczenie zdrowotne oraz świadczenia dla osób nieobjętych obowiązkiem ubezpieczenia zdrowotnego o kwotę 50.000 zł </text:p>
      <text:list text:style-name="WW8Num44">
        <text:list-item>
          <text:p><text:span text:style-name="T5">dotacje ogółem o kwotę 50.000 zł</text:span></text:p>
        </text:list-item>
        <text:list-item>
          <text:p><text:span text:style-name="T5">wydatki ogółem o kwotę 50.000 zł</text:span></text:p>
        </text:list-item>
      </text:list>
      <text:p text:style-name="P37">w tym:</text:p>
      <text:p text:style-name="P36"><text:span text:style-name="T5">wydatki bieżące o kwotę 50.000 zł</text:span></text:p>
      <text:p text:style-name="P37"><text:tab/>w tym:</text:p>
      <text:p text:style-name="P36"><text:span text:style-name="T5"><text:tab/>wynagrodzenia i pochodne od wynagrodzeń o kwotę 50.000 zł;</text:span></text:p>
      <text:p text:style-name="P39"/>
      <text:p text:style-name="P39"/>
      <text:p text:style-name="P39"/>
      <text:p text:style-name="P52">Tytułem zwiększeń </text:p>
      <text:p text:style-name="P53">miasto</text:p>
      <text:p text:style-name="P85"><text:soft-page-break/>dz. 852, rozdz. 85214 – Zasiłki i pomoc w naturze oraz składki na ubezpieczenia emerytalne i rentowe o kwotę 164.500 zł </text:p>
      <text:list text:style-name="WW8Num44">
        <text:list-item>
          <text:p><text:span text:style-name="T5">dotacje ogółem o kwotę 164.500 zł</text:span></text:p>
        </text:list-item>
        <text:list-item>
          <text:p><text:span text:style-name="T5">wydatki ogółem o kwotę 164.500 zł</text:span></text:p>
        </text:list-item>
      </text:list>
      <text:p text:style-name="P37">w tym:</text:p>
      <text:p text:style-name="P36"><text:span text:style-name="T5">wydatki bieżące o kwotę 164.500 zł</text:span></text:p>
      <text:p text:style-name="P37"/>
      <text:p text:style-name="P37"/>
      <text:p text:style-name="P86">powiat</text:p>
      <text:p text:style-name="P85">dz. 853, rozdz. 85321 – Zespoły ds. orzekania o niepełnosprawności o kwotę 12.000 zł </text:p>
      <text:list text:style-name="WW8Num44">
        <text:list-item>
          <text:p text:style-name="P33">dotacje ogółem o kwotę 12.000 zł</text:p>
        </text:list-item>
        <text:list-item>
          <text:p text:style-name="P33">wydatki ogółem o kwotę 12.000 zł</text:p>
        </text:list-item>
      </text:list>
      <text:p text:style-name="P37">w tym:</text:p>
      <text:p text:style-name="P37">wydatki bieżące o kwotę 12.000 zł</text:p>
      <text:p text:style-name="P37"><text:tab/>w tym:</text:p>
      <text:p text:style-name="P37"><text:tab/>wynagrodzenia i pochodne od wynagrodzeń o kwotę 12.000 zł;</text:p>
      <text:p text:style-name="P37"/>
      <text:p text:style-name="P39"/>
      <text:h text:style-name="P55" text:outline-level="6">§ 2.</text:h>
      <text:p text:style-name="P40"/>
      <text:p text:style-name="Text_20_body">Zarządzenie wchodzi w życie z dniem podpisania.</text:p>
      <text:p text:style-name="Standard"/>
      <text:p text:style-name="P38"><text:span text:style-name="T2">Uzasadnienie</text:span></text:p>
      <text:p text:style-name="P56"><text:span text:style-name="T11">do zarządzenia Nr 447/2008 Prezydenta Miasta Kalisza z dnia 31.10.2008 r.<text:line-break/>w sprawie zmian w budżecie Kalisza - Miasta na prawach powiatu na 2008 rok.</text:span></text:p>
      <text:p text:style-name="P63"><text:span text:style-name="T10">Na podstawie pisma nr FB.I-6.3011-429/08 Wojewody Wielkopolskiego zwiększa się budżet miasta po stronie dochodów w dz. 852 – Pomoc społeczna, dotacje celowe otrzymane z budżetu państwa na realizację zadań bieżących z zakresu administracji rządowej oraz innych zadań zleconych gminie (związkom gmin) ustawami /§ 2010/ o kwotę 164.500 zł i po stronie wydatków w dz. 852 – Pomoc społeczna, rozdz. 85214 - Zasiłki i pomoc w naturze oraz składki na ubezpieczenia emerytalne i rentowe o kwotę 164.500 zł z przeznaczeniem na wypłacenie producentom rolnym poszkodowanym w wyniku tegorocznej suszy zasiłków celowych zgodnie z rozporządzeniem Rady Ministrów dnia 26 września 2008 r. w sprawie szczegółowych warunków realizacji programu pomocy dla rodzin rolniczych, w których gospodarstwach rolnych powstały szkody spowodowane przez suszę lub huragan w 2008 r. (Dz. U. Nr 173, poz. 1070).</text:span></text:p>
      <text:p text:style-name="P59">Powyższe środki pochodzą z rezerwy celowej zaplanowanej w ustawie budżetowej na 2008 rok.</text:p>
      <text:p text:style-name="P63"><text:span text:style-name="T10">Na podstawie pisma nr FB.I-6.3011-408/08 Wojewody Wielkopolskiego zwiększa się budżet miasta po stronie dochodów w dz. 852 – Pomoc społeczna, dotacje celowe otrzymane z budżetu państwa na realizację własnych zadań bieżących gmin (związków gmin)/§ 2030/ o kwotę 80.340 zł i po stronie wydatków w dz. 852 – Pomoc społeczna, rozdz. 85295 – Pozostała działalność o kwotę 80.340 zł z przeznaczeniem na dofinansowanie realizacji programu wieloletniego „Pomoc państwa w zakresie dożywiania (ustawa z dnia 29 grudnia 2005 r. o ustanowieniu programu wieloletniego „Pomoc państwa w zakresie dożywiania” – Dz. U. Nr 267, poz. 2259)</text:span></text:p>
      <text:p text:style-name="P59">Powyższe środki pochodzą z rezerwy celowej zaplanowanej w ustawie budżetowej na 2008 rok.</text:p>
      <text:p text:style-name="P54">Zgodnie z pismem nr FB.I-8.3011-447/08 Wojewody Wielkopolskiego zwiększa się budżet powiatu po stronie dochodów w dz. 852 – Pomoc społeczna; dotacje celowe otrzymane z budżetu państwa na realizację bieżących zadań własnych powiatu /§ 2130/ o kwotę 165.273 zł i po stronie wydatków w dz. 852 – Pomoc społeczna, rozdz. 85202 – Domy pomocy społecznej o kwotę 165.273 zł z przeznaczeniem na dofinansowanie bieżącej działalności ponadgminnych domów pomocy społecznej. </text:p>
      <text:p text:style-name="P59">Powyższe środki pochodzą z rezerwy celowej zaplanowanej w ustawie budżetowej na 2008 rok.</text:p>
      <text:p text:style-name="P54">Zgodnie z pismem nr FB.I-7.3011-449/08 Wojewody Wielkopolskiego zwiększa się budżet powiatu po stronie dochodów w dz. 852 – Pomoc społeczna; dotacje celowe otrzymane z budżetu państwa na realizację bieżących zadań własnych powiatu /§ 2130/ o kwotę 11.450 zł i po stronie wydatków w dz. 852 – Pomoc społeczna, rozdz. 85202 – Domy pomocy społecznej o kwotę 11.450 zł z przeznaczeniem na dofinansowanie realizacji zadań własnych w zakresie osiągania standardów w domach pomocy społecznej. </text:p>
      <text:p text:style-name="P59">Powyższe środki pochodzą z rezerwy celowej zaplanowanej w ustawie budżetowej na 2008 rok.</text:p>
      <text:p text:style-name="P54"><text:soft-page-break/>Stosownie do pisma nr FB.I-9.3011-409/08 Wojewody Wielkopolskiego zmniejsza się budżet powiatu po stronie dochodów w dz. 851 – Ochrona zdrowia; dotacje celowe otrzymane z budżetu państwa na zadania bieżące z zakresu administracji rządowej oraz inne zadania zlecone ustawami realizowane przez powiat /§ 2110/ o kwotę 50.000 zł i po stronie wydatków w dz. 851 – Ochrona zdrowia, rozdz. 85156 – Składki na ubezpieczenie zdrowotne oraz świadczenia dla osób nieobjętych obowiązkiem ubezpieczenia zdrowotnego o kwotę 50.000 zł w celu dostosowania poziomu środków do realizowanych zadań.</text:p>
      <text:p text:style-name="P63"><text:span text:style-name="T10">Zgodnie z pismem nr FB.I-9.3011-394/08 Wojewody Wielkopolskiego zwiększa się budżet powiatu po stronie dochodów w dz. 852 – Pomoc społeczna; dotacje celowe otrzymane z budżetu państwa na realizację bieżących zadań własnych powiatu /§ 2130/ o kwotę 2.563 zł i po stronie wydatków w dz. 852 – Pomoc społeczna, rozdz. 85203 – Ośrodki wsparcia o kwotę 2.563 zł z przeznaczeniem na wypłatę dodatków w wysokości 250 zł miesięcznie na pracownika socjalnego zatrudnionego w pełnym wymiarze czasu pracy, realizującego pracę socjalną w środowisku w roku 2008, zgodnie z ustawą z dnia 12 marca 2004 r. o pomocy społecznej (Dz.U. z 2008 r. Nr 115, poz. 728).</text:span></text:p>
      <text:p text:style-name="P59">Powyższe środki pochodzą z rezerwy celowej zaplanowanej w ustawie budżetowej na 2008 rok.</text:p>
      <text:p text:style-name="P63"><text:span text:style-name="T10">Na podstawie pisma nr FB.I-6.3011-426/08 Wojewody Wielkopolskiego zwiększa się budżet powiatu po stronie dochodów w dz. 854 – Edukacyjna opieka wychowawcza, dotacje celowe otrzymane z budżetu państwa na realizację bieżących zadań własnych powiatu /§ 2130/ o kwotę 5.000 zł i po stronie wydatków w dz. 854 – Edukacyjna opieka wychowawcza, rozdz. 85406 – Poradnie psychologiczno-pedagogiczne, w tym poradnie specjalistyczne o kwotę 5.000 zł z przeznaczeniem na realizację programu opieki i terapii skierowanego do uczniów z niepłynnością mowy </text:span></text:p>
      <text:p text:style-name="P57"><text:span text:style-name="T10">Powyższe środki pochodzą z rezerwy celowej zaplanowanej w ustawie budżetowej na 2008 rok.</text:span></text:p>
      <text:p text:style-name="P63"><text:span text:style-name="T10">Na podstawie pisma nr FB.I-8.3011-417/08 Wojewody Wielkopolskiego zwiększa się budżet powiatu po stronie dochodów w dz. 854 – Edukacyjna opieka wychowawcza, dotacje celowe otrzymane z budżetu państwa na realizację bieżących zadań własnych powiatu /§ 2130/ o kwotę 15.287 zł i po stronie wydatków w dz. 854 – Edukacyjna opieka wychowawcza, rozdz. 85406 – Poradnie psychologiczno-pedagogiczne, w tym poradnie specjalistyczne o kwotę 15.287 zł z przeznaczeniem na realizację działań przewidzianych w Rządowym programie na lata 2008-2013 „Bezpieczna i przyjazna szkoła” w zakresie:</text:span></text:p>
      <text:list text:style-name="WW8Num24">
        <text:list-item>
          <text:p text:style-name="P60">dofinansowania działalności punktów konsultacyjnych organizowanych w szkołach przez publiczne poradnie psychologiczno pedagogiczne – 12.802 zł,</text:p>
        </text:list-item>
        <text:list-item>
          <text:p text:style-name="P60">zakupu specjalistycznych zestawów do badania dzieci do 3 roku życia dla poradni psychologiczno-pedagogicznych i ich filii – 2.485 zł.</text:p>
        </text:list-item>
      </text:list>
      <text:p text:style-name="P57"><text:span text:style-name="T10">Powyższe środki pochodzą z rezerwy celowej zaplanowanej w ustawie budżetowej na 2008 rok.</text:span></text:p>
      <text:p text:style-name="P63"><text:span text:style-name="T10">Stosownie do pisma nr FB.I-5.3011-459/08 Wojewody Wielkopolskiego zwiększa się budżet powiatu po stronie dochodów w dz. 854 – Edukacyjna opieka wychowawcza, dotacje celowe otrzymane z budżetu państwa na realizację bieżących zadań własnych </text:span><text:soft-page-break/><text:span text:style-name="T10">powiatu /§ 2130/ o kwotę 8.944 zł i po stronie wydatków w dz. 854 – Edukacyjna opieka wychowawcza, rozdz. 85406 – Poradnie psychologiczno-pedagogiczne, w tym poradnie specjalistyczne o kwotę 8.944 zł z przeznaczeniem na realizację Rządowego programu „Bezpieczna i przyjazna szkoła” – działanie III.4.1 – „Zajęcia pozalekcyjne w szkołach i pozaszkolnych placówkach oświatowych rozwijające zainteresowania stanowiące oferty edukacyjnej szkoły. Wspieranie programów edukacyjnych i profilaktyczno-wychowawczych realizowanych przez placówki wychowania pozaszkolnego”. </text:span></text:p>
      <text:p text:style-name="P57"><text:span text:style-name="T10">Powyższe środki pochodzą z rezerwy celowej zaplanowanej w ustawie budżetowej na 2008 rok.</text:span></text:p>
      <text:p text:style-name="P63"><text:span text:style-name="T10">Na podstawie pisma nr FB.I-5.3011-458/08 Wojewody Wielkopolskiego zwiększa się budżet powiatu po stronie dochodów w dz. 854 – Edukacyjna opieka wychowawcza, dotacje celowe otrzymane z budżetu państwa na realizację bieżących zadań własnych powiatu /§ 2130/ o kwotę 19.612 zł i po stronie wydatków w dz. 854 – Edukacyjna opieka wychowawcza, rozdz. 85406 – Poradnie psychologiczno-pedagogiczne, w tym poradnie specjalistyczne o kwotę 19.612 zł z przeznaczeniem – w ramach wdrażania reformy oświaty – na sfinansowanie:</text:span></text:p>
      <text:list text:style-name="WW8Num17">
        <text:list-item>
          <text:p text:style-name="P58"><text:span text:style-name="T10">doposażenia poradni psychologiczno-pedagogicznych w sprzęt i oprogramowanie do prowadzenia badań nad wczesnym wykrywaniem zaburzeń i dysharmonii wśród dzieci i młodzieży – 5.600 zł,</text:span></text:p>
        </text:list-item>
        <text:list-item>
          <text:p text:style-name="P58"><text:span text:style-name="T10">zakupu EEG BIOFEEDBACK dla poradni psychologiczno-pedagogicznych oraz pokrycie kosztów szkoleń dla pracowników w zakresie diagnozy i terapii tą metodą – 14.012 zł.</text:span></text:p>
        </text:list-item>
      </text:list>
      <text:p text:style-name="P57"><text:span text:style-name="T10">Powyższe środki pochodzą z rezerwy celowej zaplanowanej w ustawie budżetowej na 2008 rok.</text:span></text:p>
      <text:p text:style-name="P63"><text:span text:style-name="T10">Zgodnie z pismem nr FB.I-8.3011-470/08 Wojewody Wielkopolskiego zwiększa się budżet miasta po stronie dochodów w dz. 854 – Edukacyjna opieka wychowawcza, dotacje celowe otrzymane z budżetu państwa na realizację własnych zadań bieżących gmin (związków gmin) /§ 2030/ o kwotę 487.537 zł i po stronie wydatków w dz. 854 – Edukacyjna opieka wychowawcza, rozdz. 85415 – Pomoc materialna dla uczniów o kwotę 487.537 zł z przeznaczeniem na dofinansowanie pomocy materialnej dla uczniów o charakterze socjalnym – zgodnie z art. 90d i art.90e ustawy o systemie oświaty.</text:span></text:p>
      <text:p text:style-name="P59">Powyższe środki pochodzą z rezerwy celowej zaplanowanej w ustawie budżetowej na 2008 rok.</text:p>
      <text:p text:style-name="P63"><text:span text:style-name="T10">Na podstawie pisma nr FB.I-8.3011-457/08 Wojewody Wielkopolskiego zwiększa się budżet miasta po stronie dochodów w dz. 854 – Edukacyjna opieka wychowawcza, dotacje celowe otrzymane z budżetu państwa na realizację własnych zadań bieżących gmin (związków gmin) /§ 2030/ o kwotę 23.016 zł i po stronie wydatków w dz. 854 – Edukacyjna opieka wychowawcza, rozdz. 85415 – Pomoc materialna dla uczniów o kwotę 23.016 zł z przeznaczeniem na dofinansowanie świadczeń pomocy materialnej dla uczniów o charakterze socjalnym – zgodnie z art. 90d i art.90e ustawy o systemie oświaty.</text:span></text:p>
      <text:p text:style-name="P59">Powyższe środki pochodzą z rezerwy celowej zaplanowanej w ustawie budżetowej na 2008 rok.</text:p>
      <text:p text:style-name="P63"><text:soft-page-break/><text:span text:style-name="T10">Stosownie do pisma nr FB.I-8.3011-433/08 Wojewody Wielkopolskiego zwiększa się budżet powiatu po stronie dochodów w dz. 801 – Oświata i wychowanie, dotacje celowe otrzymane z budżetu państwa na realizację bieżących zadań własnych powiatu /§ 2130/ o kwotę 719 zł i po stronie wydatków w dz. 801 – Oświata i wychowanie, rozdz. 80195 – Pozostała działalność o kwotę 719 zł z przeznaczeniem na sfinansowanie – w ramach wdrażania reformy oświaty – wypłat wynagrodzeń dla nauczycieli za przeprowadzenie (poza tygodniowym obowiązkowym wymiarem zajęć części ustnej poprawkowego egzaminu maturalnego w roku 2008.</text:span></text:p>
      <text:p text:style-name="P59">Powyższe środki pochodzą z rezerwy celowej zaplanowanej w ustawie budżetowej na 2008 rok.</text:p>
      <text:p text:style-name="P63"><text:span text:style-name="T10">Na podstawie pisma nr FB.I-6.3011-463/08 Wojewody Wielkopolskiego zwiększa się budżet miasta po stronie dochodów w dz. 801 – Oświata i wychowanie, dotacje celowe otrzymane z budżetu państwa na realizację własnych zadań bieżących gmin (związków gmin) /§ 2030/ o kwotę 3.036 zł i po stronie wydatków w dz. 801 – Oświata i wychowanie, rozdz. 80195 – Pozostała działalność o kwotę 3.036 zł z przeznaczeniem na sfinansowanie – w ramach wdrażania reformy oświaty – prac komisji kwalifikacyjnych i egzaminacyjnych powołanych do rozpatrzenia wniosków nauczycieli o wyższy stopień awansu zawodowego. </text:span></text:p>
      <text:p text:style-name="P59">Powyższe środki pochodzą z rezerwy celowej zaplanowanej w ustawie budżetowej na 2008 rok.</text:p>
      <text:p text:style-name="P63"><text:span text:style-name="T10">Zgodnie z wnioskiem nr WE.3014-46/08 Naczelnika Wydziału Edukacji <text:line-break/>dokonuje się zmiany w budżecie powiatu w planie wydatków w dz. 801 – Oświata i wychowanie oraz dz. 854 – Edukacyjna opieka wychowawcza:</text:span></text:p>
      <text:list text:style-name="WW8Num43">
        <text:list-item>
          <text:p text:style-name="P64"><text:span text:style-name="T10">zmniejsza się plan w dz. 801, rozdz. 80146 – Dokształcanie i doskonalenie nauczycieli o kwotę 33.664 zł (szkolenia pracowników niebędących członkami korpusu służby cywilnej),</text:span></text:p>
        </text:list-item>
        <text:list-item>
          <text:p text:style-name="P64"><text:span text:style-name="T10">zmniejsza się plan w dz. 801, rozdz. 80195 – Pozostała działalność o kwotę 226.251 zł (zakup usług remontowych),</text:span></text:p>
        </text:list-item>
        <text:list-item>
          <text:p text:style-name="P65">zmniejsza się plan w dz. 854, rozdz. 85406 – Poradnie psychologiczno-pedagogiczne, w tym poradnie specjalistyczne o kwotę 3.500 zł (zakup usług pozostałych oraz opłaty z tyt. zakupu usług telekomunikacyjnych telefonii stacjonarnej),</text:p>
        </text:list-item>
        <text:list-item>
          <text:p text:style-name="P64"><text:span text:style-name="T10">zwiększa się plan w dz. 801, rozdz. 80102 – Szkoły podstawowe specjalne o kwotę 15.000 zł (wzmocnienie konstrukcji budynku ściągami stalowymi w Specjalnym Ośrodku Szkolno-Wychowawczym dla Dzieci Słabo Słyszących i Niesłyszących przy ul. Kordeckiego),</text:span></text:p>
        </text:list-item>
        <text:list-item>
          <text:p text:style-name="P64"><text:span text:style-name="T10">zwiększa się plan w dz. 801, rozdz. 80120 – Licea ogólnokształcące o kwotę <text:line-break/>162.100 zł (doposażenie gabinetu profilaktyki zdrowotnej w I LO, wymiana wkładów do zamków drzwiowych, naprawa dachu oraz doposażenie gabinetu lekarskiego w II LO, wymiana uszkodzonych podczas remontu przewodów, gniazd i łączy internetowych, zakup środków czystości, opłaty za wodę i ścieki, energię elektryczną, doposażenie gabinetu profilaktyki zdrowotnej oraz zakup regałów do biblioteki w Zespole Szkół Ponadgimnazjalnych Nr 1, doposażenie gabinetu profilaktyki zdrowotnej w IV LO i V LO, zakup żaluzji do świetlicy w V LO),</text:span></text:p>
        </text:list-item>
        <text:list-item>
          <text:p text:style-name="P64"><text:span text:style-name="T10">zwiększa się plan w dz. 801, rozdz. 80130 – Szkoły zawodowe o kwotę 54.022 zł (pokrycie kosztów związanych z zabezpieczeniem budynku i doprowadzeniem sal dydaktycznych do użytku w Zespole Szkół, wymiana stolarki okiennej w Zespole </text:span><text:soft-page-break/><text:span text:style-name="T10">Szkół Ponadgimnazjalnych Nr 3, wydatki związane z organizacją uroczystości nadania imienia Zespołowi Szkół Techniczno - Elektronicznych ),</text:span></text:p>
        </text:list-item>
        <text:list-item>
          <text:p text:style-name="P64"><text:span text:style-name="T10">zwiększa się plan w dz. 801, rozdz. 80134 – Szkoły zawodowe specjalne o kwotę 28.793 zł (remont instalacji wodociągowej, wymiana drewnianych okien i pieca olejowego c.o. w Ośrodku Szkolno – Wychowawczym przy ul. Handlowej),</text:span></text:p>
        </text:list-item>
        <text:list-item>
          <text:p text:style-name="P64"><text:span text:style-name="T10">zwiększa się plan w dz. 854, rozdz. 85407 – Placówki wychowania pozaszkolnego o kwotę 3.500 zł (zakup krzeseł, stołów oraz rolet zaciemniających salę w Młodzieżowym Domu Kultury).</text:span></text:p>
        </text:list-item>
      </text:list>
      <text:p text:style-name="P63"><text:span text:style-name="T10">Stosowanie do wniosku nr WSRK.3014-70/08 Naczelnika Wydziału Środowiska, Rolnictwa i Gospodarki Komunalnej dokonuje się zmiany w budżecie miasta w planie wydatków w dz. 900 – Gospodarka komunalna i ochrona środowiska:</text:span></text:p>
      <text:list text:style-name="WW8Num43">
        <text:list-item>
          <text:p text:style-name="P64"><text:span text:style-name="T10">zmniejsza się plan wydatków bieżących w rozdz. 90001 – Gospodarka ściekowa i ochrona wód o kwotę 7.000 zł (zakup usług pozostałych i remontowych),</text:span></text:p>
        </text:list-item>
        <text:list-item>
          <text:p text:style-name="P65">zmniejsza się plan wydatków bieżących w rozdz. 90002 – Gospodarka odpadami o kwotę 23.000 zł (zakup usług pozostałych i remontowych),</text:p>
        </text:list-item>
        <text:list-item>
          <text:p text:style-name="P65">zmniejsza się plan wydatków bieżących w rozdz. 90095 – Pozostała działalność o kwotę 4.000 zł (zakup materiałów i wyposażenia),</text:p>
        </text:list-item>
        <text:list-item>
          <text:p text:style-name="P64"><text:span text:style-name="T10">zwiększa się plan wydatków bieżących w rozdz. 90004 – Utrzymanie zieleni w miastach i gminach o kwotę 34.000 zł z przeznaczeniem na zakup usług pozostałych. </text:span></text:p>
        </text:list-item>
      </text:list>
      <text:p text:style-name="P54">Na podstawie pisma nr FB.I-4.3011-456/08 Wojewody Wielkopolskiego zwiększa się budżet powiatu po stronie dochodów w dz. 853 – Pozostałe zadania w zakresie polityki społecznej; dotacje celowe otrzymane z budżetu państwa na zadania bieżące z zakresu administracji rządowej oraz inne zadania zlecone ustawami realizowane przez powiat <text:line-break/>/§ 2110/ o kwotę 12.000 zł i po stronie wydatków w dz. 853 – Pozostałe zadania w zakresie polityki społecznej, rozdz. 85321 – Zespoły do spraw orzekania o niepełnosprawności o kwotę 12.000 zł z przeznaczeniem na bieżącą działalność zespołów do spraw orzekania o niepełnosprawn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fo:color="#000000"/>
    </style:style>
    <style:style style:name="WW8Num31z2" style:family="text">
      <style:text-properties fo:color="#000000"/>
    </style:style>
    <style:style style:name="WW8Num32z0" style:family="text">
      <style:text-properties style:font-name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4z2" style:family="text">
      <style:text-properties fo:color="#000000"/>
    </style:style>
    <style:style style:name="WW8Num35z1" style:family="text">
      <style:text-properties style:font-name="Times New Roman" style:font-name-complex="Times New Roman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2" style:family="text">
      <style:text-properties fo:color="#000000"/>
    </style:style>
    <style:style style:name="WW8Num42z0" style:family="text">
      <style:text-properties style:font-name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Times New Roman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Symbol"/>
    </style:style>
    <style:style style:name="WW8Num44z2" style:family="text">
      <style:text-properties style:font-name="Wingdings"/>
    </style:style>
    <style:style style:name="WW8Num44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752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format="1" text:start-value="2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984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6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space-before="1.9cm" text:min-label-width="0.635cm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2.53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34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15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0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10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10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">
        <style:list-level-properties text:space-before="1.984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space-before="1.985cm" text:min-label-width="0.499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bullet text:level="2" text:style-name="WW8Num28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text:style-name="WW8Num29z0" style:num-suffix=")" style:num-format="1">
        <style:list-level-properties text:min-label-width="0.635cm"/>
      </text:list-level-style-number>
      <text:list-level-style-number text:level="2" text:style-name="WW8Num29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31z2" style:num-suffix=")" style:num-format="a" style:num-letter-sync="true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3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34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35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min-label-width="0.499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text:style-name="WW8Num37z0" style:num-suffix=")" style:num-format="1">
        <style:list-level-properties text:min-label-width="0.635cm"/>
      </text:list-level-style-number>
      <text:list-level-style-number text:level="2" text:style-name="WW8Num37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9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–">
        <style:list-level-properties text:space-before="1.863cm" text:min-label-width="0.635cm"/>
        <style:text-properties style:font-name="Times New Roman"/>
      </text:list-level-style-bullet>
      <text:list-level-style-bullet text:level="2" text:style-name="WW8Num40z1" style:num-suffix="." text:bullet-char="o">
        <style:list-level-properties text:space-before="2.498cm" text:min-label-width="0.635cm"/>
        <style:text-properties style:font-name="Courier New1"/>
      </text:list-level-style-bullet>
      <text:list-level-style-bullet text:level="3" text:style-name="WW8Num40z2" style:num-suffix="." text:bullet-char="">
        <style:list-level-properties text:space-before="3.768cm" text:min-label-width="0.635cm"/>
        <style:text-properties style:font-name="Wingdings"/>
      </text:list-level-style-bullet>
      <text:list-level-style-bullet text:level="4" text:style-name="WW8Num40z3" style:num-suffix="." text:bullet-char="">
        <style:list-level-properties text:space-before="5.038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6.308cm" text:min-label-width="0.635cm"/>
        <style:text-properties style:font-name="Courier New1"/>
      </text:list-level-style-bullet>
      <text:list-level-style-bullet text:level="6" text:style-name="WW8Num40z2" style:num-suffix="." text:bullet-char="">
        <style:list-level-properties text:space-before="7.578cm" text:min-label-width="0.635cm"/>
        <style:text-properties style:font-name="Wingdings"/>
      </text:list-level-style-bullet>
      <text:list-level-style-bullet text:level="7" text:style-name="WW8Num40z3" style:num-suffix="." text:bullet-char="">
        <style:list-level-properties text:space-before="8.848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10.118cm" text:min-label-width="0.635cm"/>
        <style:text-properties style:font-name="Courier New1"/>
      </text:list-level-style-bullet>
      <text:list-level-style-bullet text:level="9" text:style-name="WW8Num40z2" style:num-suffix="." text:bullet-char="">
        <style:list-level-properties text:space-before="11.38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41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4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4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4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4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10"><draw:text-box fo:min-height="0.37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  Nr 447/2008</dc:title>
    <meta:initial-creator>Urząd Miejski w Kaliszu</meta:initial-creator>
    <meta:creation-date>2008-11-06T16:06:00</meta:creation-date>
    <dc:creator>Maciej Matecki - Urząd Miejski w Kaliszu</dc:creator>
    <dc:date>2008-11-06T16:06:00</dc:date>
    <meta:print-date>2008-11-06T16:05:00</meta:print-date>
    <meta:editing-cycles>3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2" meta:paragraph-count="261" meta:word-count="3869" meta:character-count="25855"/>
  </office:meta>
</office:document-meta>
</file>