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margin-left="0.318cm" fo:margin-right="0cm" fo:text-align="justify" style:justify-single-word="false" fo:text-indent="-0.318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Zarządzenie Nr 472/2008</text:span></text:p>
      <text:p text:style-name="P1"><text:span text:style-name="T2">Prezydenta Miasta Kalisza</text:span></text:p>
      <text:p text:style-name="P1"><text:span text:style-name="T2">z dnia 24 listopada 2008r.</text:span></text:p>
      <text:p text:style-name="Standard"/>
      <text:p text:style-name="Standard"/>
      <text:p text:style-name="P2"><text:span text:style-name="T1">w sprawie udzielenia bonifikaty od ceny sprzedaży w trybie bezprzetargowym nieruchomości położonej w Kaliszu przy ul.Złotej 144-146 jej użytkownikowi wieczystemu.</text:span></text:p>
      <text:p text:style-name="P2"/>
      <text:p text:style-name="P2"/>
      <text:p text:style-name="P2">Na podstawie art.30 ust.1 i ust.2 pkt 3 ustawy z dnia 8 marca 1990r. o samorządzie gminnym (Dz.U. z 2001r. Nr 142, poz. 1591 z późn.zm.), art.11 ust.1, art.67 ust.1 <text:s text:c="17"/>i ust.3, art.68 ust.1 pkt 2 i ust.2, ustawy z dnia 21 sierpnia 1997r. o gospodarce nieruchomościami (Dz.U. z 2004r. Nr 261, poz.2603 z późn.zm.), §16 uchwały <text:s text:c="18"/>Nr XLII/557/2002 Rady Miejskiej Kalisza z dnia 14 lutego 2002r. w sprawie zasad gospodarowania nieruchomościami gruntowymi stanowiącymi mienie Miasta Kalisza – Miasta na prawach powiatu (z późn.zm.) w nawiązaniu do zarządzenia Nr 385/2008 Prezydenta Miasta Kalisza z dnia 12 września 2008r. w sprawie sprzedaży w trybie bezprzetargowym nieruchomości położonej w Kaliszu przy ul.Złotej 144-146 jej użytkownikowi wieczystemu oraz uchwały Nr XXXVI/395/2008 Rady Miejskiej Kalisza z dnia 29 września 2008r. w sprawie udzielenia bonifikaty od ceny sprzedaży nieruchomości położonej w Kaliszu przy ul.Złotej 144-146, </text:p>
      <text:p text:style-name="P2">zarządza się co następuje:</text:p>
      <text:p text:style-name="P2"/>
      <text:p text:style-name="P2"/>
      <text:p text:style-name="P1">§ 1.</text:p>
      <text:p text:style-name="Standard"/>
      <text:p text:style-name="P4">1. Udziela się bonifikaty w wysokości 99% od ceny sprzedaży na rzecz użytkownika wieczystego Diecezji Kaliskiej w Kaliszu z przeznaczeniem pod Wyższe Seminarium Duchowne Diecezji Kaliskiej – nieruchomości położonej w Kaliszu przy ul.Złotej 144-146, oznaczonej w ewidencji gruntów i budynków miasta jako działki nr 1/5, 1/6, 1/7, 2/5 i 3/3 o łącznej powierzchni 1.77.68ha, stanowiącej własność Miasta Kalisza, zapisanej w księdze wieczystej Nr KZ1A/00039606/8, ustalonej na podstawie operatu szacunkowego na kwotę 806.241,00zł. (słownie złotych: osiemset sześć tysięcy dwieście czterdzieści jeden 00/100).</text:p>
      <text:p text:style-name="P4">2. Kwota udzielonej bonifikaty wynosi 798.178,59zł. (słownie złotych: siedemset dziewięćdziesiąt osiem tysięcy sto siedemdziesiąt osiem 59/100).</text:p>
      <text:p text:style-name="P4">3. Cena sprzedaży nieruchomości, o której mowa w ust.1, po udzieleniu bonifikaty wynosi 8.062,41zł. (słownie złotych: osiem tysięcy sześćdziesiąt dwa 41/100). </text:p>
      <text:p text:style-name="P2"/>
      <text:p text:style-name="P2"/>
      <text:p text:style-name="P1">§ 2.</text:p>
      <text:p text:style-name="Standard"/>
      <text:p text:style-name="P2">W przypadku zbycia nieruchomości lub wykorzystania nieruchomości, o której mowa <text:s text:c="3"/>w §1 ust.1 na cele inne niż uzasadniające udzielenie bonifikaty, przed upływem 10 lat, licząc od dnia jej nabycia, nabywca jest zobowiązany do zwrotu kwoty równej udzielonej bonifikacie po jej waloryzacji. </text:p>
      <text:p text:style-name="P2"/>
      <text:p text:style-name="P2"/>
      <text:p text:style-name="P2"/>
      <text:p text:style-name="P1"><text:soft-page-break/>§ 3.</text:p>
      <text:p text:style-name="P2"/>
      <text:p text:style-name="P2">Wykonanie zarządzenia powierza się Naczelnikowi Wydziału Gospodarowania Mieniem.</text:p>
      <text:p text:style-name="P2"/>
      <text:p text:style-name="P2"/>
      <text:p text:style-name="P1">§ 4.</text:p>
      <text:p text:style-name="P2"/>
      <text:p text:style-name="P6">Zarządzenie wchodzi w życie z dniem podpisan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Uzasadnienie</text:p>
      <text:p text:style-name="P7"><text:span text:style-name="T2">do Zarządzenia Nr 472/2008 Prezydenta Miasta Kalisza z dnia 24 listopada 2008r.</text:span></text:p>
      <text:p text:style-name="P2"><text:span text:style-name="T1">w sprawie udzielenia bonifikaty od ceny sprzedaży w trybie bezprzetargowym nieruchomości położonej w Kaliszu przy ul.Złotej 144-146 jej użytkownikowi wieczystemu.</text:span></text:p>
      <text:p text:style-name="Standard"/>
      <text:p text:style-name="Standard"/>
      <text:p text:style-name="P2"><text:tab/>Zarządzeniem Nr 385/2008 Prezydenta Miasta Kalisza z dnia 12 września 2008r. w sprawie sprzedaży w trybie bezprzetargowym nieruchomości położonej w Kaliszu przy ul.Złotej 144-146 jej użytkownikowi wieczystemu postanowiono sprzedać prawo własności nieruchomości zapisanej w księdze wieczystej Nr KZ1A/00039606/8, położonej w Kaliszu przy ul.Złotej 144-146, oznaczonej w ewidencji gruntów <text:s text:c="23"/>i budynków miasta jako działki nr 1/5, 1/6, 1/7, 2/5 i 3/3 o łącznej powierzchni 1.77.68ha, zabudowanej budynkami i budowlami stanowiącymi odrębny od gruntu przedmiot własności, na rzecz jej użytkownika wieczystego Diecezji Kaliskiej <text:s text:c="20"/>w Kaliszu z przeznaczeniem pod Wyższe Seminarium Duchowne Diecezji Kaliskiej. </text:p>
      <text:p text:style-name="P2">Na podstawie operatu szacunkowego ustalono należność z tytułu sprzedaży w/w nieruchomości na kwotę 806.241,00zł. (słownie złotych: osiemset sześć tysięcy dwieście czterdzieści jeden 00/100). </text:p>
      <text:p text:style-name="P2">Uchwałą Nr XXVI/395/2008 z dnia 29 września 2008r. Rada Miejska Kalisza wyraziła zgodę na udzielenie bonifikaty w wysokości 99% od ceny sprzedaży na rzecz użytkownika wieczystego Diecezji Kaliskiej w Kaliszu z przeznaczeniem pod Wyższe Seminarium Duchowne Diecezji Kaliskiej w/w nieruchomości. Kwota udzielonej bonifikaty wynosi 798.178,59zł. (słownie złotych: siedemset dziewięćdziesiąt osiem tysięcy sto siedemdziesiąt osiem 59/100), wobec czego cena sprzedaży przedmiotowej nieruchomości wynosi 8.062,41zł. (słownie złotych: osiem tysięcy sześćdziesiąt dwa 41/100). </text:p>
      <text:p text:style-name="P2">Mając na uwadze powyższe, a także zapis art.68 ust.1 pkt 2 ustawy o gospodarce nieruchomościami oraz fakt, że Seminarium:</text:p>
      <text:p text:style-name="P4">- utrzymuje się wyłącznie z ofiarności diecezjan i nie prowadzi działalności gospodarczej,</text:p>
      <text:p text:style-name="P4">- stanowi Wydział Teologiczny Uniwersytetu im.Adama Mickiewicza w Poznaniu <text:s text:c="19"/>i jako placówka uniwersytecka podnosi znacząco rangę miasta,</text:p>
      <text:p text:style-name="P2">zasadne jest udzielenie bonifikaty. </text:p>
      <text:p text:style-name="P2">Zgodnie z art.68 ust.2 w/w ustawy w przypadku zbycia nieruchomości lub wykorzystania jej na cele inne niż uzasadniające udzielenie bonifikaty, przed upływem 10 lat, licząc od dnia jej nabycia, nabywca jest zobowiązany do zwrotu kwoty równej udzielonej bonifikacie po jej waloryzacji.</text:p>
      <text:p text:style-name="P2">Biorąc pod uwagę powyższe podjęcie zarządzenia jest zasad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0.501cm" fo:margin-right="0cm" fo:text-indent="-0.501cm" style:auto-text-indent="fals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3.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RZĄDZENIE NR ………………</dc:title>
    <meta:initial-creator>PIOTR</meta:initial-creator>
    <meta:creation-date>2008-10-08T14:42:00</meta:creation-date>
    <dc:creator>Urząd Miejski w Kaliszu</dc:creator>
    <dc:date>2008-11-26T07:40:00</dc:date>
    <meta:print-date>2008-10-08T14:51:00</meta:print-date>
    <meta:editing-cycles>24</meta:editing-cycles>
    <meta:editing-duration>PT2H11M0S</meta:editing-duration>
    <meta:user-defined meta:name="Informacja 1"/>
    <meta:user-defined meta:name="Informacja 2"/>
    <meta:user-defined meta:name="Informacja 3"/>
    <meta:user-defined meta:name="Informacja 4"/>
    <meta:document-statistic meta:table-count="0" meta:image-count="0" meta:object-count="0" meta:page-count="3" meta:paragraph-count="28" meta:word-count="725" meta:character-count="5071"/>
  </office:meta>
</office:document-meta>
</file>