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_20_indent">
      <style:paragraph-properties fo:margin-left="0cm" fo:margin-right="0cm" fo:text-indent="0cm" style:auto-text-indent="false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4" style:family="paragraph" style:parent-style-name="Heading_20_2"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>
        <style:tab-stops>
          <style:tab-stop style:position="7.251cm"/>
        </style:tab-stops>
      </style:paragraph-properties>
    </style:style>
    <style:style style:name="P16" style:family="paragraph" style:parent-style-name="Text_20_body">
      <style:paragraph-properties fo:margin-left="0.25cm" fo:margin-right="0cm" fo:text-indent="-0.25cm" style:auto-text-indent="false">
        <style:tab-stops>
          <style:tab-stop style:position="7.001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467/2008</text:span></text:p>
      <text:h text:style-name="P14" text:outline-level="2">Prezydenta Miasta Kalisza </text:h>
      <text:p text:style-name="P1">z dnia 21 listopada 2008r. </text:p>
      <text:p text:style-name="P2"/>
      <text:p text:style-name="P2"/>
      <text:p text:style-name="Tekst_20_podstawowy_20_2"><text:span text:style-name="T2">w sprawie niewykonania prawa pierwokupu w stosunku do nieruchomości położonej w obrębie ewidencyjnym 019 Piskorzewie. </text:span></text:p>
      <text:p text:style-name="P3"/>
      <text:p text:style-name="P3"/>
      <text:p text:style-name="P3">Na podstawie art.30 ust.1 i ust. 2 pkt 3 ustawy z dnia 8 marca 1990r. o samorządzie gminnym (Dz.U. z 2001r., Nr 142, poz. 1591 z późn.zm.), art. 109 ust.1 pkt 2 i art.110 ust.1 i 2 ustawy z dnia 21 sierpnia 1997r. o gospodarce nieruchomościami (Dz.U. <text:s text:c="16"/>z 2004r. Nr 261, poz. 2603 z późn.zm.), zarządza się, co następuje:</text:p>
      <text:p text:style-name="P5"/>
      <text:p text:style-name="P5"/>
      <text:p text:style-name="P5">§ 1.</text:p>
      <text:p text:style-name="P4"/>
      <text:p text:style-name="P6"><text:span text:style-name="T3">Postanawia się nie skorzystać z prawa pierwokupu w stosunku do niezabudowanej nieruchomości oznaczonej geodezyjnie w obrębie ewidencyjnym 019 Piskorzewie jako działki nr 14/7, 14/20, 15, 16/11, 16/13 o łącznej powierzchni 5.585m</text:span><text:span text:style-name="T4">2</text:span><text:span text:style-name="T3">, stanowiącej własność Skarbu Państwa, a będącej w użytkowaniu wieczystym sprzedającego, którego warunki określone zostały w umowie warunkowej z dnia 17 października 2008r. Nr rep.A: 10061/2008.</text:span></text:p>
      <text:p text:style-name="P3"/>
      <text:p text:style-name="P10">§ 2.</text:p>
      <text:p text:style-name="P11"/>
      <text:p text:style-name="P12">Wykonanie zarządzenia powierza się Naczelnikowi Wydziału Gospodarowania Mieniem.</text:p>
      <text:p text:style-name="P12"/>
      <text:p text:style-name="P10">§ 3.</text:p>
      <text:p text:style-name="P9"/>
      <text:p text:style-name="P8">Zarządzenie wchodzi w życie z dniem podpisan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Uzasadnienie </text:p>
      <text:p text:style-name="P8"><text:span text:style-name="T1">do Zarządzenia Nr 467/2008 Prezydenta Miasta Kalisza z dnia <text:s text:c="20"/>21 listopada 2008r. </text:span></text:p>
      <text:p text:style-name="Tekst_20_podstawowy_20_2"><text:span text:style-name="T2">w sprawie niewykonania prawa pierwokupu w stosunku do nieruchomości położonej w obrębie ewidencyjnym 019 Piskorzewie. </text:span></text:p>
      <text:p text:style-name="P3"/>
      <text:p text:style-name="P12"/>
      <text:p text:style-name="P6"><text:span text:style-name="T3">Na podstawie umowy warunkowej z dnia 17 października 2008r. sporządzonej <text:s text:c="21"/>w Kancelarii Notarialnej Violetty Dolata (akt notarialny nr Rep.A:10061/2008) sprzedawane jest prawo użytkowania wieczystego niezabudowanej nieruchomości, stanowiącej własność Skarbu Państwa, oznaczonej geodezyjnie w obrębie ewidencyjnym 019 Piskorzewie jako działki nr 14/7, 14/20, 15, 16/11, 16/13 o łącznej powierzchni 5.585m</text:span><text:span text:style-name="T4">2</text:span><text:span text:style-name="T3">.</text:span></text:p>
      <text:p text:style-name="P6"><text:span text:style-name="T3">Dla przedmiotowego terenu nie ma opracowanego miejscowego planu zagospodarowania przestrzennego. Wydana została natomiast decyzja o ustaleniu warunków zabudowy dla budowy salonu samochodowego z serwisem oraz zespołem parkingów. </text:span></text:p>
      <text:p text:style-name="P15">Mając na uwadze:</text:p>
      <text:p text:style-name="P16">- fakt, że nie przewiduje się realizacji celu publicznego na tych działkach, ani realizacji zadań własnych gminy dotyczących zaspakajania zbiorowych potrzeb wspólnoty,</text:p>
      <text:p text:style-name="P16">- fakt, że teren ten zostanie zabudowany i zagospodarowany, co poprawi wizerunek miasta w tym rejonie, a także wpłynie na dochody z tytułu podatku od nieruchomości oraz przyczyni się do powstania miejsc pracy, </text:p>
      <text:p text:style-name="P15">- cenę sprzedaży prawa użytkowania wieczystego przedmiotowego gruntu,</text:p>
      <text:p text:style-name="P15">zasadne jest odstąpienie od wykonania prawa pierwokupu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Bogna Marecka</meta:initial-creator>
    <meta:creation-date>2007-05-24T13:07:00</meta:creation-date>
    <dc:creator>Urząd Miejski w Kaliszu</dc:creator>
    <dc:date>2008-11-24T08:53:00</dc:date>
    <meta:print-date>2008-11-18T14:16:00</meta:print-date>
    <meta:editing-cycles>20</meta:editing-cycles>
    <meta:editing-duration>PT2H2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1" meta:word-count="351" meta:character-count="2490"/>
  </office:meta>
</office:document-meta>
</file>