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465/2008</text:span></text:p>
      <text:p text:style-name="P2">Prezydenta Miasta Kalisza</text:p>
      <text:p text:style-name="P1"><text:span text:style-name="T1">z dnia 19 listopada 2008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3"><text:span text:style-name="T3">W postępowaniu o udzielenie zamówienia publicznego prowadzonym w trybie przetargu nieograniczonego na </text:span><text:span text:style-name="T5">„</text:span><text:span text:style-name="T4">Budowa sieci cieplnej rozdzielczej oraz przyłącza sieci cieplnej w technologii rur preizolowanych do budynku przy ul. Armii Krajowej 37-41 w Kaliszu</text:span><text:span text:style-name="T6">”</text:span><text:span text:style-name="T4"> </text:span><text:span text:style-name="T3">powołuje się Komisję Przetargową do oceny spełnienia przez Wykonawców warunków udziału 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Anna Durlej</text:span></text:p>
      <text:p text:style-name="P9"><text:span text:style-name="T2"><text:tab/>Główny Specjalista ds. Przygotowania i Realizacji Inwestycji w Wydziale Rozbudowy Miasta i Inwestycji,</text:span></text:p>
      <text:p text:style-name="P9"><text:span text:style-name="T2">2. Członek Komisji <text:s text:c="15"/>- Wojciech Stachowiak</text:span></text:p>
      <text:p text:style-name="P8"><text:span text:style-name="T2">Inspektor w Wydziale Środowiska,</text:span></text:p>
      <text:p text:style-name="P8"><text:span text:style-name="T2">Rolnictwa i Gospodarki Komunalnej,</text:span></text:p>
      <text:p text:style-name="P3"><text:span text:style-name="T2">3. Członek Komisji<text:tab/><text:tab/>- Julia Binder</text:span></text:p>
      <text:p text:style-name="P12"><text:span text:style-name="T7">Podinspektor w Wydziale Rozbudowy Miasta <text:s text:c="17"/>i Inwestycji,</text:span></text:p>
      <text:p text:style-name="P3"><text:span text:style-name="T2">4. Sekretarz Komisji<text:tab/><text:tab/>- Marta Cichowicz</text:span></text:p>
      <text:p text:style-name="P12"><text:span text:style-name="T7">Podinspektor w Wydziale Rozbudowy Miasta <text:s text:c="17"/>i Inwestycji.</text:span></text:p>
      <text:p text:style-name="P13"/>
      <text:p text:style-name="Tekst_20_podstawowy_20_2"/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02-12T15:04:00</meta:creation-date>
    <dc:creator>AWawrzyniak</dc:creator>
    <dc:date>2008-11-20T12:15:00</dc:date>
    <meta:print-date>2008-07-03T13:04:00</meta:print-date>
    <meta:editing-cycles>21</meta:editing-cycles>
    <meta:editing-duration>PT3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16" meta:character-count="1559"/>
  </office:meta>
</office:document-meta>
</file>