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Zarządzenie Nr 462/2008</text:span></text:p>
      <text:p text:style-name="P1"><text:span text:style-name="T1"><text:s/>Prezydenta Miasta Kalisza</text:span></text:p>
      <text:p text:style-name="P2">z dnia 19 listopada 2008 r.</text:p>
      <text:p text:style-name="P2"/>
      <text:p text:style-name="P5"/>
      <text:p text:style-name="P5">w sprawie zwolnienia z opłat cudzoziemki kontynuującej naukę w szkole, na rok szkolny 2008/2009.</text:p>
      <text:p text:style-name="P5"/>
      <text:p text:style-name="P5"/>
      <text:p text:style-name="P5"/>
      <text:p text:style-name="P4">Na podstawie art. 30 ust. 2 pkt 3 i 4 ustawy z dnia 8 marca 1990 r. o samorządzie gminnym (Dz.U.z 2001 r. Nr 142, poz. 1591 z późn. zm.) w związku z § 4 ust. 2 rozporządzenia Ministra Edukacji Narodowej z dnia 4 października 2001 r. w sprawie przyjmowania osób niebędących obywatelami polskimi do publicznych przedszkoli, szkół, zakładów kształcenia nauczycieli i placówek (Dz. U. z 2001 r. Nr 131, poz. 1458) w związku z wnioskiem cudzoziemki zarządza się, co następuje:</text:p>
      <text:p text:style-name="P4"/>
      <text:p text:style-name="P4"/>
      <text:p text:style-name="P6">§ 1.</text:p>
      <text:p text:style-name="P6"/>
      <text:p text:style-name="P8">Zwalnia się Valeryię Urymahavą, obywatelkę Białorusi z opłaty za naukę w Technikum Nr 2 w Zespole Szkół Ekonomicznych w Kaliszu w roku szkolnym 2008/2009.</text:p>
      <text:p text:style-name="P8"/>
      <text:p text:style-name="P7">§ 2.</text:p>
      <text:p text:style-name="P9"/>
      <text:p text:style-name="P9">Wykonanie zarządzenia powierza się Naczelnikowi Wydziału Edukacji.</text:p>
      <text:p text:style-name="P9"/>
      <text:p text:style-name="P7">§ 3.</text:p>
      <text:p text:style-name="P9"/>
      <text:p text:style-name="P8">Zarządzenie wchodzi w życie z dniem podpisania, z mocą obowiązującą od 1 września 2008 rok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Uzasadnienie</text:p>
      <text:p text:style-name="P3">do Zarządzenia Nr 462/2008 Prezydenta Miasta Kalisza </text:p>
      <text:p text:style-name="P3">z dnia 19 listopada 2008 r.</text:p>
      <text:p text:style-name="P10"/>
      <text:p text:style-name="P10"/>
      <text:p text:style-name="P11">w sprawie zwolnienia z opłat cudzoziemki kontynuującej naukę w szkole, na rok szkolny 2008/2009.</text:p>
      <text:p text:style-name="P10"/>
      <text:p text:style-name="P10"/>
      <text:p text:style-name="P10"><text:tab/>Valeryia Urymahava, obywatelka Białorusi uczęszcza w roku szkolnym 2008/2009 do klasy pierwszej Technikum Nr 2 w Zespole Szkół Ekonomicznych w Kaliszu. </text:p>
      <text:p text:style-name="P10"><text:tab/>Zgodnie z obowiązującymi przepisami prawa w zakresie przyjmowania osób niebędących obywatelami polskimi do publicznych przedszkoli, szkół, zakładów kształcenia nauczycieli i placówek matka zainteresowanej złożyła stosowany wniosek z prośbą o zwolnienie z opłat za naukę. </text:p>
      <text:p text:style-name="P10"><text:tab/>Zainteresowana wykazała, że rodzina jest w trudnej sytuacji materialnej. </text:p>
      <text:p text:style-name="P10"><text:tab/>Valeryia osiąga liczne sukcesy w dyscyplinie jaką jest taniec towarzyski. Jest finalistką międzynarodowego turnieju w Hiszpanii i w Polsce w 2008 r., mistrzynią Białorusi w 2007 r., brązową medalistką świata w Irlandii w 2006 r., finalistką mistrzostw świata w Barcelonie w 2006 r., reprezentowała Polskę na międzynarodowych turniejach. </text:p>
      <text:p text:style-name="P10"><text:tab/>Wniosek matki został pozytywnie zaopiniowany przez Dyrektora szko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31T11:26:39</meta:creation-date>
    <dc:creator>Maciej Matecki</dc:creator>
    <dc:date>2008-11-24T13:06:27</dc:date>
    <meta:print-date>2008-11-04T14:13:34</meta:print-date>
    <meta:editing-cycles>5</meta:editing-cycles>
    <meta:editing-duration>PT23H1M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0" meta:word-count="309" meta:character-count="2064"/>
  </office:meta>
</office:document-meta>
</file>