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WW8Num2">
      <style:paragraph-properties fo:text-align="justify" style:justify-single-word="false"/>
    </style:style>
    <style:style style:name="P4" style:family="paragraph" style:parent-style-name="Text_20_body" style:list-style-name="WW8Num2">
      <style:paragraph-properties fo:text-align="justify" style:justify-single-word="false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ext_20_body" style:list-style-name="WW8Num2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 style:list-style-name="L1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arządzenie <text:s text:c="2"/>Nr 460/2008</text:span></text:h>
      <text:p text:style-name="P11">Prezydenta Miasta Kalisza</text:p>
      <text:p text:style-name="P10"><text:span text:style-name="T2">z dnia <text:s/>14 listopada 2008 r.</text:span></text:p>
      <text:p text:style-name="Tekst_20_podstawowy_20_2"><text:span text:style-name="T3">w sprawie przygotowania i przedłożenia projektu budżetu Kalisza – Miasta na prawach powiatu na 2009 rok wraz z objaśnieniami, informacją o stanie mienia komunalnego i prognozą długu.</text:span></text:p>
      <text:p text:style-name="P13"/>
      <text:p text:style-name="P13"/>
      <text:p text:style-name="P13"/>
      <text:p text:style-name="P12"><text:span text:style-name="T3">Na podstawie art.52, ust. 2 ustawy z dnia 8 marca 1990 r. o samorządzie gminnym <text:line-break/>(Dz. U. z 2001 r. Nr 142 poz. 1591 z późn. zm.) i art. 179, art. 180 i art. 181, ust. 1 ustawy z dnia 30 czerwca 2005 r. o finansach publicznych (Dz. U. z 2005 r. Nr 249 poz. 2104 z późn. zm.)</text:span></text:p>
      <text:p text:style-name="P15"/>
      <text:p text:style-name="P13">zarządza się, co następuje:</text:p>
      <text:p text:style-name="P14"/>
      <text:p text:style-name="P14"/>
      <text:p text:style-name="P16">§ 1.</text:p>
      <text:p text:style-name="P16"/>
      <text:list text:style-name="WW8Num2">
        <text:list-item>
          <text:p text:style-name="P3"><text:span text:style-name="T3">Przedkłada się projekt <text:s/>budżetu Kalisza – Miasta na prawach powiatu na 2009 rok wraz z objaśnieniami, informacją o stanie mienia komunalnego i prognozą długu.</text:span></text:p>
        </text:list-item>
        <text:list-item>
          <text:p text:style-name="P3"><text:span text:style-name="T3">Projekt budżetu Kalisza – Miasta na prawach powiatu na 2009 rok wraz <text:line-break/>z objaśnieniami, stanowi załącznik Nr 1 do niniejszego zarządzenia. <text:s/></text:span></text:p>
        </text:list-item>
        <text:list-item>
          <text:p text:style-name="P7">Informacja o stanie mienia komunalnego, stanowi załącznik Nr 2 do niniejszego zarządzenia.</text:p>
        </text:list-item>
        <text:list-item>
          <text:p text:style-name="P7">Informacja o prognozie długu, stanowi załącznik Nr 3 do niniejszego zarządzenia.</text:p>
        </text:list-item>
      </text:list>
      <text:p text:style-name="P5"/>
      <text:p text:style-name="P5"/>
      <text:p text:style-name="P9">§ 2.</text:p>
      <text:p text:style-name="P6"/>
      <text:p text:style-name="P2"><text:span text:style-name="T3">Projekt budżetu Kalisza – Miasta na prawach powiatu na 2009 rok wraz <text:line-break/>z objaśnieniami, informacją o stanie mienia komunalnego i prognozą długu, przedkłada się Regionalnej Izbie Obrachunkowej w Poznaniu i Radzie Miejskiej Kalisza.</text:span></text:p>
      <text:p text:style-name="P5"/>
      <text:p text:style-name="P5"/>
      <text:p text:style-name="P9">§ 3.</text:p>
      <text:p text:style-name="P5"/>
      <text:p text:style-name="P5">Zarządzenie wchodzi w życie z dniem podpisania.</text:p>
      <text:p text:style-name="P5"/>
      <text:p text:style-name="P14"/>
      <text:p text:style-name="P14">Załączniki:</text:p>
      <text:list text:style-name="L1">
        <text:list-item>
          <text:p text:style-name="P17"><text:a xlink:type="simple" xlink:href="../z_460_2008_zal1.pdf">Projekt budżetu Kalisza – Miasta na prawach powiatu na 2009 rok wraz z objaśnieniami.</text:a></text:p>
        </text:list-item>
        <text:list-item>
          <text:p text:style-name="P8"><text:a xlink:type="simple" xlink:href="../z_460_2008_zal2.pdf">Informacja o stanie mienia komunalnego.</text:a></text:p>
        </text:list-item>
        <text:list-item>
          <text:p text:style-name="P8"><text:a xlink:type="simple" xlink:href="../z_460_2008_zal3.pdf">Informacja o prognozie długu.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a   Nr </dc:title>
    <meta:initial-creator>Urząd Miejski w Kaliszu</meta:initial-creator>
    <meta:creation-date>2002-11-14T19:01:00</meta:creation-date>
    <dc:creator>Maciej Matecki</dc:creator>
    <dc:date>2008-11-24T14:09:11</dc:date>
    <meta:print-date>2005-11-15T13:03:00</meta:print-date>
    <meta:editing-cycles>27</meta:editing-cycles>
    <meta:editing-duration>PT3H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9" meta:word-count="234" meta:character-count="1479"/>
  </office:meta>
</office:document-meta>
</file>