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justify" style:justify-single-word="false"/>
    </style:style>
    <style:style style:name="P2" style:family="paragraph" style:parent-style-name="Text_20_body_20_indent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</style:tab-stops>
      </style:paragraph-properties>
    </style:style>
    <style:style style:name="P3" style:family="paragraph" style:parent-style-name="Text_20_body_20_indent">
      <style:paragraph-properties fo:margin-left="1cm" fo:margin-right="0cm" fo:text-align="justify" style:justify-single-word="false" fo:text-indent="-1cm" style:auto-text-indent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6" style:family="paragraph" style:parent-style-name="Text_20_body">
      <style:paragraph-properties fo:margin-left="0.953cm" fo:margin-right="0cm" fo:text-align="justify" style:justify-single-word="false" fo:text-indent="-0.318cm" style:auto-text-indent="false"/>
      <style:text-properties fo:font-size="12pt" style:font-size-asian="12pt"/>
    </style:style>
    <style:style style:name="P7" style:family="paragraph" style:parent-style-name="Tekst_20_podstawowy_20_3">
      <style:paragraph-properties fo:text-align="center" style:justify-single-word="false"/>
    </style:style>
    <style:style style:name="P8" style:family="paragraph" style:parent-style-name="Tekst_20_podstawowy_20_3">
      <style:paragraph-properties fo:text-align="center" style:justify-single-word="false">
        <style:tab-stops>
          <style:tab-stop style:position="6.251cm"/>
          <style:tab-stop style:position="7.62cm"/>
        </style:tab-stops>
      </style:paragraph-properties>
    </style:style>
    <style:style style:name="P9" style:family="paragraph" style:parent-style-name="Tekst_20_podstawowy_20_3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10" style:family="paragraph" style:parent-style-name="Tekst_20_podstawowy_20_3">
      <style:paragraph-properties fo:margin-left="1cm" fo:margin-right="0cm" fo:text-indent="-1cm" style:auto-text-indent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5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6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11.55cm"/>
          <style:tab-stop style:position="12.049cm"/>
        </style:tab-stops>
      </style:paragraph-properties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8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5.75cm"/>
          <style:tab-stop style:position="6.802cm"/>
          <style:tab-stop style:position="7.119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5.5cm"/>
          <style:tab-stop style:position="5.75cm"/>
          <style:tab-stop style:position="6.001cm"/>
          <style:tab-stop style:position="7.119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75cm"/>
        </style:tab-stops>
      </style:paragraph-properties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rządzenie <text:s/>Nr 459/2008</text:p>
      <text:h text:style-name="Heading_20_2" text:outline-level="2">Prezydenta Miasta Kalisza</text:h>
      <text:p text:style-name="P12">z dnia <text:s/>12 listopada 2008 r</text:p>
      <text:p text:style-name="P11"/>
      <text:p text:style-name="P10">w sprawie <text:s/>przeznaczenia do bezprzetargowej sprzedaży lokali mieszkalnych na rzecz ich najemców.</text:p>
      <text:p text:style-name="Standard"/>
      <text:p text:style-name="P3"/>
      <text:p text:style-name="P1">Na <text:s/>podstawie art.30 ust.1 i 2 pkt. 3 <text:s/>ustawy z dnia 8 marca 1990r. o samorządzie gminnym ( Dz. U. z <text:s/>2001r. <text:s/>Nr 142, <text:s text:c="2"/>poz. 1591, <text:s/>z <text:s/>późn. <text:s/>zm.), <text:s/>art. 11 ust. 1, <text:s text:c="2"/>art. 28, </text:p>
      <text:p text:style-name="P1">art. 34 ust. 1 pkt 3, art. 35 ustawy z dnia <text:s/>21 sierpnia 1997r. o gospodarce nieruchomościami (Dz.U. z 2004r. Nr 261, poz. 2603 z późn. zm.), <text:s/>art. 7 ust. 1 ustawy z <text:s text:c="2"/>dnia <text:s/>24 czerwca 1994r. o własności lokali <text:s/>(Dz. U. z 2000r. Nr <text:s/>80 poz. 903</text:p>
      <text:p text:style-name="P1">z <text:s/>późn. zm.) <text:s/>oraz <text:s text:c="2"/>uchwały <text:s/>Nr <text:s text:c="2"/>XXXVIII/599/2005 <text:s text:c="2"/>Rady <text:s text:c="2"/>Miejskiej <text:s/>Kalisza z dnia 24 listopada 2005r. w sprawie ustalenia zasad sprzedaży lokali mieszkalnych stanowiących <text:s/>zasób mieszkaniowy <text:s/>Miasta <text:s/>Kalisza (Dz.Urz.Woj.Wlkp. z 2005 r. Nr197 poz.5453 z póź.zm) zarządza <text:s/>się, <text:s/>co następuje:</text:p>
      <text:p text:style-name="P7"/>
      <text:p text:style-name="P7"/>
      <text:p text:style-name="P7"/>
      <text:p text:style-name="P7">§ 1.</text:p>
      <text:p text:style-name="P5"/>
      <text:p text:style-name="P5">Postanawia się <text:s/>przeznaczyć do bezprzetargowej sprzedaży na rzecz najemców, którym przysługuje pierwszeństwo nabycia, lokale mieszkalne stanowiące odrębne nieruchomości lokalowe wyodrębnione z nieruchomości zabudowanych wraz ze sprzedażą części wspólnych budynku i innych urządzeń z jednoczesną sprzedażą lub oddaniem w <text:s/>użytkowanie wieczyste ułamkowych części gruntu, będące własnością <text:s/>Miasta Kalisza, <text:s/>położone w Kaliszu i oznaczone jako:</text:p>
      <text:p text:style-name="P6"/>
      <text:list text:style-name="WW8Num1">
        <text:list-item>
          <text:p text:style-name="P15">nieruchomość lokalowa - lokal nr 45 przy <text:s/>3 Maja 15</text:p>
        </text:list-item>
        <text:list-item>
          <text:p text:style-name="P15">nieruchomość lokalowa - lokal nr 17 przy 3 Maja 27</text:p>
        </text:list-item>
        <text:list-item>
          <text:p text:style-name="P15">nieruchomość lokalowa - lokal nr 41 przy ul. Górnośląskiej 57</text:p>
        </text:list-item>
        <text:list-item>
          <text:p text:style-name="P15">nieruchomość lokalowa - lokal nr 42 przy ul. Górnośląskiej 57</text:p>
        </text:list-item>
        <text:list-item>
          <text:p text:style-name="P15">nieruchomość lokalowa - lokal nr 69 przy ul. Górnośląskiej <text:s/>59</text:p>
        </text:list-item>
        <text:list-item>
          <text:p text:style-name="P15">nieruchomość lokalowa - lokal nr 40 przy ul.Górnośląskiej 59</text:p>
        </text:list-item>
        <text:list-item>
          <text:p text:style-name="P15">nieruchomość lokalowa - lokal nr 70 przy ul.Górnośląskiej 61</text:p>
        </text:list-item>
        <text:list-item>
          <text:p text:style-name="P15">nieruchomość lokalowa - lokal nr 2 przy ul. Górnośląskiej 61a</text:p>
        </text:list-item>
        <text:list-item>
          <text:p text:style-name="P15">nieruchomość lokalowa - lokal nr 30 przy ul.Górnośląskiej 63a</text:p>
        </text:list-item>
        <text:list-item>
          <text:p text:style-name="P15">nieruchomość lokalowa - lokal nr 13 przy ul.Lipowej 27a </text:p>
        </text:list-item>
        <text:list-item>
          <text:p text:style-name="P15">nieruchomość lokalowa - lokal nr 15 przy ul.Lipowej 27a</text:p>
        </text:list-item>
        <text:list-item>
          <text:p text:style-name="P15">nieruchomość lokalowa - lokal nr 5 przy ul.Parczewskiego 10</text:p>
        </text:list-item>
        <text:list-item>
          <text:p text:style-name="P15">nieruchomość lokalowa - lokal nr 7 przy ul.Parczewskiego 10</text:p>
        </text:list-item>
        <text:list-item>
          <text:p text:style-name="P15">nieruchomość lokalowa - lokal nr 2 przy ul.Parczewskiego 10</text:p>
        </text:list-item>
        <text:list-item>
          <text:p text:style-name="P15">nieruchomość lokalowa - lokal nr <text:s/>4 przy ul.Parczewskiego 10</text:p>
        </text:list-item>
        <text:list-item>
          <text:p text:style-name="P15">nieruchomość lokalowa - lokal nr 8 przy ul.Parczewskiego 10</text:p>
        </text:list-item>
        <text:list-item>
          <text:p text:style-name="P15">nieruchomość lokalowa - lokal nr 37 przy ul.Śródmiejskiej 35</text:p>
        </text:list-item>
        <text:list-item>
          <text:p text:style-name="P15">nieruchomość lokalowa - lokal nr 24 przy ul.Złotej 26-28</text:p>
        </text:list-item>
      </text:list>
      <text:p text:style-name="P16"/>
      <text:p text:style-name="P14"/>
      <text:p text:style-name="P8"/>
      <text:p text:style-name="P8"><text:soft-page-break/></text:p>
      <text:p text:style-name="P8">§ 2.</text:p>
      <text:p text:style-name="P9"/>
      <text:p text:style-name="P13">Wykaz nieruchomości, o których mowa w § 1 podlega wywieszeniu na tablicy ogłoszeń <text:s/>w <text:s/>Urzędzie <text:s/>Miejskim <text:s/>w Kaliszu na okres 21 dni oraz podaniu do wiadomości w prasie <text:s/>lokalnej oraz na stronach internetowych Urzędu Miejskiego w Kaliszu. </text:p>
      <text:p text:style-name="P17"/>
      <text:p text:style-name="P18">§ 3.</text:p>
      <text:p text:style-name="P21"/>
      <text:p text:style-name="P20">Wykonanie zarządzenia powierza się Naczelnikowi Wydziału Gospodarowania Mieniem.</text:p>
      <text:p text:style-name="P20"/>
      <text:p text:style-name="P20"/>
      <text:p text:style-name="P19">§ 4.</text:p>
      <text:p text:style-name="P2">Zarządzenie wchodzi w życie z dniem <text:s/>podpisani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/>
    <style:style style:name="Tekst_20_podstawowy_20_3" style:display-name="Tekst podstawowy 3" style:family="paragraph" style:parent-style-name="Standard"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953cm" text:min-label-width="0.661cm"/>
      </text:list-level-style-number>
      <text:list-level-style-number text:level="2" style:num-suffix="." style:num-format="a" style:num-letter-sync="true">
        <style:list-level-properties text:space-before="2.223cm" text:min-label-width="0.635cm"/>
      </text:list-level-style-number>
      <text:list-level-style-number text:level="3" style:num-suffix="." style:num-format="i">
        <style:list-level-properties text:min-label-width="4.128cm" text:min-label-distance="0.318cm" fo:text-align="end"/>
      </text:list-level-style-number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a" style:num-letter-sync="true">
        <style:list-level-properties text:space-before="6.033cm" text:min-label-width="0.635cm"/>
      </text:list-level-style-number>
      <text:list-level-style-number text:level="6" style:num-suffix="." style:num-format="i">
        <style:list-level-properties text:min-label-width="7.938cm" text:min-label-distance="0.318cm" fo:text-align="end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a" style:num-letter-sync="true">
        <style:list-level-properties text:space-before="9.843cm" text:min-label-width="0.635cm"/>
      </text:list-level-style-number>
      <text:list-level-style-number text:level="9" style:num-suffix="." style:num-format="i">
        <style:list-level-properties text:min-label-width="11.74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 Nr 459/2008</dc:title>
    <meta:initial-creator>Elżbieta Burzyńska</meta:initial-creator>
    <meta:creation-date>2008-11-14T14:19:00</meta:creation-date>
    <dc:creator>Maciej Matecki - Urząd Miejski w Kaliszu</dc:creator>
    <dc:date>2008-11-17T14:48:00</dc: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4" meta:word-count="410" meta:character-count="2761"/>
  </office:meta>
</office:document-meta>
</file>