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margin-left="-1.289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458/2008<text:line-break/>Prezydenta Miasta Kalisza<text:line-break/>z dnia 12 listopada 2008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kontroli i odbioru robót geodezyjno- kartograficznych, aktualizacji, zabezpieczenia i jakości numerycznych baz danych, ewidencji gruntów i budynków w Wydziale Geodezji i Kartografii <text:s/>w Urzędzie Miejskim w Kaliszu, <text:s/>powołuje się Komisję w składzie:</text:p>
      <text:p text:style-name="P4"/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Michał Marczak– Naczelnik Wydziału Geodezji i Kartografii,</text:p>
        </text:list-item>
      </text:list>
      <text:p text:style-name="P4"/>
      <text:list text:style-name="WW8Num1" text:continue-numbering="true">
        <text:list-item>
          <text:p text:style-name="P5">członek – Jan Nowak – Z-ca Naczelnika Wydziału Geodezji i Kartografii,</text:p>
        </text:list-item>
      </text:list>
      <text:p text:style-name="P4"/>
      <text:list text:style-name="WW8Num1" text:continue-numbering="true">
        <text:list-item>
          <text:list text:continue-numbering="true">
            <text:list-item>
              <text:p text:style-name="P8">sekretarz Komisji – Barbara Kliber – pracownik Wydziału Organizacyjnego.</text:p>
            </text:list-item>
          </text:list>
        </text:list-item>
      </text:list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 text:start-value="4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4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4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1/00252;0;1  Zarządzenie w sprawie powołania Komisji Konkursowej</dc:title>
    <meta:initial-creator>BKliber</meta:initial-creator>
    <meta:creation-date>2008-11-13T09:34:00</meta:creation-date>
    <dc:creator>Maciej Matecki - Urząd Miejski w Kaliszu</dc:creator>
    <dc:date>2008-11-13T14:52:00</dc:date>
    <meta:print-date>2008-11-05T10:29:00</meta:print-date>
    <meta:editing-cycles>4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1/00252</meta:user-defined>
    <meta:user-defined meta:name="LTE Capitel Number" meta:value-type="string">1</meta:user-defined>
    <meta:document-statistic meta:table-count="0" meta:image-count="0" meta:object-count="0" meta:page-count="1" meta:paragraph-count="15" meta:word-count="155" meta:character-count="1177"/>
  </office:meta>
</office:document-meta>
</file>