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2">
      <style:paragraph-properties fo:text-align="justify" style:justify-single-word="false"/>
    </style:style>
    <style:style style:name="P5" style:family="paragraph" style:parent-style-name="Standard" style:list-style-name="WW8Num2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kst_20_podstawowy_20_2">
      <style:paragraph-properties fo:margin-left="0cm" fo:margin-right="0cm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rządzenie Nr 456/2008</text:span></text:p>
      <text:p text:style-name="P2">Prezydenta Miasta Kalisza</text:p>
      <text:p text:style-name="P1"><text:span text:style-name="T1">z dnia 07 listopada 2008r.</text:span></text:p>
      <text:p text:style-name="P6"/>
      <text:p text:style-name="P6"/>
      <text:p text:style-name="Text_20_body">w sprawie realizacji i dofinansowania zadania w ramach społecznych inicjatyw inwestycyjnych, polegającego na ułożeniu krawężnika przy ul. Św. Michała <text:line-break/>w Kaliszu.</text:p>
      <text:p text:style-name="P6"/>
      <text:p text:style-name="P6"/>
      <text:p text:style-name="P6"/>
      <text:p text:style-name="Tekst_20_podstawowy_20_2"><text:tab/>Na podstawie art. 30 ust. 2 pkt. 3 i 4 ustawy z dnia 08 marca 1990r. <text:line-break/>o samorządzie gminnym (Dz.U. z 2001r., Nr 142, poz. 1591 z późń. zm.), zarządza się co następuje:</text:p>
      <text:p text:style-name="P6"/>
      <text:p text:style-name="P6"/>
      <text:p text:style-name="P7">§ 1.</text:p>
      <text:p text:style-name="P7"/>
      <text:p text:style-name="Tekst_20_podstawowy_20_2">Po rozpatrzeniu wniosku Społecznego Komitetu Budowy w Kaliszu, dotyczącego ułożenia krawężników betonowych przy ul. Św. Michała, wyraża się zgodę na zrealizowanie zadania i postanawia przeznaczyć na ten cel środki z budżetu Kalisza – Miasta na prawach powiatu w wysokości do 53% szacunkowych kosztów, lecz nie więcej niż 22.514,78 zł.</text:p>
      <text:p text:style-name="P6"/>
      <text:p text:style-name="P6"/>
      <text:p text:style-name="P7">§ 2.</text:p>
      <text:p text:style-name="P7"/>
      <text:p text:style-name="Tekst_20_podstawowy_20_2">Wykonanie zadania powierza się Naczelnikowi Wydziału Rozbudowy Miasta <text:line-break/>i Inwestycji oraz Skarbnikowi Miasta Kalisza.</text:p>
      <text:p text:style-name="P6"/>
      <text:p text:style-name="P7"/>
      <text:p text:style-name="P11">§ 3.</text:p>
      <text:p text:style-name="P11"/>
      <text:p text:style-name="Tekst_20_podstawowy_20_2">Traci moc zarządzenie nr 293/2008 Prezydenta Miasta Kalisza z dnia 01.07.2008r. <text:s text:c="10"/>w sprawie realizacji i dofinansowania zadania w ramach społecznych inicjatyw inwestycyjnych, polegającego na ułożeniu krawężnika przy ul. Św. Michała w Kaliszu. </text:p>
      <text:p text:style-name="Tekst_20_podstawowy_20_2"/>
      <text:p text:style-name="P7">§ 4.</text:p>
      <text:p text:style-name="P6"/>
      <text:p text:style-name="Tekst_20_podstawowy_20_2">Zarządzenie wchodzi w życie z dniem podpisa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h text:style-name="Heading_20_1" text:outline-level="1">Uzasadnienie </text:h>
      <text:p text:style-name="P8"><text:span text:style-name="T2">do Zarządzenia Nr 456/2008 Prezydenta Miasta Kalisza z dnia 07 listopada 2008r.</text:span></text:p>
      <text:p text:style-name="P10">w sprawie realizacji i dofinansowania zadania w ramach społecznych inicjatyw inwestycyjnych polegającego na ułożeniu krawężników betonowych przy <text:line-break/>ul. Św. Michała w Kaliszu.</text:p>
      <text:p text:style-name="P6"/>
      <text:p text:style-name="P6"/>
      <text:p text:style-name="P6"/>
      <text:p text:style-name="P12">Społeczny Komitet Budowy przy Radzie Sołectwa Dobrzec zwrócił się <text:line-break/>do Prezydenta Miasta Kalisza o dofinansowanie zadania pn. „Ułożenie krawężników betonowych przy ul. Św. Michała w Kaliszu”.</text:p>
      <text:p text:style-name="P12">Po otwarciu oferty zaproponowana przez Wykonawcę kwota <text:s/>przewyższyła kwotę zaplanowaną o 2 671,16 zł. Ponieważ Sołectwo Dobrzec <text:s/>nie posiada środków na zwiększenie swojego udziału, z uwagi na niewielką różnicę między kosztem planowanym a umownym zasadna jest zmiana podziału kosztów z 50/50 na 53/47.</text:p>
      <text:p text:style-name="Tekst_20_podstawowy_20_2"/>
      <text:p text:style-name="P12">Komitet wykonał na własny koszt kosztorys zamierzonej inwestycji, co pozwala stwierdzić, że pod względem formalnym zadanie jest gotowe do realizacji.</text:p>
      <text:p text:style-name="P6"/>
      <text:p text:style-name="P6">Zakres rzeczowy:</text:p>
      <text:list text:style-name="WW8Num2">
        <text:list-item>
          <text:p text:style-name="P4"><text:span text:style-name="T3">roboty budowlane <text:tab/><text:tab/><text:tab/><text:tab/><text:tab/><text:tab/>- ca <text:s/>41.748,40 zł</text:span></text:p>
        </text:list-item>
        <text:list-item>
          <text:p text:style-name="P4"><text:span text:style-name="T3">koszt nadzoru inwestorskiego<text:tab/><text:tab/><text:tab/><text:tab/><text:tab/>- ca <text:s text:c="6"/>610,00 zł</text:span></text:p>
        </text:list-item>
      </text:list>
      <text:p text:style-name="P6"/>
      <text:p text:style-name="P6"/>
      <text:p text:style-name="P3"><text:span text:style-name="T3">Razem <text:tab/><text:tab/><text:tab/><text:tab/><text:tab/><text:tab/><text:tab/><text:tab/>- ca 42 358,40 zł.</text:span></text:p>
      <text:p text:style-name="P6">z tego:</text:p>
      <text:p text:style-name="P3"><text:span text:style-name="T3">- 53% budżet Kalisza – Miasta na prawach powiatu<text:tab/><text:tab/><text:tab/>- ca 22 514,78 zł</text:span></text:p>
      <text:p text:style-name="Tekst_20_podstawowy_20_2">- 47% Społeczny Komitet Budowy <text:tab/><text:tab/>.<text:tab/><text:tab/><text:tab/>- ca 19 843,62 zł.</text:p>
      <text:p text:style-name="P6"/>
      <text:p text:style-name="P6">Na 50% Społecznego Komitetu Budowy składa się:</text:p>
      <text:p text:style-name="P6"><text:s text:c="5"/>- wartość zakupionych przez Komitet krawężników: <text:s/>6 002,40 zł</text:p>
      <text:p text:style-name="P3"><text:span text:style-name="T3"><text:s text:c="5"/>- wpłata pieniężna: 13 841,22 zł.</text:span></text:p>
      <text:p text:style-name="P6"/>
      <text:p text:style-name="P6">Kwota stanowiąca dofinansowanie ww. zadania jest zabezpieczona w budżecie Kalisza – Miasta na prawach powiatu.</text:p>
      <text:p text:style-name="P6"/>
      <text:p text:style-name="P6"><text:tab/>W związku z powyższym, zgodnie z dotychczasową praktyką realizacji społecznych inicjatyw inwestycyjnych zasadnym jest podjęcie decyzji o wysokości dofinansowania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8-11-07T13:36:00</meta:creation-date>
    <dc:creator>Urząd Miejski w Kaliszu</dc:creator>
    <dc:date>2008-11-07T13:37:00</dc:date>
    <meta:print-date>2008-11-05T10:42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31" meta:word-count="391" meta:character-count="2765"/>
  </office:meta>
</office:document-meta>
</file>