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6" style:family="paragraph" style:parent-style-name="Tekst_20_podstawowy_20_21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455/2008</text:p>
      <text:p text:style-name="P2">Prezydenta Miasta Kalisza</text:p>
      <text:p text:style-name="P2">z dnia 05 listopada 2008r.</text:p>
      <text:p text:style-name="P3"/>
      <text:p text:style-name="P3"/>
      <text:p text:style-name="P1">w sprawie powołania komisji przetargowej.</text:p>
      <text:p text:style-name="P3"/>
      <text:p text:style-name="P3"/>
      <text:p text:style-name="Tekst_20_podstawowy_20_21">Na podstawie art. 21 ust. 1 ustawy z dnia 29 stycznia 2004 r. Prawo zamówień publicznych (Dz. U. z 2007r. Nr 223, poz. 1655) oraz § 3 ust. 9 załącznika nr 1 do zarządzenia Nr 484/2006 Prezydenta Miasta Kalisza z dnia 31 października 2006 r. <text:line-break/>w sprawie nadania Procedur postępowania przy udzielaniu zamówień publicznych <text:line-break/>w Urzędzie Miejskim w Kaliszu (z późn. zm.) zarządza się, co następuje:</text:p>
      <text:p text:style-name="P3"/>
      <text:p text:style-name="P3"/>
      <text:p text:style-name="P4">§ 1.</text:p>
      <text:p text:style-name="P4"/>
      <text:p text:style-name="Tekst_20_podstawowy_20_21"><text:span text:style-name="T1">W postępowaniu o udzielenie zamówienia publicznego prowadzonym w trybie zamówienia z wolnej ręki na </text:span><text:span text:style-name="T4">„Roboty dodatkowe na zadaniu: Modernizacja budynku Szkoły Podstawowej Nr 14 przy ul. Mickiewicza 11 w Kaliszu”</text:span><text:span text:style-name="T3"> </text:span><text:span text:style-name="T1">powołuje się Komisję Przetargową do prowadzenia negocjacji z Wykonawcą oraz do oceny spełniania przez Wykonawcę warunków udziału w postępowaniu. <text:s/></text:span></text:p>
      <text:p text:style-name="P3"/>
      <text:p text:style-name="P4">§ 2.</text:p>
      <text:p text:style-name="P4"/>
      <text:p text:style-name="Tekst_20_podstawowy_20_21">Komisja działać będzie w następującym składzie:</text:p>
      <text:p text:style-name="Tekst_20_podstawowy_20_21"/>
      <text:p text:style-name="Tekst_20_podstawowy_20_21">1. <text:span text:style-name="T2">Przewodniczący Komisji<text:tab/>- Anna Durlej</text:span></text:p>
      <text:p text:style-name="Tekst_20_podstawowy_20_21"><text:tab/><text:tab/><text:tab/><text:tab/><text:span text:style-name="T5">Główny Specjalista ds. Przygotowania i Realizacji Inwestycji w Wydziale Rozbudowy Miasta i Inwestycji</text:span></text:p>
      <text:p text:style-name="Tekst_20_podstawowy_20_21">2. <text:span text:style-name="T2">Sekretarz Komisji<text:tab/><text:tab/>- Michał Janiak</text:span></text:p>
      <text:p text:style-name="Tekst_20_podstawowy_20_21"><text:tab/><text:tab/><text:tab/><text:tab/><text:span text:style-name="T5">Podinspektor Wydziału Rozbudowy Miasta i Inwestycji,</text:span></text:p>
      <text:p text:style-name="Tekst_20_podstawowy_20_21">3. <text:span text:style-name="T2">Członek Komisji<text:tab/><text:tab/>- Dorota Wypych - Żeśko</text:span></text:p>
      <text:p text:style-name="Tekst_20_podstawowy_20_21"><text:tab/><text:tab/><text:tab/><text:tab/><text:span text:style-name="T5">Samodzielny Referent Wydziału Rozbudowy Miasta i Inwestycji</text:span></text:p>
      <text:p text:style-name="Tekst_20_podstawowy_20_21"/>
      <text:p text:style-name="Tekst_20_podstawowy_20_21"/>
      <text:p text:style-name="P6">§ 3.</text:p>
      <text:p text:style-name="Tekst_20_podstawowy_20_21">Wykonanie zarządzenia powierza się Przewodniczącemu Komisji Przetargowej. </text:p>
      <text:p text:style-name="P4"/>
      <text:p text:style-name="P4">§ 4.</text:p>
      <text:p text:style-name="Tekst_20_podstawowy_20_21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1-25T14:23:00</meta:creation-date>
    <dc:creator>Maciej Matecki - Urząd Miejski w Kaliszu</dc:creator>
    <dc:date>2008-11-13T14:48:00</dc:date>
    <meta:print-date>2008-09-03T13:59:00</meta:print-date>
    <meta:editing-cycles>2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9" meta:word-count="198" meta:character-count="1390"/>
  </office:meta>
</office:document-meta>
</file>