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_20_indent">
      <style:text-properties fo:color="#00000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style:font-size-asian="12pt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/text:span><text:span text:style-name="T3">Zarządzenie Nr 454/2008</text:span></text:p>
      <text:h text:style-name="Heading_20_1" text:outline-level="1">Prezydenta Miasta Kalisza</text:h>
      <text:p text:style-name="P3">z dnia 03 listopada /2008</text:p>
      <text:p text:style-name="P4"/>
      <text:p text:style-name="P9"><text:span text:style-name="T4">w sprawie</text:span><text:span text:style-name="T2"> </text:span><text:span text:style-name="T4">przekazania środków trwałych w celu sprawowania nadzoru nad dalszą <text:line-break/> <text:s text:c="19"/>eksploatacją tego majątku.</text:span></text:p>
      <text:p text:style-name="P6"/>
      <text:p text:style-name="P6">Na podstawie art. 30 ust. 1 i ust. 2 pkt. 3 ustawy z dnia 8 marca 1990 r. o samorządzie gminnym (Dz. U. z 2001r. Nr 142, poz. 1591 z późn. zm.), w związku z zarządzeniem Prezydenta Miasta Kalisza Nr 619/2007 z dnia 31 grudnia 2007r. w sprawie Polityki Rachunkowości Urzędu Miejskiego w Kaliszu (ze zmianami),</text:p>
      <text:p text:style-name="P7">zarządza się, co następuje:</text:p>
      <text:p text:style-name="P8">§ 1.</text:p>
      <text:p text:style-name="P8"/>
      <text:p text:style-name="P6">Postanawia się przekazać niżej wymienione środki trwałe:</text:p>
      <text:list text:style-name="WW8Num3">
        <text:list-item>
          <text:p text:style-name="P10"><text:span text:style-name="T2">działka gruntu o numerze geodezyjnym 35/7 o powierzchni 209 m</text:span><text:span text:style-name="T5">2 </text:span><text:span text:style-name="T2">w obrębie <text:s/>geodezyjnym 017 Piskorzewie, nabyta na rzecz Miasta Kalisza na podstawie aktu notarialnego; <text:s/></text:span></text:p>
        </text:list-item>
        <text:list-item>
          <text:p text:style-name="P10"><text:span text:style-name="T2">działki gruntu o numerze geodezyjnym 104/4; 104/6 i 104/8 o łącznej powierzchni<text:line-break/>1.910 m</text:span><text:span text:style-name="T5">2</text:span><text:span text:style-name="T2"> w obrębie <text:s/>geodezyjnym 161 Sulisławice, nabyte na rzecz Miasta Kalisza na podstawie aktu notarialnego; <text:s/></text:span></text:p>
        </text:list-item>
        <text:list-item>
          <text:p text:style-name="P10"><text:span text:style-name="T2">działka gruntu o numerze geodezyjnym 276/2 o powierzchni 349 m</text:span><text:span text:style-name="T5">2</text:span><text:span text:style-name="T2"> w obrębie <text:s/>geodezyjnym 161 Sulisławice, nabyta na rzecz Miasta Kalisza na podstawie aktu notarialnego; <text:s/></text:span></text:p>
        </text:list-item>
        <text:list-item>
          <text:p text:style-name="P10"><text:span text:style-name="T2">działki gruntu o numerze geodezyjnym 481/1 i 481/3 o łącznej powierzchni 557 m</text:span><text:span text:style-name="T5">2</text:span><text:span text:style-name="T2"><text:line-break/> w obrębie <text:s/>geodezyjnym 160 Dobrzec, nabyte na rzecz Miasta Kalisza na podstawie aktu notarialnego;</text:span></text:p>
        </text:list-item>
        <text:list-item>
          <text:p text:style-name="P10"><text:span text:style-name="T2">działka gruntu o numerze geodezyjnym 14/5 o <text:s/>powierzchni 2.663 m</text:span><text:span text:style-name="T5">2</text:span><text:span text:style-name="T2"> w obrębie <text:s/>geodezyjnym <text:s/>092 Rypinek, nabyta na rzecz Miasta Kalisza na podstawie aktu notarialnego;</text:span></text:p>
        </text:list-item>
        <text:list-item>
          <text:p text:style-name="P10"><text:span text:style-name="T2">działki gruntu o numerze geodezyjnym 100/2 i 183/4 o łącznej powierzchni 274 m</text:span><text:span text:style-name="T5">2</text:span><text:span text:style-name="T2"><text:line-break/> w obrębie <text:s/>geodezyjnym 161 Sulisławice, nabyte na rzecz Miasta Kalisza na podstawie aktu notarialnego</text:span></text:p>
        </text:list-item>
      </text:list>
      <text:p text:style-name="Text_20_body_20_indent"><text:span text:style-name="T6">Zarządowi Dróg Miejskich w Kaliszu</text:span> w celu sprawowania pieczy nad dalszą eksploatacją tego majątku.</text:p>
      <text:p text:style-name="P8">§ 2.</text:p>
      <text:p text:style-name="P8"/>
      <text:p text:style-name="Text_20_body_20_indent">Zobowiązuje się Dyrektora <text:s/>Zarządu Dróg Miejskich w Kaliszu do wprowadzenia środków trwałych opisanych w § 1 na ewidencję pozabilansową.</text:p>
      <text:p text:style-name="P8"/>
      <text:p text:style-name="P8">§ 3.</text:p>
      <text:p text:style-name="P8"/>
      <text:p text:style-name="Text_20_body"><text:span text:style-name="T7">Wykonanie zarządzenia powierza się Naczelnikowi Wydziału Gospodarowania Mieniem, Dyrektorowi Zarządu Dróg Miejskich w Kaliszu <text:s/>przy udziale Skarbnika Miasta Kalisza.</text:span></text:p>
      <text:p text:style-name="P23"/>
      <text:p text:style-name="P8">§ 4.</text:p>
      <text:p text:style-name="P8"/>
      <text:p text:style-name="P1">Zarządzenie wchodzi w życie z dniem podpisania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U z a s a d n i e n i e</text:p>
      <text:p text:style-name="P5"/>
      <text:p text:style-name="P8"/>
      <text:p text:style-name="P9"><text:span text:style-name="T4">do Zarządzenia Nr 454/2008 Prezydenta Miasta Kalisza z dnia <text:s/>03 <text:s/>listopada <text:s/>2008 r. w sprawie</text:span><text:span text:style-name="T2"> </text:span><text:span text:style-name="T4">przekazania środków trwałych w celu sprawowania nadzoru nad dalszą <text:s text:c="2"/><text:line-break/> <text:s text:c="19"/>eksploatacją tego majątku.</text:span></text:p>
      <text:p text:style-name="P7"/>
      <text:p text:style-name="P7"/>
      <text:p text:style-name="P7"/>
      <text:p text:style-name="P6">Nieruchomości gruntowe nabyte na rzecz Miasta Kalisza położone w Kaliszu oznaczone jako:</text:p>
      <text:p text:style-name="P24"/>
      <text:list text:style-name="WW8Num3">
        <text:list-item>
          <text:p text:style-name="P10"><text:span text:style-name="T2">działki gruntu o numerze geodezyjnym : 104/4; 104/6; 104/8; 276/2; 100/2 i 183/4<text:line-break/>o łącznej powierzchni <text:s/>2.533 m</text:span><text:span text:style-name="T5">2</text:span><text:span text:style-name="T2"> w obrębie <text:s/>geodezyjnym 161 Sulisławice, nabyte zostały <text:s/>z przeznaczeniem pod nowoprojektowane układy komunikacyjne; <text:s/></text:span></text:p>
        </text:list-item>
        <text:list-item>
          <text:p text:style-name="P10"><text:span text:style-name="T2">działka gruntu o numerze geodezyjnym 35/7 o łącznej powierzchni <text:s/>209 m</text:span><text:span text:style-name="T5">2</text:span><text:span text:style-name="T2"> w obrębie <text:s/>geodezyjnym 017 Piskorzewie, nabyta została pod poszerzenie istniejącej drogi publicznej; <text:s text:c="3"/></text:span></text:p>
        </text:list-item>
        <text:list-item>
          <text:p text:style-name="P10"><text:span text:style-name="T2">działki gruntu o numerze geodezyjnym : 481/1 i 481/3 o łącznej powierzchni <text:s/>557 m</text:span><text:span text:style-name="T5">2</text:span><text:span text:style-name="T2"><text:line-break/>w obrębie geodezyjnym 160 Dobrzec, nabyta została z przeznaczeniem pod nowoprojektowane układy komunikacyjne. <text:s/></text:span></text:p>
        </text:list-item>
        <text:list-item>
          <text:p text:style-name="P10"><text:span text:style-name="T2">działka gruntu o numerze geodezyjnym 14/5 o powierzchni <text:s/>2.663 m</text:span><text:span text:style-name="T5">2</text:span><text:span text:style-name="T2"> w obrębie <text:s/>geodezyjnym 092 Rypinek, nabyta została z przeznaczeniem pod nowoprojektowany układ komunikacyjny. <text:s/></text:span></text:p>
        </text:list-item>
      </text:list>
      <text:p text:style-name="P6"/>
      <text:p text:style-name="P6"/>
      <text:p text:style-name="P9">Wobec powyższego wyrażenie zgody na przejęcie i powierzenie pieczy jednostce <text:s text:c="8"/>organizacyjnej – Zarządowi Dróg Miejskich w Kaliszu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8-11-14T11:28:00</meta:creation-date>
    <dc:creator>e</dc:creator>
    <dc:date>2008-11-14T12:04:00</dc:date>
    <meta:print-date>2007-07-17T10:46:00</meta:print-date>
    <meta:editing-cycles>3</meta:editing-cycles>
    <meta:editing-duration>PT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530" meta:character-count="3548"/>
  </office:meta>
</office:document-meta>
</file>