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ing_20_2">
      <style:text-properties fo:font-size="12pt" style:font-size-asian="12pt" style:font-size-complex="12pt"/>
    </style:style>
    <style:style style:name="P10" style:family="paragraph" style:parent-style-name="Heading_20_3">
      <style:paragraph-properties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arządzenie Nr 453/2008</text:span></text:p>
      <text:h text:style-name="P9" text:outline-level="2">Prezydenta Miasta Kalisza</text:h>
      <text:p text:style-name="P1"><text:span text:style-name="T2">z dnia 3 listopada 2008r.</text:span></text:p>
      <text:p text:style-name="P3"/>
      <text:p text:style-name="P3"/>
      <text:p text:style-name="P4">w sprawie rozwiązania za porozumieniem stron umowy o ustanowieniu prawa <text:s/>użytkowania nieruchomości położonej w Kaliszu przy ul. 29 Pułku Piechoty 35.</text:p>
      <text:p text:style-name="P4"/>
      <text:p text:style-name="P4"/>
      <text:p text:style-name="P4"/>
      <text:p text:style-name="P5">Na podstawie art. 30 ust. 1 i ust. 2 pkt 3 ustawy z dnia 8 marca 1990 r. o samorządzie gminnym <text:s/>(Dz. U. z 2001 r. Nr 142, poz.1591 z poźn. zm.) <text:s/>oraz <text:s/>art. 11 ust. 1, art. 12 ustawy z dnia 21 sierpnia 1997 r. o gospodarce nieruchomościami (Dz. U. z 2004 r. Nr 261, poz.2603 z późn. zm), zarządza się, co następuje:</text:p>
      <text:p text:style-name="P5"/>
      <text:p text:style-name="P5"/>
      <text:p text:style-name="P3">§ 1</text:p>
      <text:p text:style-name="P5"/>
      <text:p text:style-name="P2"><text:span text:style-name="T3">Postanawia się rozwiązać – za porozumieniem stron - umowę o ustanowieniu na rzecz Stowarzyszenia Ruch Antynarkotyczny „Karan” prawa użytkowania nieruchomości zabudowanej, położonej w Kaliszu przy ul. 29 Pułku Piechoty 35 oznaczonej w ewidencji gruntów i budynków jako działka nr 82/1 <text:s/>o pow. 0,2455 ha, stanowiącej własność Miasta Kalisza, zapisanej w księdze wieczystej <text:s/>KZ1A/00047278/8, przeznaczonej na utworzenie Centrum Rozwoju Osobowości, zawartej aktem notarialnym z dnia 23 lutego 2005r. ( repet. A: 689/2005).</text:span></text:p>
      <text:p text:style-name="P5"/>
      <text:p text:style-name="P5"/>
      <text:p text:style-name="P3">§ 2</text:p>
      <text:p text:style-name="P5"/>
      <text:p text:style-name="P5">Wszystkie koszty związane z rozwiązaniem umowy opisanej w § 1 ponosi w całości Miasto Kalisz. </text:p>
      <text:p text:style-name="P5"/>
      <text:p text:style-name="P5"/>
      <text:p text:style-name="P3">§ 3</text:p>
      <text:p text:style-name="P5"/>
      <text:p text:style-name="P5">Wykonanie zarządzenia powierzam Naczelnikowi Wydziału Gospodarowania Mieniem.</text:p>
      <text:p text:style-name="P5"/>
      <text:p text:style-name="P5"/>
      <text:p text:style-name="P3">§ 4</text:p>
      <text:p text:style-name="P5"/>
      <text:p text:style-name="P5">Zarządzenie wchodzi w życie z dniem jego podpisania.</text:p>
      <text:h text:style-name="P10" text:outline-level="3">Uzasadnienie</text:h>
      <text:p text:style-name="P2"><text:span text:style-name="T2">do zarządzenia Nr 453 Prezydenta Miasta Kalisza <text:s/>z dnia 3 listopada 2008r. </text:span><text:span text:style-name="T1">w sprawie rozwiązania za porozumieniem stron umowy o ustanowieniu prawa <text:s/>użytkowania nieruchomości położonej w Kaliszu przy ul. 29 Pułku Piechoty 35.</text:span></text:p>
      <text:p text:style-name="P4"/>
      <text:p text:style-name="P4"/>
      <text:p text:style-name="P4"/>
      <text:p text:style-name="P7"><text:span text:style-name="T4">Aktem notarialnym z dnia 23 lutego 2005r. (repet. A: 689/2005) Miasto Kalisz ustanowiło na rzecz Stowarzyszenia Katolicki Ruch Antynarkotyczny „Karan” nieodpłatne, na czas nieokreślony, <text:s/>prawo użytkowania nieruchomości zabudowanej, <text:s/>położonej w Kaliszu przy ul. 29 Pułku Piechoty 35, oznaczonej w ewidencji gruntów i budynków jako działka <text:s text:c="22"/>nr 82/1 o powierzchni 0,2455 ha, stanowiącej własność Miasta Kalisza, zapisanej <text:s text:c="30"/>w <text:s/>księdze wieczystej KZ1A/00047278/8 z przeznaczeniem na utworzenie Centrum Rozwoju Osobowości. </text:span></text:p>
      <text:p text:style-name="P2"><text:span text:style-name="T4">Rada Miejska Kalisza wyraziła zgodę na <text:s/>przeznaczenie w budżecie Miasta Kalisza na 2008r. środków finansowych na adaptację budynku położonego przy ul. 29 Pułku Piechoty 35 dla potrzeb Stowarzyszenia Katolicki Ruch Antynarkotyczny „Karan” na cele związane <text:s text:c="35"/>z przeciwdziałaniem alkoholizmowi i narkomanii. W związku z powyższym zachodzi konieczność zmiany warunków dotychczasowej umowy w zakresie celu podstawowego, <text:s text:c="16"/>a zmiana celu wymaga przystosowania obiektu budowlanego dla potrzeb jego realizacji, zatem także pełnej dyspozycji nieruchomością na okres prac adaptacyjnych.</text:span></text:p>
      <text:p text:style-name="P6">W związku z powyższym konieczne jest rozwiązanie dotychczasowej umowy.</text:p>
      <text:p text:style-name="P6">Nowa umowa o ustanowieniu prawa użytkowania przedmiotowej nieruchomości zawarta zostanie po uzyskaniu zgody Rady Miejskiej Kalis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style:font-size-asian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reinstalled User</meta:initial-creator>
    <meta:creation-date>2008-11-17T10:05:00</meta:creation-date>
    <dc:creator>Maciej Matecki - Urząd Miejski w Kaliszu</dc:creator>
    <dc:date>2008-11-17T15:44:00</dc:date>
    <meta:editing-cycles>7</meta:editing-cycles>
    <meta:editing-duration>PT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19" meta:word-count="408" meta:character-count="2916"/>
  </office:meta>
</office:document-meta>
</file>