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3">
      <style:paragraph-properties fo:break-before="pag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452/2008</text:span></text:p>
      <text:h text:style-name="Heading_20_2" text:outline-level="2">Prezydenta Miasta Kalisza</text:h>
      <text:p text:style-name="P2"><text:span text:style-name="T1">z dnia 31 października 2008r.</text:span></text:p>
      <text:p text:style-name="P5"/>
      <text:p text:style-name="P5"/>
      <text:p text:style-name="P6">w sprawie nabycia na rzecz Miasta Kalisza w drodze darowizny nieruchomości położonej w Kaliszu przy ul. Granicznej 20.</text:p>
      <text:p text:style-name="P6"/>
      <text:p text:style-name="P6"/>
      <text:p text:style-name="P3"><text:span text:style-name="T4">Na podstawie art. 30 ust. 1 i <text:s/>ust. 2 pkt 3 ustawy z dnia 8 marca 1990 r. o samorządzie gminnym <text:s/>(Dz. U. z 2001 r. Nr 142, poz.1591 z poźn. zm.) <text:s/>oraz <text:s/>art.11, art. 12, art. 13 ust. 2 ustawy z dnia 21 sierpnia 1997 r. o gospodarce nieruchomościami (Dz. U. z 2004 r. Nr 261, poz.2603 z późn. zm.) w związku z § 7 ust. 1 lit. g i § 31 uchwały Nr XLII/557/2002 Rady Miejskiej Kalisza z dnia 14 lutego 2002 r w sprawie zasad gospodarowania nieruchomościami gruntowymi stanowiącymi mienie Miasta Kalisza – Miasta na prawach powiatu (z późn. zm. ) zarządza się, co następuje:</text:span></text:p>
      <text:p text:style-name="P7"/>
      <text:p text:style-name="P6"/>
      <text:p text:style-name="P5">§ 1</text:p>
      <text:p text:style-name="P7"/>
      <text:list text:style-name="WW8Num1">
        <text:list-item>
          <text:p text:style-name="P4"><text:span text:style-name="T4">Postanawia się o nabyciu w drodze darowizny na rzecz Miasta Kalisza nieruchomości zabudowanej, stanowiącej własność Skarbu Państwa, położonej w Kaliszu przy <text:line-break/>ul. Granicznej 20, oznaczonej w ewidencji gruntów i budynków <text:s/>w obrębie 042 Korczak jako działka nr 101, o pow. 0.2256 ha, zapisanej w księdze wieczystej KZ1A/00053503/0 prowadzonej przez Sąd Rejonowy w Kaliszu.</text:span></text:p>
        </text:list-item>
        <text:list-item>
          <text:p text:style-name="P8">Nabywana nieruchomość, o której mowa w ust. 1 <text:s/>przeznaczona jest na prowadzenie działalności pożytku publicznego – utworzenie warsztatu terapii zajęciowej.</text:p>
        </text:list-item>
      </text:list>
      <text:p text:style-name="P7"/>
      <text:p text:style-name="P7"/>
      <text:p text:style-name="P5">§ 2</text:p>
      <text:p text:style-name="P7"/>
      <text:p text:style-name="P7">Wykonanie zarządzenia powierza się Naczelnikowi Wydziału Gospodarowania Mieniem <text:s/>przy udziale Naczelnika Wydziału Spraw Społecznych i Mieszkaniowych oraz Skarbnika Miasta.</text:p>
      <text:p text:style-name="P7"/>
      <text:p text:style-name="P7"/>
      <text:p text:style-name="P5">§ 3</text:p>
      <text:p text:style-name="P7"/>
      <text:p text:style-name="P7">Zarządzenie wchodzi w życie z dniem jego podpisania.</text:p>
      <text:h text:style-name="P12" text:outline-level="3">Uzasadnienie</text:h>
      <text:p text:style-name="P3"><text:span text:style-name="T3">do zarządzenia Nr 452/2008 Prezydenta Miasta Kalisza <text:s/>z dnia 31 października 2008r. <text:line-break/></text:span><text:span text:style-name="T2">w sprawie nabycia w drodze darowizny nieruchomości położonej w Kaliszu przy <text:line-break/>ul. Granicznej 20.</text:span></text:p>
      <text:p text:style-name="P6"/>
      <text:p text:style-name="P6"/>
      <text:p text:style-name="P1">Zarządzeniem nr 177/08 z dnia 4 lipca 2008r. Wojewoda Wielkopolski wyraził zgodę na dokonanie <text:s/>na rzecz Miasta Kalisza darowizny nieruchomości zabudowanej, położonej <text:s text:c="13"/>w Kaliszu przy ul. Granicznej 20, oznaczonej w ewidencji gruntów i budynków w obrębie 042 Korczak jako działka nr 101 o pow. 0.2256 ha, zapisanej w księdze wieczystej <text:s text:c="28"/>nr KZ1A/00053503/0 prowadzonej przez Sąd Rejonowy w Kaliszu, stanowiącej własność Skarbu Państwa. </text:p>
      <text:p text:style-name="Text_20_body">Powyższa nieruchomość zabudowana jest dwukondygnacyjnym budynkiem <text:s/>mieszkalnym <text:s text:c="14"/>o pow. użytkowej 201,80m<text:span text:style-name="T5">2</text:span> oraz budowlą podziemną – schronem <text:s/>o pow. użytkowej 456,92m<text:span text:style-name="T5">2</text:span>. Obecnie obiekty te są niezagospodarowane. Wojewoda Wielkopolski dokonał darowizny ww. nieruchomości z przeznaczeniem <text:s/>na cele prowadzenia działalności pożytku publicznego. </text:p>
      <text:p text:style-name="P10">Miasto Kalisz zainteresowane jest nabyciem przedmiotowej nieruchomości w celu <text:s text:c="2"/>przeznaczenia jej na prowadzenie powyższej działalności – utworzenie warsztatu terapii zajęciowej osób niepełnosprawnych.</text:p>
      <text:p text:style-name="P1">Na podstawie operatu szacunkowego opracowanego przez rzeczoznawcę majątkowego p. Jacka Kaczmarka, określono wartość darowanej nieruchomości na 391.350,00 zł.</text:p>
      <text:p text:style-name="P9">Zgodnie z § 31 <text:s/>Uchwały nr XLII/557/202 Rady Miejskiej Kalisza z dnia 14 lutego 2002r. <text:s text:c="15"/>w sprawie zasad gospodarowania nieruchomościami gruntowymi stanowiącymi mienie Miasta Kalisza – Miasta na prawach powiatu ( z późn. zm.), decyzje Prezydenta Miasta Kalisza w sprawie m in. nabywania i <text:s/>zbywania nieruchomości, których wartość ceny wywoławczej transakcji przekracza 0,1% aktualnego budżetu miasta, wymagają pozytywnej opinii Komisji Ochrony Środowiska, Gospodarki Komunalnej i Mienia Miasta Rady Miejskiej Kalisza. Uwzględniając opisane wyżej potrzeby <text:s/>Komisja na posiedzeniu w dniu <text:s text:c="12"/>18 września 2008r. pozytywnie zaopiniowała sprawę nabycia przedmiotowej nieruchomości w drodze darowizny.</text:p>
      <text:p text:style-name="P9">Biorąc powyższe pod uwagę, <text:s/>zarządzenie jest w pełn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8-11-17T10:04:00</meta:creation-date>
    <dc:creator>Maciej Matecki - Urząd Miejski w Kaliszu</dc:creator>
    <dc:date>2008-11-17T15:42:00</dc:date>
    <meta:editing-cycles>5</meta:editing-cycles>
    <meta:editing-duration>PT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0" meta:word-count="512" meta:character-count="3676"/>
  </office:meta>
</office:document-meta>
</file>