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6cm" fo:margin-left="-0.132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381cm" fo:margin-left="-0.132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itle"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kst_20_podstawowy_20_2">
      <style:paragraph-properties fo:text-align="start" style:justify-single-word="false"/>
    </style:style>
    <style:style style:name="P4" style:family="paragraph" style:parent-style-name="Tekst_20_podstawowy_20_2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text-properties style:font-name="Times New Roman"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715cm"/>
          <style:tab-stop style:position="11.748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/>
    </style:style>
    <style:style style:name="P12" style:family="paragraph" style:parent-style-name="Standard" style:list-style-name="WW8Num8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text-align="justify" style:justify-single-word="false"/>
    </style:style>
    <style:style style:name="P14" style:family="paragraph" style:parent-style-name="Standard" style:list-style-name="WW8Num8">
      <style:paragraph-properties fo:text-align="justify" style:justify-single-word="false"/>
    </style:style>
    <style:style style:name="P15" style:family="paragraph" style:parent-style-name="Standard" style:list-style-name="WW8Num8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 fo:break-before="page"/>
      <style:text-properties style:font-name="Arial" fo:font-size="1pt" style:font-size-asian="1pt" style:font-size-complex="1pt"/>
    </style:style>
    <style:style style:name="P3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7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.519cm" fo:margin-right="0cm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tyle="italic" style:font-style-asian="italic"/>
    </style:style>
    <text:list-style style:name="L1" text:consecutive-numbering="true">
      <text:list-level-style-bullet text:level="1" text:style-name="WW8Num11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8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1" style:num-suffix="." text:bullet-char="">
        <style:list-level-properties text:space-before="2.514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Zarządzenie Nr450/2008</text:span></text:p>
      <text:p text:style-name="P7"><text:span text:style-name="T1">Prezydenta <text:s/>Miasta <text:s/>Kalisza</text:span></text:p>
      <text:p text:style-name="P8"><text:span text:style-name="T1">z dnia 31 października 2008 r.</text:span></text:p>
      <text:p text:style-name="P9"/>
      <text:p text:style-name="Text_20_body"><text:span text:style-name="T2">w sprawie podania do publicznej wiadomości informacji z wykonania budżetu Kalisza<text:line-break/>– Miasta na prawach powiatu za III kwartały 2008 roku.</text:span></text:p>
      <text:p text:style-name="P33"/>
      <text:p text:style-name="P33"/>
      <text:p text:style-name="P33"/>
      <text:p text:style-name="P33">Na podstawie art. 14 ustawy z dnia 30 czerwca 2005 roku o finansach publicznych<text:line-break/>/Dz. U. Nr 249, poz. 2104 z późn. zm./</text:p>
      <text:p text:style-name="P33"/>
      <text:p text:style-name="P5">zarządza się, co następuje:</text:p>
      <text:p text:style-name="P33"/>
      <text:p text:style-name="P33"/>
      <text:p text:style-name="P34">§ 1.</text:p>
      <text:p text:style-name="P34"/>
      <text:p text:style-name="Text_20_body"><text:span text:style-name="T3">Podaje się do publicznej wiadomości informację z wykonania budżetu Kalisza – Miasta<text:line-break/>na prawach powiatu za III kwartały 2008 roku, która stanowi załącznik do niniejszego zarządzenia.</text:span></text:p>
      <text:p text:style-name="P33"/>
      <text:p text:style-name="P33"/>
      <text:p text:style-name="P34">§ 2.</text:p>
      <text:p text:style-name="P34"/>
      <text:p text:style-name="P5">Zarządzenie wchodzi w życie z dniem podpisania.</text:p>
      <text:p text:style-name="P5"/>
      <text:p text:style-name="P1"/>
      <text:p text:style-name="P35"/>
      <text:p text:style-name="P19">Załącznik </text:p>
      <text:p text:style-name="P17"><text:span text:style-name="T4">do zarządzenia Nr 450/2008 </text:span></text:p>
      <text:p text:style-name="P19">Prezydenta Miasta Kalisza</text:p>
      <text:p text:style-name="P17"><text:span text:style-name="T4">z dnia 31 października 2008 r.</text:span></text:p>
      <text:p text:style-name="P20"/>
      <text:p text:style-name="P20"/>
      <text:p text:style-name="P20"/>
      <text:p text:style-name="P10"><text:span text:style-name="T5"><text:tab/>Zgodnie z art. 14 ustawy z dnia 30 czerwca 2005 roku o finansach publicznych<text:line-break/>/Dz. U Nr 249, poz. 2104 z późn. zm./ Prezydent Miasta Kalisza podaje do publicznej wiadomości kwartalną informację z wykonania budżetu Kalisza – Miasta na prawach powiatu.</text:span></text:p>
      <text:p text:style-name="P10"><text:span text:style-name="T5"><text:tab/>Budżet Kalisza na 2008 r. został przyjęty uchwałą nr XVIII/282/2007 Rady Miejskiej Kalisza <text:line-break/>z 27 grudnia 2007 r. w wysokości:</text:span></text:p>
      <text:list text:style-name="WW8Num8">
        <text:list-item>
          <text:p text:style-name="P11"><text:span text:style-name="T5">dochody 327.131.904 zł,</text:span></text:p>
        </text:list-item>
        <text:list-item>
          <text:p text:style-name="P11"><text:span text:style-name="T5">wydatki 386.564.078 zł,</text:span></text:p>
        </text:list-item>
        <text:list-item>
          <text:p text:style-name="P11"><text:span text:style-name="T5">deficyt 59.432.174 zł.</text:span></text:p>
        </text:list-item>
      </text:list>
      <text:p text:style-name="P36"><text:span text:style-name="T5">W ciągu 2008 roku budżet był zmieniany pięciokrotnie uchwałami Rady Miejskiej Kalisza <text:line-break/>i szesnastokrotnie zarządzeniami Prezydenta Miasta Kalisza. Plan budżetu Kalisza po uwzględnieniu wprowadzonych zmian przedstawia się następująco:</text:span></text:p>
      <text:list text:style-name="WW8Num8">
        <text:list-item>
          <text:p text:style-name="P11"><text:span text:style-name="T5">dochody 348.384.873 zł (zwiększył się o 21.252.969 zł), </text:span></text:p>
        </text:list-item>
        <text:list-item>
          <text:p text:style-name="P11"><text:span text:style-name="T5">wydatki 427.292.982 zł (zwiększył się o 40.728.904 zł),</text:span></text:p>
        </text:list-item>
        <text:list-item>
          <text:p text:style-name="P11"><text:span text:style-name="T5">deficyt 78.908.109 zł (zwiększył się o 19.475.935 zł).</text:span></text:p>
        </text:list-item>
      </text:list>
      <text:p text:style-name="P10"><text:span text:style-name="T6">Zwiększenie deficytu związane jest z wprowadzeniem do budżetu wolnych środków jako nadwyżki środków pieniężnych na rachunku bieżącym budżetu j.s.t. wynikających z rozliczenia kredytów i pożyczek z lat ubiegłych. </text:span></text:p>
      <text:p text:style-name="P21"/>
      <text:p text:style-name="P21"/>
      <text:p text:style-name="P21"/>
      <text:p text:style-name="Tekst_20_podstawowy_20_2"><text:span text:style-name="T8">Podstawowe informacje z wykonania budżetu Kalisza za III kwartały 2008 roku</text:span></text:p>
      <text:p text:style-name="P22"/>
      <text:p text:style-name="P4">I. Dochody i wydatki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Wyszczególnienie</text:p>
          </table:table-cell>
          <table:table-cell table:style-name="Tabela1.A1" office:value-type="string">
            <text:p text:style-name="P25">Plan </text:p>
            <text:p text:style-name="P24">po zmianach</text:p>
          </table:table-cell>
          <table:table-cell table:style-name="Tabela1.A1" office:value-type="string">
            <text:p text:style-name="P6"><text:span text:style-name="T7">Wykonanie </text:span></text:p>
          </table:table-cell>
          <table:table-cell table:style-name="Tabela1.E1" office:value-type="string">
            <text:p text:style-name="P25">%</text:p>
            <text:p text:style-name="P24">(4:3)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6">4</text:p>
          </table:table-cell>
          <table:table-cell table:style-name="Tabela1.E1" office:value-type="string">
            <text:p text:style-name="P26">5</text:p>
          </table:table-cell>
        </table:table-row>
        <table:table-row table:style-name="Tabela1.3">
          <table:table-cell table:style-name="Tabela1.A1" office:value-type="string">
            <text:p text:style-name="P27">1.</text:p>
          </table:table-cell>
          <table:table-cell table:style-name="Tabela1.A1" office:value-type="string">
            <text:p text:style-name="P28">Dochody Kalisza</text:p>
          </table:table-cell>
          <table:table-cell table:style-name="Tabela1.A1" office:value-type="string">
            <text:p text:style-name="P18"><text:span text:style-name="T5">348.384.873</text:span></text:p>
          </table:table-cell>
          <table:table-cell table:style-name="Tabela1.A1" office:value-type="string">
            <text:p text:style-name="P18"><text:span text:style-name="T5">277.591.669,27</text:span></text:p>
          </table:table-cell>
          <table:table-cell table:style-name="Tabela1.E1" office:value-type="string">
            <text:p text:style-name="P18"><text:span text:style-name="T5">79,7</text:span></text:p>
          </table:table-cell>
        </table:table-row>
        <table:table-row table:style-name="Tabela1.1">
          <table:table-cell table:style-name="Tabela1.A4" office:value-type="string">
            <text:p text:style-name="P27">2.</text:p>
          </table:table-cell>
          <table:table-cell table:style-name="Tabela1.A1" office:value-type="string">
            <text:p text:style-name="P28">Wydatki Kalisza</text:p>
            <text:p text:style-name="P37">w tym:</text:p>
            <text:list text:style-name="WW8Num21">
              <text:list-item>
                <text:p text:style-name="P38">wydatki bieżące</text:p>
              </text:list-item>
              <text:list-item>
                <text:p text:style-name="P38">wydatki majątkowe</text:p>
              </text:list-item>
            </text:list>
          </table:table-cell>
          <table:table-cell table:style-name="Tabela1.A1" office:value-type="string">
            <text:p text:style-name="P18"><text:span text:style-name="T5">427.292.982</text:span></text:p>
            <text:p text:style-name="P29"/>
            <text:p text:style-name="P29">303.117.299</text:p>
            <text:p text:style-name="P17"><text:span text:style-name="T5">124.175.683</text:span></text:p>
          </table:table-cell>
          <table:table-cell table:style-name="Tabela1.A1" office:value-type="string">
            <text:p text:style-name="P30">247.581.723,70</text:p>
            <text:p text:style-name="P29"/>
            <text:p text:style-name="P29">201.183.066,28</text:p>
            <text:p text:style-name="P29">46.398.657,42</text:p>
          </table:table-cell>
          <table:table-cell table:style-name="Tabela1.E1" office:value-type="string">
            <text:p text:style-name="P30">57,9</text:p>
            <text:p text:style-name="P29"/>
            <text:p text:style-name="P29">66,4</text:p>
            <text:p text:style-name="P29">37,4</text:p>
          </table:table-cell>
        </table:table-row>
        <table:table-row table:style-name="Tabela1.5">
          <table:table-cell table:style-name="Tabela1.A1" office:value-type="string">
            <text:p text:style-name="P27">3.</text:p>
          </table:table-cell>
          <table:table-cell table:style-name="Tabela1.A1" office:value-type="string">
            <text:p text:style-name="P28">Deficyt/Nadwyżka</text:p>
          </table:table-cell>
          <table:table-cell table:style-name="Tabela1.A1" office:value-type="string">
            <text:p text:style-name="P18"><text:span text:style-name="T5">-78.908.109</text:span></text:p>
          </table:table-cell>
          <table:table-cell table:style-name="Tabela1.A1" office:value-type="string">
            <text:p text:style-name="P30">30.009.945,57</text:p>
          </table:table-cell>
          <table:table-cell table:style-name="Tabela1.E1" office:value-type="string">
            <text:p text:style-name="P27">x</text:p>
          </table:table-cell>
        </table:table-row>
      </table:table>
      <text:p text:style-name="P32"/>
      <text:p text:style-name="P32"/>
      <text:p text:style-name="P3"><text:span text:style-name="T8">II. Przychody i rozchody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Wyszczególnienie</text:p>
          </table:table-cell>
          <table:table-cell table:style-name="Tabela2.A1" office:value-type="string">
            <text:p text:style-name="P25">Plan </text:p>
            <text:p text:style-name="P24">po zmianach</text:p>
          </table:table-cell>
          <table:table-cell table:style-name="Tabela2.D1" office:value-type="string">
            <text:p text:style-name="P25">Wykonanie </text:p>
          </table:table-cell>
        </table:table-row>
        <table:table-row table:style-name="Tabela2.2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6">2</text:p>
          </table:table-cell>
          <table:table-cell table:style-name="Tabela2.A1" office:value-type="string">
            <text:p text:style-name="P26">3</text:p>
          </table:table-cell>
          <table:table-cell table:style-name="Tabela2.D1" office:value-type="string">
            <text:p text:style-name="P26">4</text:p>
          </table:table-cell>
        </table:table-row>
        <table:table-row table:style-name="Tabela2.3">
          <table:table-cell table:style-name="Tabela2.A3" office:value-type="string">
            <text:p text:style-name="P27">1.</text:p>
          </table:table-cell>
          <table:table-cell table:style-name="Tabela2.A1" office:value-type="string">
            <text:p text:style-name="P28">Przychody</text:p>
            <text:p text:style-name="P37">w tym:</text:p>
            <text:list text:style-name="WW8Num21">
              <text:list-item>
                <text:p text:style-name="P38">kredyty i pożyczki</text:p>
              </text:list-item>
              <text:list-item>
                <text:p text:style-name="P38">inne źródła</text:p>
              </text:list-item>
            </text:list>
          </table:table-cell>
          <table:table-cell table:style-name="Tabela2.A1" office:value-type="string">
            <text:p text:style-name="P18"><text:span text:style-name="T5">98.511.767</text:span></text:p>
            <text:p text:style-name="P29"/>
            <text:p text:style-name="P29">68.574.007</text:p>
            <text:p text:style-name="P17"><text:span text:style-name="T5">29.937.760</text:span></text:p>
          </table:table-cell>
          <table:table-cell table:style-name="Tabela2.D1" office:value-type="string">
            <text:p text:style-name="P30">52.697.012,88</text:p>
            <text:p text:style-name="P29"/>
            <text:p text:style-name="P29">14.109.637,22</text:p>
            <text:p text:style-name="P17"><text:span text:style-name="T5">38.587.375,66</text:span></text:p>
          </table:table-cell>
        </table:table-row>
        <table:table-row table:style-name="Tabela2.1">
          <table:table-cell table:style-name="Tabela2.A3" office:value-type="string">
            <text:p text:style-name="P27">2.</text:p>
          </table:table-cell>
          <table:table-cell table:style-name="Tabela2.A1" office:value-type="string">
            <text:p text:style-name="P28">Rozchody</text:p>
            <text:p text:style-name="P37">w tym:</text:p>
            <text:list text:style-name="WW8Num21">
              <text:list-item>
                <text:p text:style-name="P38">spłaty kredytów i pożyczek</text:p>
              </text:list-item>
            </text:list>
            <text:p text:style-name="P39"/>
          </table:table-cell>
          <table:table-cell table:style-name="Tabela2.A1" office:value-type="string">
            <text:p text:style-name="P30">19.603.658</text:p>
            <text:p text:style-name="P29"/>
            <text:p text:style-name="P29">19.603.658</text:p>
            <text:p text:style-name="P29"/>
          </table:table-cell>
          <table:table-cell table:style-name="Tabela2.D1" office:value-type="string">
            <text:p text:style-name="P18"><text:span text:style-name="T5">15.596.228,53</text:span></text:p>
            <text:p text:style-name="P29"/>
            <text:p text:style-name="P17"><text:span text:style-name="T5">15.596.228,53</text:span></text:p>
            <text:p text:style-name="P29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" style:display-name="Lista punktowana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1" style:num-suffix="." text:bullet-char="">
        <style:list-level-properties text:space-before="2.514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635cm"/>
      </text:list-level-style-number>
      <text:list-level-style-number text:level="2" text:style-name="WW8Num9z1" style:num-prefix="2." style:num-suffix="." style:num-format="1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1.584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2.106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376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6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916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186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4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72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9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space-before="2.54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prawozdanie z wykonania budżetu Kalisza – Miasta na prawach powiatu za 2005 rok</dc:title>
    <meta:initial-creator>Urząd Miejski w Kaliszu</meta:initial-creator>
    <meta:creation-date>2006-07-31T10:08:00</meta:creation-date>
    <dc:creator>Maciej Matecki - Urząd Miejski w Kaliszu</dc:creator>
    <dc:date>2008-11-20T12:45:00</dc:date>
    <meta:print-date>2008-10-30T13:12:00</meta:print-date>
    <meta:editing-cycles>141</meta:editing-cycles>
    <meta:editing-duration>PT22H23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91" meta:word-count="357" meta:character-count="2401"/>
  </office:meta>
</office:document-meta>
</file>