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size="12pt" style:font-size-asian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4pt" fo:font-weight="bold" style:font-size-asian="14pt" style:font-weight-asian="bold" style:language-complex="zxx" style:country-complex="none"/>
    </style:style>
    <style:style style:name="T3" style:family="text">
      <style:text-properties fo:font-size="12pt" style:font-size-asian="12pt" style:language-complex="zxx" style:country-complex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446/2008</text:span></text:p>
      <text:p text:style-name="P2">Prezydenta Miasta Kalisza</text:p>
      <text:p text:style-name="P1"><text:span text:style-name="T2">z dnia 30 październik 2008r.</text:span></text:p>
      <text:p text:style-name="P2"/>
      <text:p text:style-name="P5"/>
      <text:p text:style-name="P10">w sprawie powołania komisji przetargowej.</text:p>
      <text:p text:style-name="P5"/>
      <text:p text:style-name="P5"/>
      <text:p text:style-name="P3"><text:span text:style-name="T3">Na podstawie art. 21 ust. 1 ustawy z dnia 29 stycznia 2004r. Prawo zamówień publicznych (Dz.U. z 2007r. Nr 223, poz. 1655) oraz § 3 ust. 9 załącznika nr 1 do zarządzenia <text:line-break/>Nr 484/2006 Prezydenta Miasta Kalisza z dnia 31 października 2006r. w sprawie nadania Procedur postępowań przy udzielaniu zamówień publicznych w Urzędzie Miejskim w Kaliszu (z późn. zm.) zarządza się, co następuje:</text:span></text:p>
      <text:p text:style-name="P7"/>
      <text:p text:style-name="P7">§ 1.</text:p>
      <text:p text:style-name="P3"><text:span text:style-name="T4">W postępowaniu o udzielenie zamówienia publicznego prowadzonym w trybie przetargu nieograniczonego na </text:span><text:span text:style-name="T5">„Dostawę bonów towarowych ogólnobranżowych w formie papierowej”</text:span><text:span text:style-name="T4"> powołuje się Komisję Przetargową do oceny spełnienia przez wykonawców warunków udziału w postępowaniu oraz do badania i oceny ofert.</text:span></text:p>
      <text:p text:style-name="P12"/>
      <text:p text:style-name="P7">§ 2.</text:p>
      <text:p text:style-name="P8">Komisja będzie działać w następującym składzie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1)</text:p>
          </table:table-cell>
          <table:table-cell table:style-name="Tabela1.A1" office:value-type="string">
            <text:p text:style-name="P4"><text:span text:style-name="T3">Przewodniczący Komisji</text:span>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9">Robert Lis</text:p>
            <text:p text:style-name="Standard"><text:span text:style-name="T3">Naczelnik Wydziału Spraw Społecznych <text:line-break/>i Mieszkaniowych,</text:span></text:p>
          </table:table-cell>
        </table:table-row>
        <table:table-row table:style-name="Tabela1.1">
          <table:table-cell table:style-name="Tabela1.A1" office:value-type="string">
            <text:p text:style-name="P6">2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13"><text:span text:style-name="T3">Maria Łuczak</text:span></text:p>
            <text:p text:style-name="P13"><text:span text:style-name="T3">Podinspektor w Kancelarii Rady Miejskiej,</text:span></text:p>
          </table:table-cell>
        </table:table-row>
        <table:table-row table:style-name="Tabela1.1">
          <table:table-cell table:style-name="Tabela1.A1" office:value-type="string">
            <text:p text:style-name="P6">3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9">Iwona Woźniak</text:p>
            <text:p text:style-name="P13"><text:span text:style-name="T3">Inspektor w Wydziale Środowiska, Rolnictwa i Gospodarki Komunalnej,</text:span></text:p>
          </table:table-cell>
        </table:table-row>
        <table:table-row table:style-name="Tabela1.1">
          <table:table-cell table:style-name="Tabela1.A1" office:value-type="string">
            <text:p text:style-name="P6">4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9">Małgorzata Wągrocka</text:p>
            <text:p text:style-name="P13"><text:span text:style-name="T3">Z-ca Naczelnika w Wydziale Administracyjno-Gospodarczym,</text:span></text:p>
          </table:table-cell>
        </table:table-row>
        <table:table-row table:style-name="Tabela1.1">
          <table:table-cell table:style-name="Tabela1.A1" office:value-type="string">
            <text:p text:style-name="P6">5)</text:p>
          </table:table-cell>
          <table:table-cell table:style-name="Tabela1.A1" office:value-type="string">
            <text:p text:style-name="P6">Sekretarz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9">Dariusz Witoń</text:p>
            <text:p text:style-name="P13"><text:span text:style-name="T3">Inspektor w Wydziale Organizacyjnym.</text:span></text:p>
          </table:table-cell>
        </table:table-row>
      </table:table>
      <text:p text:style-name="P7"/>
      <text:p text:style-name="P7">§ 3.</text:p>
      <text:p text:style-name="P11"><text:span text:style-name="T3">Wykonanie zarządzenia powierza się Przewodniczącemu Komisji Przetargowej.</text:span></text:p>
      <text:p text:style-name="P12"/>
      <text:p text:style-name="P7">§ 4.</text:p>
      <text:p text:style-name="P11"><text:span text:style-name="T3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isja-uchwała</dc:title>
    <meta:initial-creator>.</meta:initial-creator>
    <meta:creation-date>2008-10-16T15:53:00</meta:creation-date>
    <dc:creator>Maciej Matecki - Urząd Miejski w Kaliszu</dc:creator>
    <dc:date>2008-11-14T08:15:00</dc:date>
    <meta:print-date>2007-10-30T09:19:00</meta:print-date>
    <meta:editing-cycles>10</meta:editing-cycles>
    <meta:editing-duration>PT12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8" meta:word-count="197" meta:character-count="1404"/>
  </office:meta>
</office:document-meta>
</file>