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kst_20_podstawowy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-2.499cm" fo:margin-right="0cm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indent="-5.251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45/2008</text:span></text:p>
      <text:p text:style-name="P4">Prezydenta Miasta Kalisza</text:p>
      <text:p text:style-name="P3"><text:span text:style-name="T1">z dnia 30 października 2008r.</text:span></text:p>
      <text:p text:style-name="P6"/>
      <text:p text:style-name="P6"/>
      <text:p text:style-name="P12">w sprawie powołania komisji przetargowej.</text:p>
      <text:p text:style-name="P6"/>
      <text:p text:style-name="P6"/>
      <text:p text:style-name="Tekst_20_podstawowy_20_2">Na podstawie art. 21 ust. 1 ustawy z dnia 29 stycznia 2004r. Prawo zamówień publicznych (Dz. U. z 2007r. Nr 223, poz. 1655 z późn. zm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7"/>
      <text:p text:style-name="P7">§ 1.</text:p>
      <text:h text:style-name="P1" text:outline-level="3"><text:span text:style-name="T4">W postępowaniu o udzielenie zamówienia publicznego prowadzonym w trybie przetargu nieograniczonego na Komisja Przetargowa, w postępowaniu o udzielenie zamówienia publicznego –</text:span><text:span text:style-name="T5"> „Adaptacja budynku na lokale socjalne zlokalizowanego przy ul. Dworcowej w Kaliszu” </text:span><text:span text:style-name="T4">powołuje się Komisję Przetargową do oceny spełnienia przez Wykonawców warunków udziału w postępowaniu oraz do badania i oceny ofert.</text:span></text:h>
      <text:p text:style-name="P7"/>
      <text:p text:style-name="P7">§ 2.</text:p>
      <text:p text:style-name="P7"/>
      <text:p text:style-name="Tekst_20_podstawowy_20_2">Komisja działać będzie w następującym składzie:</text:p>
      <text:p text:style-name="P2"/>
      <text:p text:style-name="P8"><text:span text:style-name="T3">1. Przewodniczący Komisji<text:tab/>- Izabela Grześkiewicz </text:span></text:p>
      <text:p text:style-name="P10"><text:tab/>Główny Specjalista ds. Realizacji Inwestycji w Wydziale Rozbudowy Miasta i Inwestycji,</text:p>
      <text:p text:style-name="Standard"><text:span text:style-name="T3">2. Członek Komisji<text:tab/><text:tab/>- Robert Lis</text:span></text:p>
      <text:p text:style-name="P9"><text:span text:style-name="T3">Naczelnik Wydziału Spraw Społecznych <text:line-break/>i Mieszkaniowych</text:span></text:p>
      <text:p text:style-name="Standard"><text:span text:style-name="T3">3. Członek Komisji<text:tab/><text:tab/>- Dorota Wypych - Żeśko</text:span></text:p>
      <text:p text:style-name="P13"><text:span text:style-name="T2">Samodzielny Referent w Wydziale Rozbudowy Miasta <text:line-break/>i Inwestycji,</text:span></text:p>
      <text:p text:style-name="Standard"><text:span text:style-name="T3">4. Sekretarz Komisji<text:tab/><text:tab/>- Agnieszka Wojtala</text:span></text:p>
      <text:p text:style-name="P13"><text:span text:style-name="T2">Podinspektor w Wydziale Rozbudowy Miasta <text:line-break/>i Inwestycji.</text:span></text:p>
      <text:p text:style-name="P2"/>
      <text:p text:style-name="P2">§ 3.</text:p>
      <text:p text:style-name="Tekst_20_podstawowy_20_2">Wykonanie zarządzenia powierza się Przewodniczącemu Komisji Przetargowej. </text:p>
      <text:p text:style-name="P2"/>
      <text:p text:style-name="P7">§ 4.</text:p>
      <text:p text:style-name="P5"><text:span text:style-name="T3">Traci moc Zarządzenie Nr 414/2008 Prezydenta Miasta Kalisza z dnia 02.10.2008r. w sprawie powołania komisji przetargowej.</text:span></text:p>
      <text:p text:style-name="P7"/>
      <text:p text:style-name="P7">§ 5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0.501cm" fo:margin-left="3.501cm" fo:margin-right="2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0-31T12:42:00</meta:creation-date>
    <dc:creator>Maciej Matecki - Urząd Miejski w Kaliszu</dc:creator>
    <dc:date>2008-10-31T12:42:00</dc:date>
    <meta:print-date>2008-10-31T12:41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29" meta:character-count="1639"/>
  </office:meta>
</office:document-meta>
</file>