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443/2008</text:span></text:p>
      <text:p text:style-name="P2">Prezydenta Miasta Kalisza</text:p>
      <text:p text:style-name="P1"><text:span text:style-name="T2">z dnia 28 październik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Modernizację oświetlenia alejek Parku Miejskiego w Kaliszu”</text:span> powołuje się Komisję Przetargową do oceny spełnienia przez wykonawców warunków udziału 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Wojciech Stachowiak</text:p>
      <text:p text:style-name="P9">Inspektor w Wydziale Środowiska, Rolnictwa <text:line-break/>i Gospodarki Komunalnej</text:p>
      <text:p text:style-name="Tekst_20_podstawowy_20_2">3. Członek Komisji<text:tab/><text:tab/>- Agnieszka Wojtala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0-29T14:06:00</meta:creation-date>
    <dc:creator>LZalewski</dc:creator>
    <dc:date>2008-10-29T14:07:00</dc:date>
    <meta:print-date>2007-06-19T13:29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00" meta:character-count="1433"/>
  </office:meta>
</office:document-meta>
</file>