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263cm" fo:margin-left="-0.132cm" table:align="left" style:writing-mode="lr-tb"/>
    </style:style>
    <style:style style:name="Tabela1.A" style:family="table-column">
      <style:table-column-properties style:column-width="0.875cm"/>
    </style:style>
    <style:style style:name="Tabela1.B" style:family="table-column">
      <style:table-column-properties style:column-width="7.821cm"/>
    </style:style>
    <style:style style:name="Tabela1.C" style:family="table-column">
      <style:table-column-properties style:column-width="2.54cm"/>
    </style:style>
    <style:style style:name="Tabela1.E" style:family="table-column">
      <style:table-column-properties style:column-width="2.487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263cm" fo:margin-left="-0.132cm" table:align="left" style:writing-mode="lr-tb"/>
    </style:style>
    <style:style style:name="Tabela2.A" style:family="table-column">
      <style:table-column-properties style:column-width="0.875cm"/>
    </style:style>
    <style:style style:name="Tabela2.B" style:family="table-column">
      <style:table-column-properties style:column-width="7.821cm"/>
    </style:style>
    <style:style style:name="Tabela2.C" style:family="table-column">
      <style:table-column-properties style:column-width="2.54cm"/>
    </style:style>
    <style:style style:name="Tabela2.E" style:family="table-column">
      <style:table-column-properties style:column-width="2.487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263cm" fo:margin-left="-0.132cm" table:align="left" style:writing-mode="lr-tb"/>
    </style:style>
    <style:style style:name="Tabela3.A" style:family="table-column">
      <style:table-column-properties style:column-width="0.875cm"/>
    </style:style>
    <style:style style:name="Tabela3.B" style:family="table-column">
      <style:table-column-properties style:column-width="7.25cm"/>
    </style:style>
    <style:style style:name="Tabela3.C" style:family="table-column">
      <style:table-column-properties style:column-width="2.752cm"/>
    </style:style>
    <style:style style:name="Tabela3.D" style:family="table-column">
      <style:table-column-properties style:column-width="2.75cm"/>
    </style:style>
    <style:style style:name="Tabela3.E" style:family="table-column">
      <style:table-column-properties style:column-width="2.637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6.263cm" fo:margin-left="-0.132cm" table:align="left" style:writing-mode="lr-tb"/>
    </style:style>
    <style:style style:name="Tabela4.A" style:family="table-column">
      <style:table-column-properties style:column-width="0.824cm"/>
    </style:style>
    <style:style style:name="Tabela4.B" style:family="table-column">
      <style:table-column-properties style:column-width="5.711cm"/>
    </style:style>
    <style:style style:name="Tabela4.C" style:family="table-column">
      <style:table-column-properties style:column-width="3.239cm"/>
    </style:style>
    <style:style style:name="Tabela4.E" style:family="table-column">
      <style:table-column-properties style:column-width="3.251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2"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list-style-name="WW8Num22">
      <style:paragraph-properties fo:text-align="justify" style:justify-single-word="false"/>
    </style:style>
    <style:style style:name="P5" style:family="paragraph" style:parent-style-name="Standard" style:list-style-name="WW8Num22">
      <style:paragraph-properties fo:text-align="justify" style:justify-single-word="false"/>
    </style:style>
    <style:style style:name="P6" style:family="paragraph" style:parent-style-name="Standard" style:list-style-name="WW8Num22">
      <style:paragraph-properties fo:text-align="justify" style:justify-single-word="false"/>
    </style:style>
    <style:style style:name="P7" style:family="paragraph" style:parent-style-name="Standard" style:list-style-name="WW8Num22">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ab-stops>
          <style:tab-stop style:position="0.953cm"/>
        </style:tab-stops>
      </style:paragraph-properties>
    </style:style>
    <style:style style:name="P10" style:family="paragraph" style:parent-style-name="Standard" style:list-style-name="WW8Num25">
      <style:paragraph-properties fo:text-align="justify" style:justify-single-word="false"/>
    </style:style>
    <style:style style:name="P11" style:family="paragraph" style:parent-style-name="Standard" style:list-style-name="WW8Num25">
      <style:paragraph-properties fo:text-align="justify" style:justify-single-word="false"/>
    </style:style>
    <style:style style:name="P12" style:family="paragraph" style:parent-style-name="Standard" style:list-style-name="WW8Num25">
      <style:paragraph-properties fo:text-align="justify" style:justify-single-word="false"/>
    </style:style>
    <style:style style:name="P13" style:family="paragraph" style:parent-style-name="Standard" style:list-style-name="L17">
      <style:paragraph-properties fo:text-align="justify" style:justify-single-word="false" style:vertical-align="top"/>
    </style:style>
    <style:style style:name="P14" style:family="paragraph" style:parent-style-name="Standard" style:list-style-name="L17">
      <style:paragraph-properties fo:text-align="justify" style:justify-single-word="false"/>
    </style:style>
    <style:style style:name="P15" style:family="paragraph" style:parent-style-name="Standard" style:list-style-name="L17">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6">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list-style-name="WW8Num6">
      <style:paragraph-properties fo:text-align="justify" style:justify-single-word="false"/>
    </style:style>
    <style:style style:name="P20" style:family="paragraph" style:parent-style-name="Standard" style:list-style-name="L17">
      <style:paragraph-properties fo:text-align="justify" style:justify-single-word="false"/>
    </style:style>
    <style:style style:name="P21" style:family="paragraph" style:parent-style-name="Standard" style:list-style-name="WW8Num21">
      <style:paragraph-properties fo:text-align="justify" style:justify-single-word="false" style:vertical-align="top"/>
    </style:style>
    <style:style style:name="P22" style:family="paragraph" style:parent-style-name="Standard" style:list-style-name="L17">
      <style:paragraph-properties fo:text-align="justify" style:justify-single-word="false"/>
    </style:style>
    <style:style style:name="P23" style:family="paragraph" style:parent-style-name="Standard" style:list-style-name="L23">
      <style:paragraph-properties fo:text-align="justify" style:justify-single-word="false"/>
    </style:style>
    <style:style style:name="P24" style:family="paragraph" style:parent-style-name="Standard" style:list-style-name="L23">
      <style:paragraph-properties fo:text-align="justify" style:justify-single-word="false"/>
    </style:style>
    <style:style style:name="P25" style:family="paragraph" style:parent-style-name="Standard" style:list-style-name="L23">
      <style:paragraph-properties fo:text-align="justify" style:justify-single-word="false"/>
    </style:style>
    <style:style style:name="P26" style:family="paragraph" style:parent-style-name="Standard" style:list-style-name="L23">
      <style:paragraph-properties fo:text-align="justify" style:justify-single-word="false"/>
    </style:style>
    <style:style style:name="P27" style:family="paragraph" style:parent-style-name="Standard" style:list-style-name="L23">
      <style:paragraph-properties fo:text-align="justify" style:justify-single-word="false"/>
    </style:style>
    <style:style style:name="P28" style:family="paragraph" style:parent-style-name="Standard" style:list-style-name="L23">
      <style:paragraph-properties fo:text-align="justify" style:justify-single-word="false"/>
    </style:style>
    <style:style style:name="P29" style:family="paragraph" style:parent-style-name="Standard" style:list-style-name="L23">
      <style:paragraph-properties fo:text-align="justify" style:justify-single-word="false"/>
    </style:style>
    <style:style style:name="P30" style:family="paragraph" style:parent-style-name="Standard" style:list-style-name="L23">
      <style:paragraph-properties fo:text-align="justify" style:justify-single-word="false"/>
    </style:style>
    <style:style style:name="P31" style:family="paragraph" style:parent-style-name="Standard" style:list-style-name="L17">
      <style:paragraph-properties fo:text-align="justify" style:justify-single-word="false"/>
    </style:style>
    <style:style style:name="P32" style:family="paragraph" style:parent-style-name="Standard" style:list-style-name="L17">
      <style:paragraph-properties fo:text-align="justify" style:justify-single-word="false"/>
    </style:style>
    <style:style style:name="P33" style:family="paragraph" style:parent-style-name="Standard" style:list-style-name="L17">
      <style:paragraph-properties fo:text-align="justify" style:justify-single-word="false"/>
    </style:style>
    <style:style style:name="P34" style:family="paragraph" style:parent-style-name="Standard">
      <style:text-properties fo:font-weight="bold" style:font-weight-asian="bold"/>
    </style:style>
    <style:style style:name="P35" style:family="paragraph" style:parent-style-name="Standard">
      <style:paragraph-properties fo:text-align="justify" style:justify-single-word="false"/>
      <style:text-properties fo:font-weight="bold" style:font-weight-asian="bold"/>
    </style:style>
    <style:style style:name="P36" style:family="paragraph" style:parent-style-name="Standard">
      <style:paragraph-properties fo:text-align="justify" style:justify-single-word="false" style:snap-to-layout-grid="false"/>
      <style:text-properties fo:font-weight="bold" style:font-weight-asian="bold"/>
    </style:style>
    <style:style style:name="P37" style:family="paragraph" style:parent-style-name="Standard">
      <style:paragraph-properties fo:text-align="center" style:justify-single-word="false"/>
      <style:text-properties fo:font-weight="bold" style:font-weight-asian="bold"/>
    </style:style>
    <style:style style:name="P38" style:family="paragraph" style:parent-style-name="Standard">
      <style:paragraph-properties fo:text-align="center" style:justify-single-word="false" style:snap-to-layout-grid="false"/>
      <style:text-properties fo:font-weight="bold" style:font-weight-asian="bold"/>
    </style:style>
    <style:style style:name="P39" style:family="paragraph" style:parent-style-name="Standard" style:list-style-name="WW8Num30">
      <style:paragraph-properties fo:text-align="justify" style:justify-single-word="false"/>
      <style:text-properties fo:font-weight="bold" style:font-weight-asian="bold" style:font-weight-complex="bold"/>
    </style:style>
    <style:style style:name="P40" style:family="paragraph" style:parent-style-name="Standard" style:list-style-name="WW8Num10">
      <style:paragraph-properties fo:text-align="justify" style:justify-single-word="false"/>
      <style:text-properties fo:font-weight="bold" style:font-weight-asian="bold" style:font-weight-complex="bold"/>
    </style:style>
    <style:style style:name="P41" style:family="paragraph" style:parent-style-name="Standard" style:list-style-name="L17">
      <style:paragraph-properties fo:text-align="justify" style:justify-single-word="false"/>
      <style:text-properties fo:font-weight="bold" style:font-weight-asian="bold" style:font-weight-complex="bold"/>
    </style:style>
    <style:style style:name="P42" style:family="paragraph" style:parent-style-name="Standard">
      <style:paragraph-properties fo:text-align="end" style:justify-single-word="false" style:snap-to-layout-grid="false"/>
      <style:text-properties fo:font-weight="bold" style:font-weight-asian="bold"/>
    </style:style>
    <style:style style:name="P43" style:family="paragraph" style:parent-style-name="Standard">
      <style:paragraph-properties fo:text-align="justify" style:justify-single-word="false"/>
      <style:text-properties fo:font-size="12pt" fo:font-weight="bold" style:font-size-asian="12pt" style:font-weight-asian="bold"/>
    </style:style>
    <style:style style:name="P44" style:family="paragraph" style:parent-style-name="Standard">
      <style:paragraph-properties fo:text-align="justify" style:justify-single-word="false"/>
      <style:text-properties fo:font-size="12pt" fo:font-weight="bold" style:font-size-asian="12pt" style:language-asian="pl" style:country-asian="PL" style:font-weight-asian="bold" style:font-size-complex="12pt"/>
    </style:style>
    <style:style style:name="P45" style:family="paragraph" style:parent-style-name="Standard">
      <style:paragraph-properties fo:text-align="justify" style:justify-single-word="false" style:snap-to-layout-grid="false"/>
      <style:text-properties fo:font-size="12pt" fo:font-weight="bold" style:font-size-asian="12pt" style:language-asian="pl" style:country-asian="PL" style:font-weight-asian="bold" style:font-size-complex="12pt"/>
    </style:style>
    <style:style style:name="P46" style:family="paragraph" style:parent-style-name="Standard">
      <style:paragraph-properties style:snap-to-layout-grid="false"/>
      <style:text-properties fo:font-size="12pt" fo:font-weight="bold" style:font-size-asian="12pt" style:language-asian="pl" style:country-asian="PL" style:font-weight-asian="bold" style:font-size-complex="12pt"/>
    </style:style>
    <style:style style:name="P47" style:family="paragraph" style:parent-style-name="Standard">
      <style:text-properties fo:font-size="12pt" style:font-size-asian="12pt"/>
    </style:style>
    <style:style style:name="P48" style:family="paragraph" style:parent-style-name="Standard">
      <style:paragraph-properties fo:text-align="justify" style:justify-single-word="false"/>
      <style:text-properties fo:font-size="12pt" style:font-size-asian="12pt"/>
    </style:style>
    <style:style style:name="P49" style:family="paragraph" style:parent-style-name="Standard" style:list-style-name="WW8Num22">
      <style:paragraph-properties fo:text-align="justify" style:justify-single-word="false"/>
      <style:text-properties fo:font-size="12pt" style:font-size-asian="12pt"/>
    </style:style>
    <style:style style:name="P50" style:family="paragraph" style:parent-style-name="Standard" style:list-style-name="WW8Num31">
      <style:paragraph-properties fo:text-align="justify" style:justify-single-word="false"/>
      <style:text-properties fo:font-size="12pt" style:font-size-asian="12pt"/>
    </style:style>
    <style:style style:name="P51" style:family="paragraph" style:parent-style-name="Standard" style:list-style-name="WW8Num19">
      <style:paragraph-properties fo:text-align="justify" style:justify-single-word="false"/>
      <style:text-properties fo:font-size="12pt" style:font-size-asian="12pt"/>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list-style-name="L19">
      <style:paragraph-properties fo:text-align="justify" style:justify-single-word="false"/>
      <style:text-properties fo:font-size="12pt" style:font-size-asian="12pt" style:font-size-complex="12pt"/>
    </style:style>
    <style:style style:name="P54" style:family="paragraph" style:parent-style-name="Standard" style:list-style-name="WW8Num18">
      <style:paragraph-properties fo:text-align="justify" style:justify-single-word="false"/>
      <style:text-properties fo:font-size="12pt" style:font-size-asian="12pt" style:font-size-complex="12pt"/>
    </style:style>
    <style:style style:name="P55" style:family="paragraph" style:parent-style-name="Standard" style:list-style-name="L19">
      <style:paragraph-properties fo:text-align="justify" style:justify-single-word="false"/>
      <style:text-properties fo:font-size="12pt" style:font-size-asian="12pt" style:font-size-complex="12pt"/>
    </style:style>
    <style:style style:name="P56" style:family="paragraph" style:parent-style-name="Standard">
      <style:paragraph-properties fo:text-align="justify" style:justify-single-word="false"/>
      <style:text-properties fo:font-size="12pt" style:font-size-asian="12pt" style:language-asian="pl" style:country-asian="PL" style:font-size-complex="12pt"/>
    </style:style>
    <style:style style:name="P57" style:family="paragraph" style:parent-style-name="Standard">
      <style:paragraph-properties fo:text-align="justify" style:justify-single-word="false" style:snap-to-layout-grid="false"/>
      <style:text-properties fo:font-size="12pt" style:font-size-asian="12pt" style:language-asian="pl" style:country-asian="PL" style:font-size-complex="12pt"/>
    </style:style>
    <style:style style:name="P58" style:family="paragraph" style:parent-style-name="Standard">
      <style:paragraph-properties fo:text-align="center" style:justify-single-word="false"/>
      <style:text-properties fo:font-size="12pt" style:font-size-asian="12pt"/>
    </style:style>
    <style:style style:name="P59" style:family="paragraph" style:parent-style-name="Standard" style:list-style-name="WW8Num31">
      <style:text-properties fo:font-size="12pt" style:font-size-asian="12pt"/>
    </style:style>
    <style:style style:name="P60" style:family="paragraph" style:parent-style-name="Standard" style:list-style-name="WW8Num19">
      <style:text-properties fo:font-size="12pt" style:font-size-asian="12pt"/>
    </style:style>
    <style:style style:name="P61" style:family="paragraph" style:parent-style-name="Standard">
      <style:paragraph-properties fo:text-align="justify" style:justify-single-word="false" style:snap-to-layout-grid="false"/>
      <style:text-properties fo:font-size="12pt" fo:language="en" fo:country="US" style:font-size-asian="12pt" style:language-asian="pl" style:country-asian="PL" style:font-size-complex="12pt"/>
    </style:style>
    <style:style style:name="P62" style:family="paragraph" style:parent-style-name="Standard">
      <style:paragraph-properties style:snap-to-layout-grid="false"/>
      <style:text-properties fo:font-size="12pt" fo:font-style="italic" style:font-size-asian="12pt" style:language-asian="pl" style:country-asian="PL" style:font-style-asian="italic" style:font-size-complex="12pt"/>
    </style:style>
    <style:style style:name="P63" style:family="paragraph" style:parent-style-name="Standard" style:list-style-name="WW8Num31">
      <style:text-properties fo:font-size="12pt" style:text-underline-style="solid" style:text-underline-width="auto" style:text-underline-color="font-color" style:font-size-asian="12pt"/>
    </style:style>
    <style:style style:name="P64"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65" style:family="paragraph" style:parent-style-name="Standard">
      <style:paragraph-properties fo:text-align="justify" style:justify-single-word="false"/>
      <style:text-properties fo:font-size="14pt" fo:font-weight="bold" style:font-size-asian="14pt" style:font-weight-asian="bold"/>
    </style:style>
    <style:style style:name="P66" style:family="paragraph" style:parent-style-name="Standard" style:list-style-name="WW8Num13">
      <style:paragraph-properties fo:text-align="justify" style:justify-single-word="false"/>
      <style:text-properties fo:font-size="14pt" fo:font-weight="bold" style:font-size-asian="14pt" style:font-weight-asian="bold"/>
    </style:style>
    <style:style style:name="P67" style:family="paragraph" style:parent-style-name="Standard" style:list-style-name="WW8Num28">
      <style:paragraph-properties fo:text-align="justify" style:justify-single-word="false"/>
      <style:text-properties fo:font-size="14pt" fo:font-weight="bold" style:font-size-asian="14pt" style:font-weight-asian="bold"/>
    </style:style>
    <style:style style:name="P68" style:family="paragraph" style:parent-style-name="Standard">
      <style:paragraph-properties fo:text-align="justify" style:justify-single-word="false" style:snap-to-layout-grid="false"/>
      <style:text-properties fo:font-size="14pt" fo:font-weight="bold" style:font-size-asian="14pt" style:font-weight-asian="bold"/>
    </style:style>
    <style:style style:name="P69" style:family="paragraph" style:parent-style-name="Standard">
      <style:paragraph-properties fo:text-align="center" style:justify-single-word="false"/>
      <style:text-properties fo:font-size="14pt" fo:font-weight="bold" style:font-size-asian="14pt" style:font-weight-asian="bold"/>
    </style:style>
    <style:style style:name="P7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1" style:family="paragraph" style:parent-style-name="Standard">
      <style:paragraph-properties fo:text-align="justify" style:justify-single-word="false" style:snap-to-layout-grid="false"/>
      <style:text-properties fo:font-size="14pt" fo:font-weight="bold" style:font-size-asian="14pt" style:language-asian="pl" style:country-asian="PL" style:font-weight-asian="bold" style:font-size-complex="12pt"/>
    </style:style>
    <style:style style:name="P72" style:family="paragraph" style:parent-style-name="Standard">
      <style:paragraph-properties fo:text-align="justify" style:justify-single-word="false"/>
      <style:text-properties fo:font-size="14pt" style:font-size-asian="14pt"/>
    </style:style>
    <style:style style:name="P73" style:family="paragraph" style:parent-style-name="Standard" style:list-style-name="WW8Num15">
      <style:paragraph-properties fo:text-align="justify" style:justify-single-word="false"/>
      <style:text-properties fo:font-size="14pt" style:font-size-asian="14pt"/>
    </style:style>
    <style:style style:name="P74" style:family="paragraph" style:parent-style-name="Standard">
      <style:paragraph-properties fo:text-align="justify" style:justify-single-word="false">
        <style:tab-stops>
          <style:tab-stop style:position="0.953cm"/>
        </style:tab-stops>
      </style:paragraph-properties>
      <style:text-properties fo:font-size="14pt" style:font-size-asian="14pt"/>
    </style:style>
    <style:style style:name="P75" style:family="paragraph" style:parent-style-name="Standard" style:list-style-name="WW8Num33">
      <style:paragraph-properties fo:text-align="justify" style:justify-single-word="false"/>
      <style:text-properties fo:font-size="14pt" style:font-size-asian="14pt"/>
    </style:style>
    <style:style style:name="P76" style:family="paragraph" style:parent-style-name="Standard">
      <style:paragraph-properties fo:text-align="center" style:justify-single-word="false"/>
      <style:text-properties fo:font-size="14pt" style:font-size-asian="14pt"/>
    </style:style>
    <style:style style:name="P77" style:family="paragraph" style:parent-style-name="Standard">
      <style:paragraph-properties fo:text-align="center" style:justify-single-word="false"/>
      <style:text-properties fo:font-size="14pt" style:font-size-asian="14pt" style:font-size-complex="14pt"/>
    </style:style>
    <style:style style:name="P78" style:family="paragraph" style:parent-style-name="Standard">
      <style:paragraph-properties style:snap-to-layout-grid="false"/>
    </style:style>
    <style:style style:name="P79" style:family="paragraph" style:parent-style-name="Standard">
      <style:text-properties fo:font-style="italic" style:font-style-asian="italic"/>
    </style:style>
    <style:style style:name="P80" style:family="paragraph" style:parent-style-name="Standard">
      <style:text-properties fo:font-size="13pt" style:font-size-asian="13pt"/>
    </style:style>
    <style:style style:name="P81" style:family="paragraph" style:parent-style-name="Standard">
      <style:text-properties fo:font-size="11pt" style:font-size-asian="11pt"/>
    </style:style>
    <style:style style:name="P82" style:family="paragraph" style:parent-style-name="Standard">
      <style:paragraph-properties fo:text-align="center" style:justify-single-word="false"/>
      <style:text-properties fo:font-size="11pt" style:font-size-asian="11pt"/>
    </style:style>
    <style:style style:name="P83" style:family="paragraph" style:parent-style-name="Standard">
      <style:paragraph-properties fo:text-align="justify" style:justify-single-word="false"/>
      <style:text-properties fo:font-size="11pt" style:font-size-asian="11pt"/>
    </style:style>
    <style:style style:name="P84" style:family="paragraph" style:parent-style-name="Standard" style:list-style-name="WW8Num3">
      <style:paragraph-properties fo:text-align="justify" style:justify-single-word="false"/>
      <style:text-properties fo:font-size="11pt" style:font-size-asian="11pt"/>
    </style:style>
    <style:style style:name="P85" style:family="paragraph" style:parent-style-name="Standard" style:list-style-name="WW8Num27">
      <style:paragraph-properties fo:text-align="justify" style:justify-single-word="false"/>
      <style:text-properties fo:font-size="11pt" style:font-size-asian="11pt"/>
    </style:style>
    <style:style style:name="P86" style:family="paragraph" style:parent-style-name="Standard" style:list-style-name="WW8Num27">
      <style:paragraph-properties fo:text-align="justify" style:justify-single-word="false"/>
      <style:text-properties fo:font-size="11pt" style:font-size-asian="11pt"/>
    </style:style>
    <style:style style:name="P87" style:family="paragraph" style:parent-style-name="Standard" style:list-style-name="WW8Num1">
      <style:paragraph-properties fo:text-align="justify" style:justify-single-word="false"/>
      <style:text-properties fo:font-size="11pt" style:font-size-asian="11pt"/>
    </style:style>
    <style:style style:name="P88" style:family="paragraph" style:parent-style-name="Standard">
      <style:paragraph-properties fo:text-align="justify" style:justify-single-word="false">
        <style:tab-stops>
          <style:tab-stop style:position="13.097cm"/>
        </style:tab-stops>
      </style:paragraph-properties>
      <style:text-properties fo:font-size="11pt" style:font-size-asian="11pt"/>
    </style:style>
    <style:style style:name="P89" style:family="paragraph" style:parent-style-name="Standard">
      <style:paragraph-properties fo:text-align="justify" style:justify-single-word="false"/>
      <style:text-properties fo:font-size="11pt" fo:font-weight="bold" style:font-size-asian="11pt" style:font-weight-asian="bold"/>
    </style:style>
    <style:style style:name="P90" style:family="paragraph" style:parent-style-name="Standard">
      <style:paragraph-properties fo:text-align="center" style:justify-single-word="false"/>
      <style:text-properties fo:font-size="16pt" fo:font-weight="bold" style:font-size-asian="16pt" style:font-weight-asian="bold"/>
    </style:style>
    <style:style style:name="P91" style:family="paragraph" style:parent-style-name="Standard">
      <style:text-properties style:font-weight-complex="bold"/>
    </style:style>
    <style:style style:name="P92" style:family="paragraph" style:parent-style-name="Standard">
      <style:paragraph-properties fo:text-align="center" style:justify-single-word="false" style:snap-to-layout-grid="false"/>
      <style:text-properties style:font-weight-complex="bold"/>
    </style:style>
    <style:style style:name="P93" style:family="paragraph" style:parent-style-name="Standard">
      <style:paragraph-properties style:snap-to-layout-grid="false"/>
      <style:text-properties style:font-weight-complex="bold"/>
    </style:style>
    <style:style style:name="P94" style:family="paragraph" style:parent-style-name="Standard">
      <style:paragraph-properties fo:text-align="end" style:justify-single-word="false" style:snap-to-layout-grid="false"/>
      <style:text-properties style:font-weight-complex="bold"/>
    </style:style>
    <style:style style:name="P95" style:family="paragraph" style:parent-style-name="Standard" style:list-style-name="L23">
      <style:paragraph-properties fo:text-align="justify" style:justify-single-word="false"/>
      <style:text-properties style:font-weight-complex="bold"/>
    </style:style>
    <style:style style:name="P96" style:family="paragraph" style:parent-style-name="Standard">
      <style:paragraph-properties fo:text-align="end" style:justify-single-word="false" style:snap-to-layout-grid="false"/>
    </style:style>
    <style:style style:name="P97" style:family="paragraph" style:parent-style-name="Standard">
      <style:paragraph-properties fo:margin-left="0cm" fo:margin-right="0cm" fo:line-height="150%" fo:text-align="center" style:justify-single-word="false" fo:text-indent="0.011cm" style:auto-text-indent="false"/>
      <style:text-properties fo:font-size="12pt" fo:font-weight="bold" style:font-size-asian="12pt" style:font-weight-asian="bold"/>
    </style:style>
    <style:style style:name="P98" style:family="paragraph" style:parent-style-name="Standard" style:master-page-name="Standard">
      <style:paragraph-properties fo:margin-left="0cm" fo:margin-right="0cm" fo:line-height="150%" fo:text-align="center" style:justify-single-word="false" fo:text-indent="0.011cm" style:auto-text-indent="false" style:page-number="auto"/>
      <style:text-properties fo:font-size="12pt" fo:font-weight="bold" style:font-size-asian="12pt" style:font-weight-asian="bold"/>
    </style:style>
    <style:style style:name="P99" style:family="paragraph" style:parent-style-name="Standard">
      <style:paragraph-properties fo:margin-left="7.493cm" fo:margin-right="0cm" fo:text-align="justify" style:justify-single-word="false" fo:text-indent="1.249cm" style:auto-text-indent="false"/>
      <style:text-properties fo:font-size="12pt" style:font-size-asian="12pt"/>
    </style:style>
    <style:style style:name="P100" style:family="paragraph" style:parent-style-name="Standard">
      <style:paragraph-properties fo:margin-left="0.635cm" fo:margin-right="0cm" fo:text-align="justify" style:justify-single-word="false" fo:text-indent="0cm" style:auto-text-indent="false"/>
    </style:style>
    <style:style style:name="P10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02"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style>
    <style:style style:name="P103"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language-asian="pl" style:country-asian="PL" style:font-weight-asian="bold"/>
    </style:style>
    <style:style style:name="P104"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style>
    <style:style style:name="P105" style:family="paragraph" style:parent-style-name="Standard">
      <style:paragraph-properties fo:line-height="150%" fo:text-align="end" style:justify-single-word="false" fo:break-before="page"/>
      <style:text-properties fo:font-size="12pt" style:font-size-asian="12pt" style:font-size-complex="12pt"/>
    </style:style>
    <style:style style:name="P106" style:family="paragraph" style:parent-style-name="Standard">
      <style:paragraph-properties fo:margin-left="0cm" fo:margin-right="0cm" fo:line-height="150%" fo:text-align="center" style:justify-single-word="false" fo:text-indent="1.249cm" style:auto-text-indent="false"/>
    </style:style>
    <style:style style:name="P107" style:family="paragraph" style:parent-style-name="Standard">
      <style:paragraph-properties fo:margin-left="0cm" fo:margin-right="0cm" fo:text-align="justify" style:justify-single-word="false" fo:text-indent="1.249cm" style:auto-text-indent="false"/>
    </style:style>
    <style:style style:name="P108" style:family="paragraph" style:parent-style-name="Standard">
      <style:paragraph-properties fo:margin-left="0.751cm" fo:margin-right="0cm" fo:text-align="justify" style:justify-single-word="false" fo:text-indent="0cm" style:auto-text-indent="false"/>
    </style:style>
    <style:style style:name="P109" style:family="paragraph" style:parent-style-name="Standard">
      <style:paragraph-properties fo:margin-left="1.27cm" fo:margin-right="0cm" fo:text-indent="0cm" style:auto-text-indent="false"/>
      <style:text-properties fo:font-size="12pt" style:font-size-asian="12pt"/>
    </style:style>
    <style:style style:name="P110"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111" style:family="paragraph" style:parent-style-name="Standard">
      <style:paragraph-properties fo:margin-left="1.27cm" fo:margin-right="0cm" fo:text-indent="-1.27cm" style:auto-text-indent="false">
        <style:tab-stops>
          <style:tab-stop style:position="0cm"/>
        </style:tab-stops>
      </style:paragraph-properties>
      <style:text-properties fo:font-size="13pt" fo:font-weight="bold" style:font-size-asian="13pt" style:font-weight-asian="bold"/>
    </style:style>
    <style:style style:name="P112" style:family="paragraph" style:parent-style-name="Standard">
      <style:paragraph-properties fo:margin-left="1.905cm" fo:margin-right="0cm" fo:text-indent="0cm" style:auto-text-indent="false"/>
      <style:text-properties fo:font-size="12pt" style:font-size-asian="12pt"/>
    </style:style>
    <style:style style:name="P11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P114" style:family="paragraph" style:parent-style-name="Standard">
      <style:paragraph-properties fo:margin-left="1.905cm" fo:margin-right="0cm" fo:text-align="justify" style:justify-single-word="false" fo:text-indent="0cm" style:auto-text-indent="false"/>
    </style:style>
    <style:style style:name="P115" style:family="paragraph" style:parent-style-name="Standard">
      <style:paragraph-properties fo:margin-left="0cm" fo:margin-right="0cm" fo:line-height="150%" fo:text-align="end" style:justify-single-word="false" fo:text-indent="-0.019cm" style:auto-text-indent="false" fo:break-before="page"/>
      <style:text-properties fo:font-size="12pt" style:font-size-asian="12pt" style:font-size-complex="12pt"/>
    </style:style>
    <style:style style:name="P116" style:family="paragraph" style:parent-style-name="Standard">
      <style:paragraph-properties fo:margin-left="0cm" fo:margin-right="0cm" fo:text-align="justify" style:justify-single-word="false" fo:text-indent="0.7cm" style:auto-text-indent="false"/>
      <style:text-properties fo:font-weight="bold" style:font-weight-asian="bold" style:font-weight-complex="bold"/>
    </style:style>
    <style:style style:name="P117" style:family="paragraph" style:parent-style-name="Standard">
      <style:paragraph-properties fo:margin-left="11.24cm" fo:margin-right="0cm" fo:text-indent="0cm" style:auto-text-indent="false"/>
    </style:style>
    <style:style style:name="P118" style:family="paragraph" style:parent-style-name="Standard">
      <style:paragraph-properties fo:margin-left="2.223cm" fo:margin-right="0cm" fo:text-align="justify" style:justify-single-word="false" fo:text-indent="-0.339cm" style:auto-text-indent="false"/>
      <style:text-properties fo:font-size="12pt" style:font-size-asian="12pt" style:font-size-complex="12pt"/>
    </style:style>
    <style:style style:name="P119" style:family="paragraph" style:parent-style-name="Standard">
      <style:paragraph-properties fo:margin-left="1.249cm" fo:margin-right="0cm" fo:text-align="justify" style:justify-single-word="false" fo:text-indent="0cm" style:auto-text-indent="false"/>
    </style:style>
    <style:style style:name="P120" style:family="paragraph" style:parent-style-name="Standard">
      <style:paragraph-properties fo:margin-left="1.199cm" fo:margin-right="0cm" fo:text-align="justify" style:justify-single-word="false" fo:text-indent="0cm" style:auto-text-indent="false"/>
    </style:style>
    <style:style style:name="P121" style:family="paragraph" style:parent-style-name="Text_20_body">
      <style:paragraph-properties fo:text-align="justify" style:justify-single-word="false"/>
    </style:style>
    <style:style style:name="P122" style:family="paragraph" style:parent-style-name="Text_20_body">
      <style:paragraph-properties fo:text-align="justify" style:justify-single-word="false"/>
      <style:text-properties fo:font-style="italic" style:font-style-asian="italic"/>
    </style:style>
    <style:style style:name="P123" style:family="paragraph" style:parent-style-name="Text_20_body">
      <style:paragraph-properties fo:text-align="justify" style:justify-single-word="false"/>
      <style:text-properties fo:font-weight="bold" style:font-weight-asian="bold"/>
    </style:style>
    <style:style style:name="P124" style:family="paragraph" style:parent-style-name="Text_20_body">
      <style:paragraph-properties fo:text-align="justify" style:justify-single-word="false"/>
      <style:text-properties fo:font-size="12pt" style:font-size-asian="12pt"/>
    </style:style>
    <style:style style:name="P125" style:family="paragraph" style:parent-style-name="Text_20_body">
      <style:paragraph-properties fo:text-align="justify" style:justify-single-word="false"/>
      <style:text-properties fo:font-size="11pt" style:font-size-asian="11pt"/>
    </style:style>
    <style:style style:name="P126" style:family="paragraph" style:parent-style-name="Text_20_body">
      <style:paragraph-properties fo:text-align="justify" style:justify-single-word="false"/>
      <style:text-properties fo:font-size="14pt" style:font-size-asian="14pt"/>
    </style:style>
    <style:style style:name="P127" style:family="paragraph" style:parent-style-name="Text_20_body">
      <style:paragraph-properties fo:margin-left="0cm" fo:margin-right="0cm" fo:line-height="150%" fo:text-align="center" style:justify-single-word="false" fo:text-indent="0.011cm" style:auto-text-indent="false"/>
    </style:style>
    <style:style style:name="P128" style:family="paragraph" style:parent-style-name="Text_20_body">
      <style:paragraph-properties fo:margin-left="0cm" fo:margin-right="0cm" fo:text-indent="1.249cm" style:auto-text-indent="false"/>
    </style:style>
    <style:style style:name="P129" style:family="paragraph" style:parent-style-name="Text_20_body">
      <style:paragraph-properties fo:margin-left="0cm" fo:margin-right="0cm" fo:text-align="justify" style:justify-single-word="false" fo:text-indent="1.249cm" style:auto-text-indent="false"/>
    </style:style>
    <style:style style:name="P130" style:family="paragraph" style:parent-style-name="Text_20_body">
      <style:paragraph-properties fo:margin-left="0cm" fo:margin-right="0cm" fo:margin-top="0cm" fo:margin-bottom="0cm" fo:line-height="150%" fo:text-align="end" style:justify-single-word="false" fo:text-indent="1.249cm" style:auto-text-indent="false"/>
    </style:style>
    <style:style style:name="P131" style:family="paragraph" style:parent-style-name="Text_20_body">
      <style:paragraph-properties fo:margin-top="0cm" fo:margin-bottom="0cm" fo:line-height="150%" fo:text-align="end" style:justify-single-word="false"/>
      <style:text-properties fo:font-size="12pt" style:font-size-asian="12pt"/>
    </style:style>
    <style:style style:name="P132" style:family="paragraph" style:parent-style-name="Text_20_body">
      <style:paragraph-properties fo:margin-top="0cm" fo:margin-bottom="0cm" fo:line-height="150%" fo:text-align="end" style:justify-single-word="false"/>
      <style:text-properties fo:font-size="12pt" style:font-size-asian="12pt" style:font-size-complex="12pt"/>
    </style:style>
    <style:style style:name="P133" style:family="paragraph" style:parent-style-name="Text_20_body" style:list-style-name="WW8Num2">
      <style:paragraph-properties fo:margin-top="0cm" fo:margin-bottom="0cm" fo:text-align="justify" style:justify-single-word="false"/>
    </style:style>
    <style:style style:name="P134" style:family="paragraph" style:parent-style-name="Text_20_body" style:list-style-name="WW8Num24">
      <style:paragraph-properties fo:margin-top="0cm" fo:margin-bottom="0cm" fo:text-align="justify" style:justify-single-word="false"/>
    </style:style>
    <style:style style:name="P135" style:family="paragraph" style:parent-style-name="Text_20_body" style:list-style-name="WW8Num26">
      <style:paragraph-properties fo:margin-top="0cm" fo:margin-bottom="0cm" fo:text-align="justify" style:justify-single-word="false"/>
    </style:style>
    <style:style style:name="P136" style:family="paragraph" style:parent-style-name="Text_20_body" style:list-style-name="WW8Num11">
      <style:paragraph-properties fo:margin-top="0cm" fo:margin-bottom="0cm" fo:text-align="justify" style:justify-single-word="false"/>
    </style:style>
    <style:style style:name="P137" style:family="paragraph" style:parent-style-name="Text_20_body" style:list-style-name="WW8Num23">
      <style:paragraph-properties fo:margin-top="0cm" fo:margin-bottom="0cm" fo:text-align="justify" style:justify-single-word="false"/>
    </style:style>
    <style:style style:name="P138" style:family="paragraph" style:parent-style-name="Text_20_body" style:list-style-name="WW8Num7">
      <style:paragraph-properties fo:margin-top="0cm" fo:margin-bottom="0cm" fo:text-align="justify" style:justify-single-word="false"/>
    </style:style>
    <style:style style:name="P139" style:family="paragraph" style:parent-style-name="Text_20_body" style:list-style-name="WW8Num14">
      <style:paragraph-properties fo:margin-top="0cm" fo:margin-bottom="0cm" fo:text-align="justify" style:justify-single-word="false"/>
    </style:style>
    <style:style style:name="P140" style:family="paragraph" style:parent-style-name="Text_20_body" style:list-style-name="WW8Num9">
      <style:paragraph-properties fo:margin-top="0cm" fo:margin-bottom="0cm" fo:text-align="justify" style:justify-single-word="false"/>
    </style:style>
    <style:style style:name="P141" style:family="paragraph" style:parent-style-name="Text_20_body" style:list-style-name="WW8Num33">
      <style:paragraph-properties fo:margin-top="0cm" fo:margin-bottom="0cm" fo:text-align="justify" style:justify-single-word="false"/>
    </style:style>
    <style:style style:name="P142" style:family="paragraph" style:parent-style-name="Text_20_body" style:list-style-name="WW8Num28">
      <style:paragraph-properties fo:margin-top="0cm" fo:margin-bottom="0cm" fo:text-align="justify" style:justify-single-word="false"/>
      <style:text-properties fo:font-weight="bold" style:font-weight-asian="bold"/>
    </style:style>
    <style:style style:name="P143" style:family="paragraph" style:parent-style-name="Text_20_body" style:list-style-name="WW8Num13">
      <style:paragraph-properties fo:margin-top="0cm" fo:margin-bottom="0cm" fo:text-align="justify" style:justify-single-word="false"/>
      <style:text-properties fo:font-weight="bold" style:font-weight-asian="bold"/>
    </style:style>
    <style:style style:name="P144" style:family="paragraph" style:parent-style-name="Text_20_body">
      <style:paragraph-properties fo:margin-top="0cm" fo:margin-bottom="0cm" fo:line-height="150%" fo:text-align="end" style:justify-single-word="false" fo:break-before="page"/>
      <style:text-properties fo:font-size="12pt" style:font-size-asian="12pt" style:font-size-complex="12pt"/>
    </style:style>
    <style:style style:name="P145" style:family="paragraph" style:parent-style-name="Text_20_body">
      <style:paragraph-properties fo:margin-left="0.635cm" fo:margin-right="0cm" fo:text-align="justify" style:justify-single-word="false" fo:text-indent="0cm" style:auto-text-indent="false"/>
    </style:style>
    <style:style style:name="P146" style:family="paragraph" style:parent-style-name="Text_20_body">
      <style:paragraph-properties fo:margin-left="0.635cm" fo:margin-right="0cm" fo:margin-top="0cm" fo:margin-bottom="0cm" fo:text-align="justify" style:justify-single-word="false" fo:text-indent="0cm" style:auto-text-indent="false"/>
    </style:style>
    <style:style style:name="P147" style:family="paragraph" style:parent-style-name="Text_20_body">
      <style:paragraph-properties fo:margin-left="1.27cm" fo:margin-right="0cm" fo:text-align="justify" style:justify-single-word="false" fo:text-indent="0cm" style:auto-text-indent="false"/>
    </style:style>
    <style:style style:name="P148" style:family="paragraph" style:parent-style-name="Text_20_body">
      <style:paragraph-properties fo:margin-left="0cm" fo:margin-right="0cm" fo:margin-top="0cm" fo:margin-bottom="0cm" fo:line-height="150%" fo:text-align="end" style:justify-single-word="false" fo:text-indent="0.002cm" style:auto-text-indent="false"/>
      <style:text-properties fo:font-size="12pt" style:font-size-asian="12pt" style:font-size-complex="12pt"/>
    </style:style>
    <style:style style:name="P149" style:family="paragraph" style:parent-style-name="Text_20_body">
      <style:paragraph-properties fo:margin-left="1.249cm" fo:margin-right="0cm" fo:text-indent="1.249cm" style:auto-text-indent="false"/>
    </style:style>
    <style:style style:name="P150" style:family="paragraph" style:parent-style-name="Text_20_body">
      <style:paragraph-properties fo:margin-left="1.249cm" fo:margin-right="0cm" fo:text-indent="1.249cm" style:auto-text-indent="false"/>
      <style:text-properties fo:font-size="12pt" style:font-size-asian="12pt"/>
    </style:style>
    <style:style style:name="P151" style:family="paragraph" style:parent-style-name="Text_20_body">
      <style:paragraph-properties fo:margin-left="1.249cm" fo:margin-right="0cm" fo:text-align="justify" style:justify-single-word="false" fo:text-indent="1.249cm" style:auto-text-indent="false"/>
    </style:style>
    <style:style style:name="P152" style:family="paragraph" style:parent-style-name="Text_20_body">
      <style:paragraph-properties fo:margin-left="1.27cm" fo:margin-right="0cm" fo:margin-top="0cm" fo:margin-bottom="0cm" fo:text-indent="-1.27cm" style:auto-text-indent="false">
        <style:tab-stops>
          <style:tab-stop style:position="0cm"/>
        </style:tab-stops>
      </style:paragraph-properties>
      <style:text-properties fo:font-size="13pt" fo:font-weight="bold" style:font-size-asian="13pt" style:font-weight-asian="bold"/>
    </style:style>
    <style:style style:name="P153" style:family="paragraph" style:parent-style-name="Text_20_body">
      <style:paragraph-properties fo:margin-left="0cm" fo:margin-right="0cm" fo:margin-top="0cm" fo:margin-bottom="0cm" fo:line-height="150%" fo:text-align="end" style:justify-single-word="false" fo:text-indent="-0.019cm" style:auto-text-indent="false"/>
      <style:text-properties fo:font-size="12pt" style:font-size-asian="12pt" style:font-size-complex="12pt"/>
    </style:style>
    <style:style style:name="P154" style:family="paragraph" style:parent-style-name="Heading_20_1">
      <style:paragraph-properties fo:line-height="150%" fo:text-align="end" style:justify-single-word="false"/>
    </style:style>
    <style:style style:name="P155" style:family="paragraph" style:parent-style-name="Heading_20_1">
      <style:paragraph-properties fo:text-align="center" style:justify-single-word="false"/>
      <style:text-properties fo:font-size="16pt" style:font-size-asian="16pt"/>
    </style:style>
    <style:style style:name="P156" style:family="paragraph" style:parent-style-name="Heading_20_1">
      <style:paragraph-properties fo:line-height="150%" fo:text-align="end" style:justify-single-word="false" fo:break-before="page"/>
    </style:style>
    <style:style style:name="P157" style:family="paragraph" style:parent-style-name="Heading_20_1">
      <style:paragraph-properties fo:text-align="center" style:justify-single-word="false" fo:break-before="page"/>
    </style:style>
    <style:style style:name="P158" style:family="paragraph" style:parent-style-name="Heading_20_2">
      <style:paragraph-properties fo:text-align="center" style:justify-single-word="false"/>
      <style:text-properties fo:font-size="12pt" style:font-size-asian="12pt" style:font-size-complex="12pt"/>
    </style:style>
    <style:style style:name="P159" style:family="paragraph" style:parent-style-name="Heading_20_2">
      <style:paragraph-properties fo:margin-left="1.27cm" fo:margin-right="0cm" fo:margin-top="0cm" fo:margin-bottom="0cm" fo:text-indent="-1.27cm" style:auto-text-indent="false">
        <style:tab-stops>
          <style:tab-stop style:position="0cm"/>
        </style:tab-stops>
      </style:paragraph-properties>
    </style:style>
    <style:style style:name="P160" style:family="paragraph" style:parent-style-name="Heading_20_3">
      <style:text-properties fo:font-size="14pt" style:font-size-asian="14pt"/>
    </style:style>
    <style:style style:name="P161" style:family="paragraph" style:parent-style-name="Heading_20_4">
      <style:paragraph-properties fo:text-align="center" style:justify-single-word="false"/>
    </style:style>
    <style:style style:name="P162" style:family="paragraph" style:parent-style-name="Text_20_body_20_indent">
      <style:paragraph-properties fo:margin-left="0cm" fo:margin-right="0cm" fo:line-height="150%" fo:text-align="end" style:justify-single-word="false" fo:text-indent="0cm" style:auto-text-indent="false" fo:break-before="page"/>
      <style:text-properties fo:font-size="12pt" style:font-size-asian="12pt" style:font-size-complex="12pt"/>
    </style:style>
    <style:style style:name="P163" style:family="paragraph" style:parent-style-name="Text_20_body_20_indent" style:list-style-name="L17">
      <style:paragraph-properties fo:margin-left="0cm" fo:margin-right="0cm" fo:text-indent="0cm" style:auto-text-indent="false"/>
      <style:text-properties fo:font-size="12pt" style:font-size-asian="12pt" style:font-size-complex="12pt"/>
    </style:style>
    <style:style style:name="P164" style:family="paragraph" style:parent-style-name="Text_20_body_20_indent" style:list-style-name="WW8Num29">
      <style:paragraph-properties fo:margin-left="0cm" fo:margin-right="0cm" fo:text-indent="0cm" style:auto-text-indent="false"/>
      <style:text-properties fo:font-size="12pt" style:font-size-asian="12pt" style:font-size-complex="12pt"/>
    </style:style>
    <style:style style:name="P165" style:family="paragraph" style:parent-style-name="Tekst_20_podstawowy_20_3">
      <style:paragraph-properties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style:font-size-complex="12pt"/>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font-style="italic" style:font-size-asian="14pt" style:font-style-asian="italic"/>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font-size="11pt" style:font-size-asian="11pt"/>
    </style:style>
    <style:style style:name="T17" style:family="text">
      <style:text-properties fo:font-size="11pt" fo:font-weight="bold" style:font-size-asian="11pt" style:font-weight-asian="bold"/>
    </style:style>
    <style:style style:name="T18" style:family="text">
      <style:text-properties fo:font-size="16pt" fo:font-weight="bold" style:font-size-asian="16pt" style:font-weight-asian="bold"/>
    </style:style>
    <style:style style:name="T19" style:family="text">
      <style:text-properties fo:color="#000000"/>
    </style:style>
    <style:style style:name="T20" style:family="text">
      <style:text-properties fo:font-size="13pt" fo:font-weight="bold" style:font-size-asian="13pt" style:font-weight-asian="bold" style:font-weight-complex="bold"/>
    </style:style>
    <style:style style:name="T21" style:family="text">
      <style:text-properties style:font-name="Arial" fo:font-weight="bold" style:font-weight-asian="bold" style:font-name-complex="Arial"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2">
        <style:list-level-properties text:space-before="0.751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2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1"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bullet text:level="3" text:style-name="WW8Num31z2" style:num-suffix="." text:bullet-char="">
        <style:list-level-properties text:space-before="1.27cm" text:min-label-width="0.635cm"/>
        <style:text-properties style:font-name="Symbol"/>
      </text:list-level-style-bullet>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L16" text:consecutive-numbering="true">
      <text:list-level-style-bullet text:level="1" text:style-name="WW8Num19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style:num-suffix="." style:num-format="I">
        <style:list-level-properties text:space-before="0.635cm" text:min-label-width="1.27cm"/>
      </text:list-level-style-number>
      <text:list-level-style-number text:level="2" text:style-name="WW8Num10z1" style:num-suffix="." style:num-format="1">
        <style:list-level-properties text:space-before="1.905cm" text:min-label-width="0.635cm"/>
      </text:list-level-style-number>
      <text:list-level-style-bullet text:level="3" text:style-name="WW8Num10z2" style:num-suffix="." text:bullet-char="">
        <style:list-level-properties text:space-before="2.501cm" text:min-label-width="0.3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8" text:consecutive-numbering="true">
      <text:list-level-style-bullet text:level="1" text:style-name="WW8Num29z0" style:num-suffix="." text:bullet-char="-">
        <style:list-level-properties text:space-before="1.9cm" text:min-label-width="0.601cm"/>
        <style:text-properties style:font-name="Vladimir Script"/>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WW8Num16z0" style:num-suffix="." text:bullet-char="">
        <style:list-level-properties text:space-before="2cm" text:min-label-width="0.3cm"/>
        <style:text-properties style:font-name="Wingdings"/>
      </text:list-level-style-bullet>
      <text:list-level-style-bullet text:level="2" text:style-name="WW8Num16z1" style:num-suffix="." text:bullet-char="-">
        <style:list-level-properties text:space-before="1.905cm" text:min-label-width="0.635cm"/>
        <style:text-properties style:font-name="Vladimir Script"/>
      </text:list-level-style-bullet>
      <text:list-level-style-bullet text:level="3" text:style-name="WW8Num16z1" style:num-suffix="." text:bullet-char="-">
        <style:list-level-properties text:space-before="2cm" text:min-label-width="0.101cm"/>
        <style:text-properties style:font-name="Vladimir Script"/>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0" text:consecutive-numbering="true">
      <text:list-level-style-number text:level="1" style:num-suffix="." style:num-format="1" text:start-value="3">
        <style:list-level-properties text:space-before="1.90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1" text:consecutive-numbering="true">
      <text:list-level-style-number text:level="1" text:style-name="WW8Num6z0" style:num-suffix="." style:num-format="1">
        <style:list-level-properties text:space-before="1.9cm" text:min-label-width="0.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2" text:consecutive-numbering="true">
      <text:list-level-style-bullet text:level="1" text:style-name="WW8Num21z0" style:num-suffix="." text:bullet-char="-">
        <style:list-level-properties text:space-before="1.9cm" text:min-label-width="0.61cm"/>
        <style:text-properties style:font-name="Vladimir Script"/>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WW8Num20z0" style:num-suffix="." text:bullet-char="-">
        <style:list-level-properties text:space-before="1.2cm" text:min-label-width="0.601cm"/>
        <style:text-properties style:font-name="Vladimir Script"/>
      </text:list-level-style-bullet>
      <text:list-level-style-bullet text:level="2" text:style-name="WW8Num20z0" style:num-suffix="." text:bullet-char="-">
        <style:list-level-properties text:space-before="1.905cm" text:min-label-width="0.601cm"/>
        <style:text-properties style:font-name="Vladimir Script"/>
      </text:list-level-style-bullet>
      <text:list-level-style-bullet text:level="3" text:style-name="WW8Num20z0" style:num-suffix="." text:bullet-char="-">
        <style:list-level-properties text:space-before="1.9cm" text:min-label-width="0.61cm"/>
        <style:text-properties style:font-name="Vladimir Script"/>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Zarządzenie Nr 441/2008</text:p>
      <text:p text:style-name="P97">Prezydenta Miasta Kalisza</text:p>
      <text:p text:style-name="P127"><text:span text:style-name="T3">z dnia 24.10.2008r.</text:span></text:p>
      <text:p text:style-name="P43"/>
      <text:p text:style-name="P43"/>
      <text:p text:style-name="P3"><text:span text:style-name="T3">w sprawie ustalenia treści ogłoszeń dotyczących otwartych konkursów ofert na realizację w 2009 roku zadań publicznych.</text:span><text:span text:style-name="T4"> </text:span></text:p>
      <text:p text:style-name="P48"/>
      <text:p text:style-name="P52"/>
      <text:p text:style-name="P129"><text:span text:style-name="T5">Na podstawie art. 30 ust. 1 ustawy z dnia 8 marca 1990 roku o samorządzie gminnym ( Dz.U. <text:line-break/>z 2001 r. Nr 142, poz. 1591 z późn. zm. ) oraz Uchwały Rady Miejskiej Kalisza Nr XIX/292/2008 <text:line-break/>z 24.01.2008 roku w sprawie uchwalenia „Programu współpracy Miasta Kalisza z organizacjami pozarządowymi oraz innymi podmiotami prowadzącymi działalność pożytku publicznego na rok 2008”, zarządza się, co następuje:</text:span></text:p>
      <text:p text:style-name="P48"/>
      <text:p text:style-name="P99">§ 1 </text:p>
      <text:p text:style-name="P48"/>
      <text:p text:style-name="P3"><text:span text:style-name="T4">Ustala się treść ogłoszeń Prezydenta Miasta Kalisza, dotyczących otwartych konkursów ofert na realizację w 2009 roku zadań publicznych, stanowiących załączniki Nr 1A, 1B, 1C, 2, 3A ,3B, 4 i 5 do niniejszego zarządzenia. </text:span></text:p>
      <text:p text:style-name="P48"/>
      <text:p text:style-name="P99">§ 2</text:p>
      <text:p text:style-name="P48"/>
      <text:p text:style-name="P48">Wykonanie zarządzenia powierza się: </text:p>
      <text:list text:style-name="WW8Num22">
        <text:list-item>
          <text:p text:style-name="P4"><text:span text:style-name="T4">Naczelnikowi Wydziału Kultury <text:s/>i Sztuki, Sportu i Turystyki Urzędu Miejskiego w Kaliszu <text:line-break/>w zakresie ustalonym w załącznikach Nr 1A, 1B i 1C. <text:s text:c="2"/></text:span></text:p>
        </text:list-item>
        <text:list-item>
          <text:p text:style-name="P49">Dyrektorowi Miejskiego Ośrodka Pomocy Społecznej w Kaliszu w zakresie ustalonym <text:s/>w załączniku Nr 2.</text:p>
        </text:list-item>
        <text:list-item>
          <text:p text:style-name="P4"><text:span text:style-name="T4">Naczelnikowi Wydziału Spraw Społecznych i Mieszkaniowych Urzędu Miejskiego w Kaliszu <text:line-break/>w zakresie ustalonym w załącznikach Nr 3A i 3B.</text:span></text:p>
        </text:list-item>
        <text:list-item>
          <text:p text:style-name="P4"><text:span text:style-name="T4">Dyrektorowi Kancelarii Prezydenta Miasta Kalisza w zakresie ustalonym w załączniku Nr 4.</text:span></text:p>
        </text:list-item>
        <text:list-item>
          <text:p text:style-name="P4"><text:span text:style-name="T4">Naczelnikowi Wydziału Edukacji Urzędu Miejskiego w Kaliszu w zakresie ustalonym w załączniku Nr 5.</text:span></text:p>
        </text:list-item>
      </text:list>
      <text:p text:style-name="P101"/>
      <text:p text:style-name="P99">§ 3</text:p>
      <text:p text:style-name="P99"/>
      <text:p text:style-name="P48">Zarządzenie wchodzi w życie z dniem podpisania. </text:p>
      <text:p text:style-name="P104">Uzasadnienie</text:p>
      <text:p text:style-name="P106"><text:span text:style-name="T8">Zarządzenia Prezydenta Miasta Kalisza</text:span></text:p>
      <text:p text:style-name="P106"><text:span text:style-name="T8">Nr 441/2008 z dnia 24.10.2008r.</text:span></text:p>
      <text:p text:style-name="P65"/>
      <text:p text:style-name="P65"/>
      <text:p text:style-name="P3"><text:span text:style-name="T8">w sprawie ustalenia treści ogłoszeń dotyczących otwartych konkursów ofert na realizację w 2009 roku zadań publicznych.</text:span><text:span text:style-name="T9"> </text:span></text:p>
      <text:p text:style-name="P72"/>
      <text:p text:style-name="P107"><text:span text:style-name="T9">W dniu 24 stycznia 2008r. Rada Miejska Kalisza podjęła uchwałę Nr</text:span><text:span text:style-name="T10"> XIX/292/2008 </text:span><text:span text:style-name="T11">w sprawie uchwalenia „Programu współpracy Miasta Kalisza z organizacjami pozarządowymi oraz innymi podmiotami prowadzącymi działalność pożytku publicznego na rok 2008”.</text:span><text:span text:style-name="T9"> Powyższy program wytyczający kierunek współpracy Miasta Kalisza <text:line-break/>i organizacji pozarządowych, był opracowywany min. <text:s/>w oparciu o konsultacje społeczne. </text:span></text:p>
      <text:p text:style-name="P107"><text:span text:style-name="T9">Zgodnie z ustawą z dnia 24 kwietnia 2003 roku o działalności pożytku publicznego <text:line-break/>i o wolontariacie oraz realizując postanowienia Uchwały Rady Miejskiej Kalisza Nr </text:span><text:span text:style-name="T10">XIX/292/2008 </text:span><text:span text:style-name="T9">z dnia 24.01.2008 roku w sprawie uchwalenia „Programu współpracy Miasta Kalisza z organizacjami pozarządowymi oraz innymi podmiotami prowadzącymi działalność pożytku publicznego na rok 2008”, <text:s/>Prezydent Miasta Kalisza ogłasza <text:s/>otwarty konkurs ofert na realizację zadań publicznych przez organizacje pozarządowe oraz inne podmioty prowadzące działalność pożytku publicznego. </text:span></text:p>
      <text:p text:style-name="Text_20_body_20_indent">W związku z powyższym zachodzi konieczność wydania Zarządzenia Prezydenta Miasta Kalisza w sprawie ustalenia treści ogłoszeń dotyczących otwartych konkursów ofert na realizację w 2009 roku zadań publicznych. <text:s/></text:p>
      <text:h text:style-name="P156" text:outline-level="1">Załącznik Nr 1A</text:h>
      <text:p text:style-name="P131">do Zarządzenia Nr 441/2008</text:p>
      <text:p text:style-name="P131">Prezydenta Miasta Kalisza</text:p>
      <text:p text:style-name="P130"><text:span text:style-name="T4">z dnia 24.10.2008r</text:span>.</text:p>
      <text:p text:style-name="P47"/>
      <text:p text:style-name="Standard"/>
      <text:h text:style-name="Heading_20_1" text:outline-level="1">Na podstawie art.13 ustawy z dnia 24 kwietnia 2003 r. o działalności pożytku publicznego <text:line-break/>i o wolontariacie oraz uchwały <text:s/>Nr XIX/292/2008 Rady Miejskiej Kalisza z dnia 24 stycznia <text:line-break/>2008 r. w sprawie uchwalenia „Programu współpracy Miasta Kalisza z organizacjami pozarządowymi oraz innymi podmiotami prowadzącymi działalność pożytku publicznego na rok 2008”</text:h>
      <text:p text:style-name="Standard"/>
      <text:p text:style-name="Standard"/>
      <text:p text:style-name="Standard"/>
      <text:h text:style-name="P161" text:outline-level="4">Prezydent Miasta Kalisza</text:h>
      <text:p text:style-name="P77">ogłasza z dniem 31 października 2008 r. otwarty konkurs ofert</text:p>
      <text:p text:style-name="P65">na realizację w 2009 roku zadań publicznych Miasta Kalisza w zakresie <text:s/>upowszechniania kultury fizycznej i sportu wraz z udzieleniem wsparcia finansowego w formie dotacji z budżetu.</text:p>
      <text:p text:style-name="P72"/>
      <text:p text:style-name="P72">Konkurs skierowany jest do organizacji pozarządowych oraz podmiotów wymienionych w art.3 ust.3 ustawy z dnia 24 kwietnia 2003 r. o działalności pożytku publicznego i o wolontariacie.</text:p>
      <text:p text:style-name="P72"/>
      <text:list text:style-name="WW8Num13">
        <text:list-item>
          <text:p text:style-name="P66">Rodzaj zadań i wysokość środków publicznych planowanych na ich realizację w 2009 r. oraz wielkość środków wydatkowanych na podobne zadania w latach 2007-2008 w zł.</text:p>
        </text:list-item>
      </text:list>
      <text:p text:style-name="P65"/>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8">Lp.</text:p>
          </table:table-cell>
          <table:table-cell table:style-name="Tabela1.A1" office:value-type="string">
            <text:p text:style-name="P8"><text:s text:c="9"/>Nazwa zadania</text:p>
          </table:table-cell>
          <table:table-cell table:style-name="Tabela1.A1" office:value-type="string">
            <text:p text:style-name="P8">Dotacja zrealizowana </text:p>
            <text:p text:style-name="P3">w 2007 r.</text:p>
          </table:table-cell>
          <table:table-cell table:style-name="Tabela1.A1" office:value-type="string">
            <text:p text:style-name="P165">Dotacja zrealizowana</text:p>
            <text:p text:style-name="P3"><text:s/>w 2008 r.</text:p>
          </table:table-cell>
          <table:table-cell table:style-name="Tabela1.E1" office:value-type="string">
            <text:p text:style-name="P36">Dotacja <text:s/>planowana <text:line-break/>na 2009r.</text:p>
          </table:table-cell>
        </table:table-row>
        <table:table-row table:style-name="Tabela1.1">
          <table:table-cell table:style-name="Tabela1.A1" office:value-type="string">
            <text:p text:style-name="P61"/>
            <text:p text:style-name="P3">1.</text:p>
          </table:table-cell>
          <table:table-cell table:style-name="Tabela1.A1" office:value-type="string">
            <text:p text:style-name="P57"/>
            <text:p text:style-name="P3">Szkolenie sportowe dzieci i młodzieży <text:line-break/>w popularnych dyscyplinach sportu <text:line-break/> kolarstwo, wioślarstwo, kajakarstwo, żeglarstwo, lekkoatletyka, pływanie, triatlon, strzelectwo sportowe, sporty walki, piłka siatkowa, piłka nożna, piłka ręczna (na tę dyscyplinę sportu w 2007 r. dotacji nie przyznano), piłka koszykowa, pływanie osób niepełnosprawnych, szachy.</text:p>
          </table:table-cell>
          <table:table-cell table:style-name="Tabela1.A1" office:value-type="string">
            <text:p text:style-name="P57"/>
            <text:p text:style-name="P3"/>
            <text:p text:style-name="P3"/>
            <text:p text:style-name="P1">770.000,00</text:p>
            <text:p text:style-name="P65"><text:s text:c="3"/></text:p>
            <text:p text:style-name="P65"/>
            <text:p text:style-name="P3"><text:s/></text:p>
            <text:p text:style-name="P56"/>
          </table:table-cell>
          <table:table-cell table:style-name="Tabela1.A1" office:value-type="string">
            <text:p text:style-name="P8"><text:s text:c="2"/></text:p>
            <text:p text:style-name="P3"/>
            <text:p text:style-name="P3"/>
            <text:p text:style-name="P1">1000.000,00</text:p>
          </table:table-cell>
          <table:table-cell table:style-name="Tabela1.E1" office:value-type="string">
            <text:p text:style-name="P45"/>
            <text:p text:style-name="P35"/>
            <text:p text:style-name="P35"/>
            <text:p text:style-name="P37">1.000.000,00</text:p>
            <text:p text:style-name="P44"/>
          </table:table-cell>
        </table:table-row>
        <table:table-row table:style-name="Tabela1.1">
          <table:table-cell table:style-name="Tabela1.A1" office:value-type="string">
            <text:p text:style-name="P61"/>
            <text:p text:style-name="P3">2.</text:p>
          </table:table-cell>
          <table:table-cell table:style-name="Tabela1.A1" office:value-type="string">
            <text:p text:style-name="P57"/>
            <text:p text:style-name="Standard">Organizacja znaczących dla miasta Kalisza imprez sportowo-rekreacyjnych i zawodów sportowych upowszechniających popularne dyscypliny sportu i rekreację</text:p>
            <text:p text:style-name="P56"/>
          </table:table-cell>
          <table:table-cell table:style-name="Tabela1.A1" office:value-type="string">
            <text:p text:style-name="P46"/>
            <text:p text:style-name="Standard"/>
            <text:p text:style-name="P1">170.000,00</text:p>
          </table:table-cell>
          <table:table-cell table:style-name="Tabela1.A1" office:value-type="string">
            <text:p text:style-name="P57"/>
            <text:p text:style-name="P3"/>
            <text:p text:style-name="P1">220.000,00</text:p>
            <text:p text:style-name="P3"><text:s text:c="3"/></text:p>
            <text:p text:style-name="P56"/>
          </table:table-cell>
          <table:table-cell table:style-name="Tabela1.E1" office:value-type="string">
            <text:p text:style-name="P45"/>
            <text:p text:style-name="P35"><text:s text:c="2"/></text:p>
            <text:p text:style-name="P37">220.000,00</text:p>
          </table:table-cell>
        </table:table-row>
      </table:table>
      <text:p text:style-name="P103"/>
      <text:p text:style-name="P102"><text:soft-page-break/></text:p>
      <text:p text:style-name="P102"><text:s/></text:p>
      <text:p text:style-name="P122">Przedmiotem konkursu jest: </text:p>
      <text:list text:style-name="WW8Num2">
        <text:list-item>
          <text:p text:style-name="P133">organizacja i prowadzenie przez wykwalifikowaną kadrę trenersko – instruktorską procesu szkolenia sportowego dzieci i młodzieży <text:line-break/>w wymienionych dyscyplinach na co najmniej dotychczasowym poziomie, którego odzwierciedleniem będą m.in. efekty współzawodnictwa sportowego i pracy z Kaliską Kadrą Młodzika i Juniora za rok poprzedzający przyznanie dotacji z budżetu, gwarantującym pozycję miasta oraz kontynuację szkoleniowych przedsięwzięć w okresie od 1 stycznia do 31 grudnia 2009 r.</text:p>
        </text:list-item>
      </text:list>
      <text:p text:style-name="P145">Preferowane będą propozycje zmierzające do rozwoju poszczególnych dyscyplin sportu przedstawiające jednocześnie rozwiązanie skutków finansowych niezbędnych na ich realizację.</text:p>
      <text:p text:style-name="P145">Dopuszczalna jest realizacja części planu szkolenia sportowego poza granicami administracyjnymi Kalisza.</text:p>
      <text:p text:style-name="P121"/>
      <text:list text:style-name="WW8Num2">
        <text:list-item>
          <text:p text:style-name="P133">organizacja wybranych imprez i zawodów sportowych wynikających z Kalendarza Wielkopolskich Igrzysk Młodzieży Szkolnej, imprez i zawodów popularyzujących aktywne formy kultury fizycznej i rekreacji oraz sprawdzających poziom wyszkolenia sportowego w lekkoatletyce, kajakarstwie, wioślarstwie, kolarstwie, biegach ulicznych i przełajowych, szachach, sportach walki, pływaniu, triatlonie <text:s/>i grach zespołowych.</text:p>
        </text:list-item>
      </text:list>
      <text:p text:style-name="P145">Dopuszczalne jest organizowanie niektórych imprez poza granicami administracyjnymi Kalisza. </text:p>
      <text:p text:style-name="P72"/>
      <text:list text:style-name="WW8Num28">
        <text:list-item>
          <text:p text:style-name="P67">Zasady przyznania dotacji :</text:p>
        </text:list-item>
      </text:list>
      <text:p text:style-name="P121">1) <text:s text:c="2"/>Dotacja zostanie przyznana zgodnie z przepisami ustawy z dnia 24 kwietnia 2003 r. o działalności pożytku publicznego i o wolontariacie <text:s text:c="2"/>(Dz. U. Nr 96, poz. 873 z późn. zm.) na podstawie otrzymanej oferty złożonej zgodnie <text:line-break/>z wzorem określonym w obowiązującym rozporządzeniu Ministra Pracy i Polityki Społecznej w sprawie wzoru <text:s/>oferty realizacji zadania publicznego, ramowego wzoru umowy o wykonanie zadania publicznego i wzoru sprawozdania z wykonania zadania.</text:p>
      <text:p text:style-name="P121">2) <text:s text:c="2"/>Do oferty należy dołączyć:</text:p>
      <text:p text:style-name="P121">- aktualny odpis z Krajowego Rejestru Sądowego lub odpowiednio wyciąg z ewidencji uczniowskich klubów sportowych lub wyciąg z ewidencji stowarzyszeń kultury fizycznej nie prowadzących działalności gospodarczej, <text:line-break/>a w miarę potrzeby inne dokumenty potwierdzające status prawny oferenta i umocowanie osób go reprezentujących,</text:p>
      <text:p text:style-name="P121">- <text:s text:c="2"/>obowiązujący statut organizacji,</text:p>
      <text:p text:style-name="P121">- sprawozdanie merytoryczne i finansowe (bilans, rachunek wyników lub zysków i strat oraz informacja dodatkowa) za ostatni rok działalności, w przypadku krótszej działalności – za okres tej działalności,</text:p>
      <text:p text:style-name="P121">- <text:s/>umowy partnerskie lub oświadczenia partnerów (w przypadku wskazania partnera w pkt.V.1 oferty),</text:p>
      <text:p text:style-name="P121">- <text:s/>oświadczenie o <text:s/>niezaleganiu z zobowiązaniami wobec budżetu (ZUS, US)</text:p>
      <text:p text:style-name="P121">Kopie wymaganych załączników wymagają potwierdzenia przez oferenta za zgodność z oryginałem (data i podpis).</text:p>
      <text:p text:style-name="P121">W przypadku składania kilku ofert przez tego samego oferenta, niezbędne załączniki należy załączyć tylko do jednej oferty, a na pozostałych dokonać stosownej adnotacji informującej o ich załączeniu.</text:p>
      <text:p text:style-name="P121">3) <text:s text:c="2"/>Oferty zawierające błędy formalne nie uzupełnione w wyznaczonym przez Komisję terminie albo złożone po terminie zostaną odrzucone z przyczyn formalnych.</text:p>
      <text:p text:style-name="P121">4) Złożenie oferty o dofinansowanie zadania nie jest równoznaczne z przyznaniem dotacji.</text:p>
      <text:p text:style-name="P121">5) <text:s text:c="2"/>Kwota przyznanej dotacji może być niższa od wnioskowanej w ofercie. W takim przypadku podmiot zobowiązany jest do przedstawienia korekty kosztorysu i harmonogramu realizacji zadania.</text:p>
      <text:p text:style-name="P121">6) Dotację na realizację zadania otrzymują podmioty posiadające własne konto bankowe, których oferty <text:s/>zostaną wybrane w postępowaniu konkursowym.</text:p>
      <text:p text:style-name="P121">7) <text:s text:c="2"/>Decyzję o udzieleniu dotacji podejmuje Prezydent Miasta po zapoznaniu się z materiałem pomocniczym przedstawionym przez Komisję powołaną do rozpatrzenia ofert konkursowych.</text:p>
      <text:p text:style-name="P121">8) <text:s text:c="2"/>Od podjętej <text:s/>decyzji nie przysługuje odwołanie.</text:p>
      <text:p text:style-name="P121">9) <text:s/>Wydatki z dotacji budżetowe winny być realizowane od dnia zawarcia umowy.</text:p>
      <text:p text:style-name="P121"><text:soft-page-break/></text:p>
      <text:list text:style-name="WW8Num28" text:continue-numbering="true">
        <text:list-item>
          <text:p><text:span text:style-name="T1">Termin, miejsce i warunki realizacji zadania :</text:span></text:p>
        </text:list-item>
      </text:list>
      <text:p text:style-name="P121">1 stycznia – 31 grudnia 2009 r. </text:p>
      <text:p text:style-name="P121">Kalisz i miejscowości wynikające z kalendarza imprez, zgrupowań i zawodów.</text:p>
      <text:list text:style-name="WW8Num24">
        <text:list-item>
          <text:p text:style-name="P134">Warunkiem przekazania dotacji jest zawarcie pomiędzy stronami stosownej umowy przed datą <text:s/>rozpoczęcia realizacji projektu.</text:p>
        </text:list-item>
        <text:list-item>
          <text:p text:style-name="P134">Koszty poniesione na realizację zadania przed zawarciem umowy nie zostaną przyjęte do rozliczenia środków z dotacji budżetowej.</text:p>
        </text:list-item>
        <text:list-item>
          <text:p text:style-name="P134"><text:span text:style-name="T13">Koszty, które w szczególności mogą być poniesione z dotacji</text:span>: zakup niezbędnych materiałów i usług związanych z realizacją zadania, wynagrodzenia szkoleniowców, honoraria wypłacane na podstawie umowy zlecenia lub umowy o dzieło ściśle związane z realizacją zadania, ryczałty sędziowskie wypłacane na podstawie umów o dzieło lub dyspozycji finansowej, nagrody regulaminowe, ubezpieczenia, opieka medyczna na zawodach, wynajem obiektów i urządzeń do realizacji zadania, licencje zawodników i opłaty z tytułu uczestnictwa w systemie sportu młodzieżowego oraz koszty obsługi zadania do wysokości 10% otrzymanej dotacji (w tym: koszty telekomunikacyjne, zakupu materiałów biurowych, obsługi administracyjno-księgowej).</text:p>
        </text:list-item>
        <text:list-item>
          <text:p text:style-name="P134"><text:span text:style-name="T13">Koszty, które nie mogą być poniesione z dotacji</text:span>: zakup paliwa do prywatnych samochodów, koszty dojazdów sędziów i gości zaproszonych (delegacje, kilometrówki), zakup środków trwałych, wypłaty diet dla uczestników zawodów, zgrupowań, konsultacji, koszty wkładu rzeczowego (np. koszty własnego lub użyczonego sprzętu, amortyzacji, zużycia), koszty badań lekarskich wykonanych poza Poradnią Sportowo-Lekarską w Kaliszu (nie dotyczy badań specjalistycznych).</text:p>
        </text:list-item>
      </text:list>
      <text:p text:style-name="P121"/>
      <text:list text:style-name="WW8Num28" text:continue-numbering="true">
        <text:list-item>
          <text:p text:style-name="P142">Termin składania ofert :</text:p>
        </text:list-item>
      </text:list>
      <text:p text:style-name="P121">Oferty należy składać osobiście lub za pośrednictwem poczty (data wpływu do Urzędu Miejskiego) w terminie do 1 grudnia 2008 r. w Wydziale Kultury i Sztuki, Sportu i Turystyki Urzędu Miejskiego w Kaliszu, ul. Łazienna 6, <text:line-break/>w godz. 8.00 – 15.00, <text:s/>tel. (062) 764-20-48 , 764-20-34.</text:p>
      <text:p text:style-name="P121">Oferta winna być złożona w zamkniętej, opieczętowanej kopercie i opatrzona nazwą zadania (<text:span text:style-name="T14">z ogłoszenia konkursowego</text:span>).</text:p>
      <text:p text:style-name="P121"><text:span text:style-name="T12">Oferty złożone w inny, niż opisany wyżej sposób nie będą <text:s/>rozpatrywane</text:span>.</text:p>
      <text:p text:style-name="P121"><text:span text:style-name="T1">Informacja o rozstrzygnięciu konkursu</text:span>:</text:p>
      <text:p text:style-name="P121">Informacja o rozstrzygnięciu konkursu, w formie komunikatu, umieszczona zostanie na stronie internetowej Urzędu Miejskiego w Kaliszu <text:a xlink:type="simple" xlink:href="http://www.kalisz.pl/"><text:span text:style-name="Internet_20_link">www.kalisz.pl</text:span></text:a> (BIP) oraz na tablicy ogłoszeń Urzędu Miejskiego (Główny Rynek 20).</text:p>
      <text:p text:style-name="P121"/>
      <text:list text:style-name="WW8Num28" text:continue-numbering="true">
        <text:list-item>
          <text:p text:style-name="P142">Termin, tryb i kryteria stosowane przy wyborze oferty :</text:p>
        </text:list-item>
      </text:list>
      <text:p text:style-name="P121">Otwarcia i oceny oferty dokona, w terminie do 15 grudnia 2008 r., Komisja Konkursowa powołana przez Prezydenta Miasta Kalisza.</text:p>
      <text:p text:style-name="P121">Przy wyborze ofert stosowane będą następujące kryteria : </text:p>
      <text:list text:style-name="WW8Num26">
        <text:list-item>
          <text:p text:style-name="P135">poziom prowadzonej działalności szkoleniowej, w tym efekty współzawodnictwa sportowego i pracy z Kaliską Kadrą Młodzika i Juniora <text:line-break/>w dyscyplinach olimpijskich przy udziale wykwalifikowanej kadry, ilość grup szkoleniowych, ilość zespołów zgłoszonych do rozgrywek oraz propozycje zmierzające do rozwoju dyscypliny sportu (od 0 do 40 pkt.) dla zadania nr 1</text:p>
        </text:list-item>
      </text:list>
      <text:list text:style-name="WW8Num11">
        <text:list-item>
          <text:p text:style-name="P136">atrakcyjność projektu dla mieszkańców <text:s/>Kalisza, zasięg i masowość imprezy <text:s text:c="2"/>prestiż dla miasta oraz społeczne uzasadnienie (od 0 do 40 pkt.) dla zadania nr 2</text:p>
        </text:list-item>
      </text:list>
      <text:list text:style-name="WW8Num23">
        <text:list-item>
          <text:p text:style-name="P137">zdolność organizacyjna i finansowa, w tym finansowy wkład własny wnioskodawcy, efektywność w pozyskiwaniu środków finansowych oraz gwarancje prawidłowego wykorzystania i rozliczania przyznanej dotacji (od 0 do30 pkt.) dla obu zadań</text:p>
        </text:list-item>
      </text:list>
      <text:list text:style-name="WW8Num15">
        <text:list-item>
          <text:p text:style-name="P73">doświadczenie i zaplecze wnioskodawcy niezbędne do realizacji projektu, <text:s text:c="2"/>(od 0 do 30 pkt.) dla obu zadań</text:p>
        </text:list-item>
      </text:list>
      <text:p text:style-name="P9"><text:span text:style-name="T9">Wszelkie informacje na temat konkursu, w tym formularz oferty można uzyskać pod wyżej wskazanym adresem, bądź na stronie internetowej </text:span><text:a xlink:type="simple" xlink:href="http://www.kalisz.pl/"><text:span text:style-name="Internet_20_link">www.kalisz.pl</text:span></text:a><text:span text:style-name="T9"> (BIP)</text:span></text:p>
      <text:p text:style-name="P74"><text:s/></text:p>
      <text:h text:style-name="P160" text:outline-level="3"><text:soft-page-break/></text:h>
      <text:p text:style-name="Standard"/>
      <text:h text:style-name="P154" text:outline-level="1">Załącznik Nr 1B</text:h>
      <text:p text:style-name="P131">do Zarządzenia Nr 441/2008</text:p>
      <text:p text:style-name="P131">Prezydenta Miasta Kalisza</text:p>
      <text:p text:style-name="P130"><text:span text:style-name="T4">z dnia 24.10.2008r</text:span>.</text:p>
      <text:p text:style-name="Standard"/>
      <text:p text:style-name="Standard"/>
      <text:h text:style-name="Heading_20_1" text:outline-level="1">Na podstawie art.13 ustawy z dnia 24 kwietnia 2003 r. o działalności pożytku publicznego <text:line-break/>i o wolontariacie oraz uchwały <text:s/>Nr XIX/292/2008 Rady Miejskiej Kalisza z dnia 24 stycznia <text:line-break/>2008 r. w sprawie uchwalenia „Programu współpracy Miasta Kalisza z organizacjami pozarządowymi oraz innymi podmiotami prowadzącymi działalność pożytku publicznego na rok 2008” </text:h>
      <text:h text:style-name="P161" text:outline-level="4"/>
      <text:h text:style-name="P161" text:outline-level="4">Prezydent Miasta Kalisza</text:h>
      <text:p text:style-name="P1"><text:span text:style-name="T10">ogłasza z dniem 31 października 2008 r. otwarty konkurs ofert</text:span></text:p>
      <text:p text:style-name="P3"><text:span text:style-name="T8">na realizację w 2009 roku zadań publicznych Miasta Kalisza w zakresie <text:s/>upowszechniania kultury fizycznej i sportu wraz z udzieleniem wsparcia finansowego w formie dotacji z budżetu.</text:span></text:p>
      <text:p text:style-name="P72"/>
      <text:p text:style-name="P72">Konkurs skierowany jest do organizacji pozarządowych oraz podmiotów wymienionych w art.3 ust.3 ustawy z dnia 24 kwietnia 2003 r. o działalności pożytku publicznego i o wolontariacie.</text:p>
      <text:p text:style-name="P72"/>
      <text:p text:style-name="P100"><text:span text:style-name="T8">1.Rodzaj zadań i wysokość środków publicznych planowanych na ich realizację w 2009 r. oraz wielkość środków wydatkowanych na podobne zadania w latach 2007-2008 w zł.</text:span></text:p>
      <text:p text:style-name="P65"/>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office:value-type="string">
            <text:p text:style-name="P8">Lp.</text:p>
          </table:table-cell>
          <table:table-cell table:style-name="Tabela2.A1" office:value-type="string">
            <text:p text:style-name="P8"><text:s text:c="9"/>Nazwa zadania</text:p>
          </table:table-cell>
          <table:table-cell table:style-name="Tabela2.A1" office:value-type="string">
            <text:p text:style-name="P8">Dotacja zrealizowana </text:p>
            <text:p text:style-name="P3">w 2007 r.</text:p>
          </table:table-cell>
          <table:table-cell table:style-name="Tabela2.A1" office:value-type="string">
            <text:p text:style-name="P165">Dotacja zrealizowana</text:p>
            <text:p text:style-name="P3"><text:s/>w 2008 r.</text:p>
          </table:table-cell>
          <table:table-cell table:style-name="Tabela2.E1" office:value-type="string">
            <text:p text:style-name="P36">Dotacja <text:s/>planowana <text:line-break/>na 2009r.</text:p>
          </table:table-cell>
        </table:table-row>
        <table:table-row table:style-name="Tabela2.1">
          <table:table-cell table:style-name="Tabela2.A1" office:value-type="string">
            <text:p text:style-name="P68"/>
            <text:p text:style-name="P3">1.</text:p>
          </table:table-cell>
          <table:table-cell table:style-name="Tabela2.A1" office:value-type="string">
            <text:p text:style-name="P8"/>
            <text:p text:style-name="P3">Utrzymanie, rozwój i poprawa bazy sportowej służącej do szkolenia sportowego dzieci i młodzieży <text:s/>oraz do organizacji zajęć sportowych z dziećmi i młodzieżą.</text:p>
          </table:table-cell>
          <table:table-cell table:style-name="Tabela2.A1" office:value-type="string">
            <text:p text:style-name="P8"/>
            <text:p text:style-name="P3"/>
            <text:p text:style-name="P3"/>
            <text:p text:style-name="P1">165.000,00<text:span text:style-name="T8"> </text:span><text:s/></text:p>
            <text:p text:style-name="P3"/>
          </table:table-cell>
          <table:table-cell table:style-name="Tabela2.A1" office:value-type="string">
            <text:p text:style-name="P8"><text:s text:c="2"/></text:p>
            <text:p text:style-name="P3"/>
            <text:p text:style-name="P3"/>
            <text:p text:style-name="P1">188.000,00</text:p>
          </table:table-cell>
          <table:table-cell table:style-name="Tabela2.E1" office:value-type="string">
            <text:p text:style-name="P36"/>
            <text:p text:style-name="P35"/>
            <text:p text:style-name="P35"/>
            <text:p text:style-name="P37">200.000,00</text:p>
            <text:p text:style-name="P35"/>
          </table:table-cell>
        </table:table-row>
      </table:table>
      <text:p text:style-name="P102"/>
      <text:p text:style-name="P102"><text:s/></text:p>
      <text:p text:style-name="P122">Przedmiotem konkursu jest: </text:p>
      <text:p text:style-name="P122"/>
      <text:list text:style-name="WW8Num2">
        <text:list-item>
          <text:p text:style-name="P133">Zlecenie organizacjom pozarządowym, prowadzącym szkolenie sportowe w popularnych dyscyplinach sportu oraz organizację zajęć sportowych z dziećmi i młodzieżą, utrzymanie, rozwój o poprawę bazy sportowej.</text:p>
        </text:list-item>
      </text:list>
      <text:p text:style-name="P72"/>
      <text:p text:style-name="P100"><text:span text:style-name="T8">2.Zasady przyznania dotacji :</text:span></text:p>
      <text:p text:style-name="P121"><text:soft-page-break/>1) <text:s text:c="2"/>Dotacja zostanie przyznana zgodnie z przepisami ustawy z dnia 24 kwietnia 2003 r. o działalności pożytku publicznego i o wolontariacie <text:s text:c="2"/>(Dz. U. Nr 96, poz. 873 z późn. zm.) na podstawie otrzymanej oferty złożonej zgodnie <text:line-break/>z wzorem określonym w obowiązującym rozporządzeniu Ministra Pracy i Polityki Społecznej w sprawie wzoru <text:s/>oferty realizacji zadania publicznego, ramowego wzoru umowy o wykonanie zadania publicznego i wzoru sprawozdania z wykonania zadania.</text:p>
      <text:p text:style-name="P121">2) <text:s text:c="2"/>Do oferty należy dołączyć:</text:p>
      <text:p text:style-name="P121">- aktualny odpis z Krajowego Rejestru Sądowego lub odpowiednio wyciąg z ewidencji uczniowskich klubów sportowych lub wyciąg z ewidencji stowarzyszeń kultury fizycznej nieprowadzących działalności gospodarczej, a w miarę potrzeby inne dokumenty potwierdzające status prawny oferenta i umocowanie osób go reprezentujących,</text:p>
      <text:p text:style-name="P121">- <text:s text:c="2"/>obowiązujący statut organizacji,</text:p>
      <text:p text:style-name="P121">- sprawozdanie merytoryczne i finansowe (bilans, rachunek wyników lub zysków i strat oraz informacja dodatkowa) za ostatni rok działalności, w przypadku krótszej działalności – za okres tej działalności,</text:p>
      <text:p text:style-name="P121">- <text:s/>umowy partnerskie lub oświadczenia partnerów (w przypadku wskazania partnera w pkt.V.1 oferty),</text:p>
      <text:p text:style-name="P121">- <text:s/>oświadczenie o <text:s/>niezaleganiu z zobowiązaniami wobec budżetu (ZUS, US)</text:p>
      <text:p text:style-name="P121">Kopie wymaganych załączników wymagają potwierdzenia przez oferenta za zgodność z oryginałem (data i podpis),</text:p>
      <text:p text:style-name="P121">- dokument potwierdzający prawo do dysponowania obiektem (akt własności, umowa użyczenia, najmu, dzierżawy).</text:p>
      <text:p text:style-name="P121">W przypadku składania kilku ofert przez tego samego oferenta, niezbędne załączniki należy załączyć tylko do jednej oferty, a na pozostałych dokonać stosownej adnotacji informującej o ich załączeniu.</text:p>
      <text:p text:style-name="P121">3) <text:s text:c="2"/>Oferty zawierające błędy formalne nie uzupełnione w wyznaczonym przez Komisję terminie albo złożone po terminie zostaną odrzucone z przyczyn formalnych.</text:p>
      <text:p text:style-name="P121">4) Złożenie oferty o dofinansowanie zadania nie jest równoznaczne z przyznaniem dotacji.</text:p>
      <text:p text:style-name="P121">5) <text:s text:c="2"/>Kwota przyznanej dotacji może być niższa od wnioskowanej w ofercie. W takim przypadku podmiot zobowiązany jest do przedstawienia korekty kosztorysu realizacji zadania.</text:p>
      <text:p text:style-name="P121">6) <text:s text:c="2"/>Dotację na realizację zadania otrzymują podmioty posiadające własne konto bankowe, których oferty <text:s/>zostaną wybrane w postępowaniu konkursowym.</text:p>
      <text:p text:style-name="P121">7) <text:s text:c="2"/>Decyzję o udzieleniu dotacji podejmuje Prezydent Miasta po zapoznaniu się z materiałem pomocniczym przedstawionym przez Komisję powołaną do rozpatrzenia ofert konkursowych.</text:p>
      <text:p text:style-name="P121">8) <text:s text:c="2"/>Od podjętej <text:s/>decyzji nie przysługuje odwołanie.</text:p>
      <text:p text:style-name="P121">9) <text:s/>Wydatki z dotacji budżetowej winny być realizowane od dnia zawarcia umowy.</text:p>
      <text:p text:style-name="P146"><text:span text:style-name="T1">3.Termin, miejsce i warunki realizacji zadania :</text:span></text:p>
      <text:p text:style-name="P121">1 stycznia – 31 grudnia 2009 r. </text:p>
      <text:p text:style-name="P121">Kalisz i miejscowości wynikające z dokumentu potwierdzającego prawo do gospodarowania obiektem.</text:p>
      <text:list text:style-name="WW8Num24">
        <text:list-item>
          <text:p text:style-name="P134">Warunkiem przekazania dotacji jest zawarcie pomiędzy stronami stosownej umowy przed datą <text:s/>poniesienia wydatku,</text:p>
        </text:list-item>
        <text:list-item>
          <text:p text:style-name="P134">Koszty poniesione na realizację zadania przed zawarciem umowy nie zostaną przyjęte do rozliczenia środków z dotacji budżetowej.</text:p>
        </text:list-item>
        <text:list-item>
          <text:p text:style-name="P134"><text:span text:style-name="T13">Koszty, które w szczególności mogą być poniesione z dotacji</text:span>: zakup niezbędnych materiałów i usług związanych z realizacją ww. zadania, wynagrodzenia wypłacane na podstawie umowy zlecenia lub umowy <text:line-break/>o dzieło ściśle związane z realizacją zadania, koszty związane z ubezpieczeniem obiektu oraz koszty obsługi zadania do wysokości 10% otrzymanej dotacji (w tym: koszty telekomunikacyjne, zakupu materiałów biurowych, obsługi administracyjno-księgowej).</text:p>
        </text:list-item>
        <text:list-item>
          <text:p text:style-name="P134"><text:span text:style-name="T13">Koszty, które nie mogą być poniesione z dotacji</text:span>: zakup paliwa do prywatnych samochodów, koszty dojazdów delegacji i kilometrówki, koszty wkładu rzeczowego np. koszty własnego lub użyczonego sprzętu, amortyzacji, zużycia.</text:p>
        </text:list-item>
      </text:list>
      <text:p text:style-name="P121"/>
      <text:p text:style-name="P146"><text:span text:style-name="T1">4.Termin składania ofert :</text:span></text:p>
      <text:p text:style-name="P121">Oferty należy składać osobiście lub za pośrednictwem poczty (data wpływu do Urzędu Miejskiego) w terminie do 1 grudnia 2008 r. w Wydziale Kultury i Sztuki, Sportu i Turystyki Urzędu Miejskiego w Kaliszu, ul. Łazienna 6, <text:line-break/>w godz. 8.00 – 15.00, <text:s/>tel. (062) 764-20-48 , 764-20-34.</text:p>
      <text:p text:style-name="P121">Oferta winna być złożona w zamkniętej, opieczętowanej kopercie i opatrzona nazwą zadania (<text:span text:style-name="T14">z ogłoszenia konkursowego</text:span>).</text:p>
      <text:p text:style-name="P121"><text:soft-page-break/><text:span text:style-name="T12">Oferty złożone w inny, niż opisany wyżej sposób nie będą <text:s/>rozpatrywane</text:span>.</text:p>
      <text:p text:style-name="P121"/>
      <text:p text:style-name="P121"><text:span text:style-name="T1">Informacja o rozstrzygnięciu konkursu</text:span>:</text:p>
      <text:p text:style-name="P121">Informacja o rozstrzygnięciu konkursu, w formie komunikatu, umieszczona zostanie na stronie internetowej Urzędu Miejskiego w Kaliszu <text:a xlink:type="simple" xlink:href="http://www.kalisz.pl/"><text:span text:style-name="Internet_20_link">www.kalisz.pl</text:span></text:a> (BIP) oraz na tablicy ogłoszeń Urzędu Miejskiego (Główny Rynek 20).</text:p>
      <text:p text:style-name="P121"/>
      <text:p text:style-name="P146"><text:span text:style-name="T1">5.Termin, tryb i kryteria stosowane przy wyborze oferty :</text:span></text:p>
      <text:p text:style-name="P121">Otwarcia i oceny oferty dokona, w terminie do 15 grudnia 2008 r., Komisja Konkursowa powołana przez Prezydenta Miasta Kalisza.</text:p>
      <text:p text:style-name="P121">Przy wyborze ofert stosowane będą następujące kryteria : </text:p>
      <text:list text:style-name="WW8Num7">
        <text:list-item>
          <text:p text:style-name="P138">prowadzenie działalności sportowej na terenie Miasta Kalisza lub na rzecz Miasta w systemie współzawodnictwa sportowego (od 0 do 40 pkt.), </text:p>
        </text:list-item>
      </text:list>
      <text:p text:style-name="P147"><text:s/>lub wymiennie:</text:p>
      <text:list text:style-name="WW8Num7">
        <text:list-item>
          <text:p text:style-name="P138">prowadzenie przez organizację zajęć sportowych z dziećmi i młodzieżą (od 0 <text:s/>do 40 pkt.),</text:p>
        </text:list-item>
        <text:list-item>
          <text:p text:style-name="P138">wkład pracy własnej członków stowarzyszenia w realizację zadania (od 0 do 30 pkt.),</text:p>
        </text:list-item>
        <text:list-item>
          <text:p text:style-name="P138">zdolność organizacyjna i finansowa, w tym finansowy wkład własny wnioskodawcy oraz gwarancje prawidłowego wykorzystania i rozliczenia przyznanej dotacji (od 0 do 30 pkt.).</text:p>
        </text:list-item>
      </text:list>
      <text:p text:style-name="P74"/>
      <text:p text:style-name="P9"><text:span text:style-name="T9">Wszelkie informacje na temat konkursu, w tym formularz oferty można uzyskać pod wyżej wskazanym adresem, bądź na stronie internetowej </text:span><text:a xlink:type="simple" xlink:href="http://www.kalisz.pl/"><text:span text:style-name="Internet_20_link">www.kalisz.pl</text:span></text:a><text:span text:style-name="T9"> (BIP)</text:span></text:p>
      <text:p text:style-name="P74"><text:s/></text:p>
      <text:p text:style-name="P105">Załącznik Nr 1C</text:p>
      <text:p text:style-name="P131">do Zarządzenia Nr 441/2008</text:p>
      <text:p text:style-name="P131">Prezydenta Miasta Kalisza</text:p>
      <text:p text:style-name="P130"><text:span text:style-name="T4">z dnia 24.10.2008r</text:span>.</text:p>
      <text:p text:style-name="P48"/>
      <text:p text:style-name="P3"/>
      <text:h text:style-name="Heading_20_1" text:outline-level="1">Na podstawie art.13 ustawy z dnia 24 kwietnia 2003 r. o działalności pożytku publicznego <text:line-break/>i o wolontariacie oraz uchwały Nr XIX/292/2008 Rady Miejskiej Kalisza z dnia 24 stycznia <text:line-break/>2008 r. w sprawie uchwalenia „Programu współpracy Miasta Kalisza z organizacjami pozarządowymi oraz innymi podmiotami prowadzącymi działalność pożytku publicznego na rok 2008”</text:h>
      <text:h text:style-name="P161" text:outline-level="4">Prezydent Miasta Kalisza</text:h>
      <text:p text:style-name="P70">ogłasza z dniem 31 października 2008 r. otwarty konkurs ofert</text:p>
      <text:p text:style-name="P3"><text:span text:style-name="T8">na realizację w 2009 roku zadań publicznych Miasta Kalisza w zakresie <text:s/>kultury, sztuki, ochrony dóbr kultury i tradycji wraz z udzieleniem wsparcia finansowego w formie dotacji z budżetu</text:span><text:span text:style-name="T9">.</text:span></text:p>
      <text:p text:style-name="P72"/>
      <text:p text:style-name="P72">Konkurs skierowany jest do organizacji pozarządowych oraz podmiotów wymienionych w art.3 ust.3 ustawy <text:s/>z dnia 24 kwietnia 2003 r. o działalności pożytku publicznego i o wolontariacie, które realizować będą zadania na terenie miasta Kalisza lub na rzecz jego mieszkańców.</text:p>
      <text:p text:style-name="P72"><text:s/></text:p>
      <text:p text:style-name="P100"><text:span text:style-name="T8">1.Rodzaj zadań i wysokość środków publicznych planowanych na ich realizację w 2009 r. oraz wielkość środków wydatkowanych na podobne zadania w latach 2007-2008 w zł.</text:span></text:p>
      <text:p text:style-name="P6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8">Lp.</text:p>
          </table:table-cell>
          <table:table-cell table:style-name="Tabela3.A1" office:value-type="string">
            <text:p text:style-name="P8"><text:s text:c="9"/>Wyszczególnienie zadań</text:p>
          </table:table-cell>
          <table:table-cell table:style-name="Tabela3.A1" office:value-type="string">
            <text:p text:style-name="P8">Dotacja zrealizowana </text:p>
            <text:p text:style-name="P3">w 2007 r.</text:p>
          </table:table-cell>
          <table:table-cell table:style-name="Tabela3.A1" office:value-type="string">
            <text:p text:style-name="P165">Dotacja zrealizowana</text:p>
            <text:p text:style-name="P3">w 2008 r.</text:p>
          </table:table-cell>
          <table:table-cell table:style-name="Tabela3.E1" office:value-type="string">
            <text:p text:style-name="P36">Dotacja <text:s/>planowana <text:line-break/>na 2009r.</text:p>
          </table:table-cell>
        </table:table-row>
        <table:table-row table:style-name="Tabela3.1">
          <table:table-cell table:style-name="Tabela3.A1" office:value-type="string">
            <text:p text:style-name="P61"/>
            <text:p text:style-name="P3"/>
            <text:p text:style-name="P3"/>
            <text:p text:style-name="P3"/>
            <text:p text:style-name="P3"/>
            <text:p text:style-name="P3"/>
            <text:p text:style-name="P3">1.</text:p>
          </table:table-cell>
          <table:table-cell table:style-name="Tabela3.A1" office:value-type="string">
            <text:p text:style-name="P62"/>
            <text:p text:style-name="P79">Wspieranie rozwoju kultury i ochrony dóbr kultury oraz podtrzymywania tradycji narodowej poprzez realizację następujących niekomercyjnych przedsięwzięć:</text:p>
            <text:p text:style-name="Standard"/>
            <text:p text:style-name="P3">- imprez muzycznych, chóralnych, teatralnych, literackich, tanecznych, plastycznych i widowisk historycznych w formie festiwali, przeglądów, konkursów oraz pojedynczych wydarzeń kulturalnych </text:p>
          </table:table-cell>
          <table:table-cell table:style-name="Tabela3.A1" office:value-type="string">
            <text:p text:style-name="P71"/>
            <text:p text:style-name="P58"/>
            <text:p text:style-name="P1"/>
            <text:p text:style-name="P1"/>
            <text:p text:style-name="P1"/>
            <text:p text:style-name="P1"/>
            <text:p text:style-name="P1">50.000,00</text:p>
          </table:table-cell>
          <table:table-cell table:style-name="Tabela3.A1" office:value-type="string">
            <text:p text:style-name="P71"/>
            <text:p text:style-name="P58"/>
            <text:p text:style-name="P1"/>
            <text:p text:style-name="P1"/>
            <text:p text:style-name="P1"/>
            <text:p text:style-name="P1"/>
            <text:p text:style-name="P1">115.000,00</text:p>
          </table:table-cell>
          <table:table-cell table:style-name="Tabela3.E1" office:value-type="string">
            <text:p text:style-name="P45"/>
            <text:p text:style-name="P3"><text:s text:c="2"/></text:p>
            <text:p text:style-name="P35"/>
            <text:p text:style-name="P35"/>
            <text:p text:style-name="P35"/>
            <text:p text:style-name="P35"/>
            <text:p text:style-name="P37">75.000,00</text:p>
          </table:table-cell>
        </table:table-row>
        <table:table-row table:style-name="Tabela3.1">
          <table:table-cell table:style-name="Tabela3.A1" office:value-type="string">
            <text:p text:style-name="P8">2.</text:p>
          </table:table-cell>
          <table:table-cell table:style-name="Tabela3.A1" office:value-type="string">
            <text:p text:style-name="P8">- wydawania niekomercyjnych <text:line-break/>i niskonakładowych książek im czasopism, związanych tematem lub osobą twórcy z Kaliszem</text:p>
            <text:p text:style-name="P56"/>
          </table:table-cell>
          <table:table-cell table:style-name="Tabela3.A1" office:value-type="string">
            <text:p text:style-name="P57"/>
            <text:p text:style-name="P1">40.000,00</text:p>
          </table:table-cell>
          <table:table-cell table:style-name="Tabela3.A1" office:value-type="string">
            <text:p text:style-name="P57"/>
            <text:p text:style-name="P3"><text:s text:c="3"/>37.000,00</text:p>
          </table:table-cell>
          <table:table-cell table:style-name="Tabela3.E1" office:value-type="string">
            <text:p text:style-name="P71"/>
            <text:p text:style-name="P35"><text:s text:c="2"/>60.000,00</text:p>
          </table:table-cell>
        </table:table-row>
        <table:table-row table:style-name="Tabela3.1">
          <table:table-cell table:style-name="Tabela3.A1" office:value-type="string">
            <text:p text:style-name="P8">3.</text:p>
          </table:table-cell>
          <table:table-cell table:style-name="Tabela3.A1" office:value-type="string">
            <text:p text:style-name="P8">- konferencji, sesji i seminariów naukowych i popularno-naukowych</text:p>
          </table:table-cell>
          <table:table-cell table:style-name="Tabela3.A1" office:value-type="string">
            <text:p text:style-name="P2">-</text:p>
          </table:table-cell>
          <table:table-cell table:style-name="Tabela3.A1" office:value-type="string">
            <text:p text:style-name="P2">-</text:p>
          </table:table-cell>
          <table:table-cell table:style-name="Tabela3.E1" office:value-type="string">
            <text:p text:style-name="P38">30.000,00</text:p>
          </table:table-cell>
        </table:table-row>
        <table:table-row table:style-name="Tabela3.1">
          <table:table-cell table:style-name="Tabela3.A1" office:value-type="string">
            <text:p text:style-name="P8">4.</text:p>
          </table:table-cell>
          <table:table-cell table:style-name="Tabela3.A1" office:value-type="string">
            <text:p text:style-name="P8">- propagowanie kultur mniejszości narodowych i <text:soft-page-break/>wyznaniowych</text:p>
          </table:table-cell>
          <table:table-cell table:style-name="Tabela3.A1" office:value-type="string">
            <text:p text:style-name="P2">-</text:p>
          </table:table-cell>
          <table:table-cell table:style-name="Tabela3.A1" office:value-type="string">
            <text:p text:style-name="P2">-</text:p>
          </table:table-cell>
          <table:table-cell table:style-name="Tabela3.E1" office:value-type="string">
            <text:p text:style-name="P38">30.000,00</text:p>
          </table:table-cell>
        </table:table-row>
        <table:table-row table:style-name="Tabela3.1">
          <table:table-cell table:style-name="Tabela3.A1" office:value-type="string">
            <text:p text:style-name="P8">5.</text:p>
          </table:table-cell>
          <table:table-cell table:style-name="Tabela3.A1" office:value-type="string">
            <text:p text:style-name="P8">-mecenat Miasta Kalisza nad miejscowymi artystami i zespołami biorącymi udział w przeglądach, konkursach, <text:s/>festiwalach itp.</text:p>
          </table:table-cell>
          <table:table-cell table:style-name="Tabela3.A1" office:value-type="string">
            <text:p text:style-name="P2">-</text:p>
          </table:table-cell>
          <table:table-cell table:style-name="Tabela3.A1" office:value-type="string">
            <text:p text:style-name="P2">-</text:p>
          </table:table-cell>
          <table:table-cell table:style-name="Tabela3.E1" office:value-type="string">
            <text:p text:style-name="P2"><text:span text:style-name="T1">30.000,00</text:span></text:p>
          </table:table-cell>
        </table:table-row>
        <table:table-row table:style-name="Tabela3.1">
          <table:table-cell table:style-name="Tabela3.A1" office:value-type="string">
            <text:p text:style-name="P8">6.</text:p>
          </table:table-cell>
          <table:table-cell table:style-name="Tabela3.A1" office:value-type="string">
            <text:p text:style-name="P8">- inicjatyw mających na celu wzbogacanie oferty z zakresu edukacji kulturalnej i artystycznej dzieci <text:line-break/>i młodzieży poprzez organizację imprez artystycznych i warsztatów</text:p>
          </table:table-cell>
          <table:table-cell table:style-name="Tabela3.A1" office:value-type="string">
            <text:p text:style-name="P2">-</text:p>
          </table:table-cell>
          <table:table-cell table:style-name="Tabela3.A1" office:value-type="string">
            <text:p text:style-name="P2">-</text:p>
          </table:table-cell>
          <table:table-cell table:style-name="Tabela3.E1" office:value-type="string">
            <text:p text:style-name="P38">20.000,00</text:p>
          </table:table-cell>
        </table:table-row>
      </table:table>
      <text:p text:style-name="P102"><text:s/></text:p>
      <text:p text:style-name="P122">Przedmiotem konkursu jest: </text:p>
      <text:p text:style-name="P121">- opracowanie koncepcji, realizacja lub udział w wyszczególnionych <text:s/>przedsięwzięciach w okresie od 1 stycznia do 31 grudnia 2009 r. <text:s text:c="2"/>Organizowane wydarzenia powinny mieć charakter imprez otwartych, dostępnych dla mieszkańców miasta Kalisza.</text:p>
      <text:list text:style-name="WW8Num14">
        <text:list-item>
          <text:p text:style-name="P139">wydanie drukiem książek oraz publikacji dokumentujących kulturę i dziedzictwo kulturowe Kalisza, służących środowiskom twórczym i akademickim oraz promocji Miasta.</text:p>
        </text:list-item>
      </text:list>
      <text:p text:style-name="P121"/>
      <text:p text:style-name="P108"><text:span text:style-name="T8">2.Zasady przyznania dotacji :</text:span></text:p>
      <text:p text:style-name="P121">1) Dotacja zostanie przyznana zgodnie z przepisami ustawy z dnia 24 kwietnia 2003 r. o działalności pożytku publicznego i o wolontariacie <text:s text:c="2"/>(Dz. U. Nr 96, poz. 873 z późn. zm.) na podstawie otrzymanej oferty złożonej zgodnie <text:line-break/>z wzorem określonym w obowiązującym rozporządzeniu Ministra Pracy <text:line-break/>i Polityki Społecznej w sprawie wzoru oferty realizacji zadania publicznego, ramowego wzoru umowy o wykonanie zadania publicznego i wzoru sprawozdania z wykonania zadania.</text:p>
      <text:p text:style-name="P121">2) Do oferty należy dołączyć:</text:p>
      <text:p text:style-name="P121">- aktualny odpis z Krajowego Rejestru Sądowego (niektóre podmioty wymienione w art.3 ust.3 pkt. 1 ustawy o działalności pożytku publicznego, potwierdzony za zgodność z oryginałem dekret o powołaniu na proboszcza lub inną <text:s/>funkcję, upoważniający do składania oświadczenia) a w miarę potrzeby inne dokumenty potwierdzające status prawny oferenta i umocowanie osób go reprezentujących,</text:p>
      <text:p text:style-name="P121">- <text:s text:c="2"/>obowiązujący statut organizacji,</text:p>
      <text:p text:style-name="P121">- sprawozdanie merytoryczne i finansowe (bilans, rachunek wyników lub zysków i strat oraz informacja dodatkowa) za ostatni rok działalności, w przypadku krótszej działalności - za okres tej działalności,</text:p>
      <text:p text:style-name="P121">- <text:s/>umowy partnerskie lub oświadczenia partnerów (w przypadku wskazania partnera w pkt. V.1 oferty)</text:p>
      <text:p text:style-name="P121">- <text:s text:c="2"/>oświadczenia o niezaleganiu z zobowiązaniami wobec budżetu (ZUS, US) Kopie wymaganych załączników wymagają potwierdzenia przez oferenta za zgodność z oryginałem (data i podpis)</text:p>
      <text:p text:style-name="P121">W przypadku składania kilku ofert przez tego samego oferenta, niezbędne załączniki należy załączyć tylko do jednej oferty, a na pozostałych dokonać adnotacji informującej o ich załączeniu.</text:p>
      <text:p text:style-name="P121">3) Oferty zawierające błędy formalne nie uzupełnione w wyznaczonym przez Komisję terminie albo złożone po terminie zostaną odrzucone z przyczyn formalnych.</text:p>
      <text:p text:style-name="P121">4) Złożenie oferty o dofinansowanie nie jest równoznaczne z przyznaniem dotacji.</text:p>
      <text:p text:style-name="P121">5) Kwota przyznanej dotacji może być niższa od wnioskowanej w ofercie. W takim przypadku podmiot zobowiązany jest do przedstawienia korekty kosztorysu i harmonogramu realizacji zadania.</text:p>
      <text:p text:style-name="P121">6) Dotację na realizację zadania otrzymają podmioty posiadające własne konto bankowe, których oferty zostaną wybrane w postępowaniu konkursowym.</text:p>
      <text:p text:style-name="P121">6) Decyzję o udzieleniu dotacji podejmuje Prezydent Miasta po zapoznaniu się z materiałem pomocniczym przedstawionym przez Komisję powołaną do rozpatrzenia ofert konkursowych.</text:p>
      <text:p text:style-name="P121">7) Od podjętej decyzji nie przysługuje odwołanie.</text:p>
      <text:p text:style-name="P121">8) Wydatki z dotacji budżetowej winny być realizowane od dnia zawarcia umowy.</text:p>
      <text:p text:style-name="P121"/>
      <text:p text:style-name="P146"><text:span text:style-name="T1">3.Termin, miejsce i warunki realizacji zadań :</text:span></text:p>
      <text:p text:style-name="P121">1 stycznia – 31 grudnia 2009 r. - Kalisz.</text:p>
      <text:list text:style-name="WW8Num9">
        <text:list-item>
          <text:p text:style-name="P140"><text:soft-page-break/>Warunkiem przekazania dotacji będzie zawarcie pomiędzy stronami stosownej umowy przed datą rozpoczęcia realizacji projektu.</text:p>
        </text:list-item>
        <text:list-item>
          <text:p text:style-name="P140">Koszty poniesione na realizację zadania przed zawarciem umowy nie zostaną przyjęte do rozliczenia środków z dotacji budżetowej.</text:p>
        </text:list-item>
        <text:list-item>
          <text:p text:style-name="P140"><text:span text:style-name="T13">Koszty, które w szczególności mogą być ponoszone z dotacji</text:span> dotyczą: zakupu niezbędnych materiałów i usług, honorariów i wynagrodzeń wypłacanych na podstawie umowy o dzieło lub umowy zlecenia ściśle związanych z realizacją zadania, wypłaty nagród regulaminowych związanych z realizacją projektu. Koszty obsługi zadania (obejmujące zakup materiałów biurowych, energii, kosztów telekomunikacyjnych <text:line-break/>i obsługi administracyjno-księgowej) nie mogą przekroczyć 10 % otrzymanej dotacji</text:p>
        </text:list-item>
      </text:list>
      <text:p text:style-name="P145"/>
      <text:list text:style-name="WW8Num13" text:continue-numbering="true">
        <text:list-item>
          <text:p text:style-name="P143">Termin składania ofert :</text:p>
        </text:list-item>
      </text:list>
      <text:p text:style-name="P121">Oferty należy składać osobiście lub za pośrednictwem poczty (data wpływu do Urzędu Miejskiego) <text:span text:style-name="T1">w terminie do 1 grudnia 2008 r. </text:span>w Wydziale Kultury i Sztuki, Sportu i Turystyki Urzędu Miejskiego w Kaliszu, ul. Łazienna 6,62-800 Kalisz w godz. 8.00 – 15.00, <text:s/>tel. (062) 764-20-48 , 764-20-34.</text:p>
      <text:p text:style-name="P121">Oferta winna być złożona z zamkniętej, opieczętowanej kopercie i opatrzona <text:s text:c="2"/>nazwą zadania <text:span text:style-name="T14">(z ogłoszenia konkursowego)</text:span></text:p>
      <text:p text:style-name="P121"><text:span text:style-name="T12">Oferty złożone w inny, niż opisany wyżej sposób nie będą <text:s/>rozpatrywane</text:span>.</text:p>
      <text:p text:style-name="P123">Informacja o rozstrzygnięciu konkursu:</text:p>
      <text:p text:style-name="P121">Informacja o rozstrzygnięciu konkursu, w formie komunikatu, umieszczona zostanie na stronie internetowej Urzędu Miejskiego w Kaliszu <text:a xlink:type="simple" xlink:href="http://www.kalisz.pl/"><text:span text:style-name="Internet_20_link">www.kalisz.pl</text:span></text:a> (BIP) oraz na tablicy ogłoszeń Urzędu Miejskiego (Główny Rynek 20) <text:line-break/></text:p>
      <text:list text:style-name="WW8Num13" text:continue-numbering="true">
        <text:list-item>
          <text:p text:style-name="P143">Termin, tryb i kryteria stosowane przy wyborze oferty :</text:p>
        </text:list-item>
      </text:list>
      <text:p text:style-name="P121">Otwarcia i oceny oferty dokona, w terminie do 15 grudnia 2008 r., Komisja Konkursowa powołana przez Prezydenta Miasta Kalisza.</text:p>
      <text:p text:style-name="P121">Przy wyborze ofert stosowane będą następujące kryteria :</text:p>
      <text:list text:style-name="WW8Num33">
        <text:list-item>
          <text:p text:style-name="P141">atrakcyjność projektu dla mieszkańców Kalisza i prestiżu miasta oraz społeczne uzasadnienie (od 0 do 40 pkt.) dla zadań nr 1, 3, 4, 5 i 6</text:p>
        </text:list-item>
        <text:list-item>
          <text:p text:style-name="P141">udokumentowanie realizacji podobnych przedsięwzięć w latach ubiegłych wraz z przedłożeniem pozytywnych recenzji zrealizowanych zadań wydawniczych oraz przedstawienie stopnia zawansowania prac nad <text:s/>wydawnictwem objętym ofertą <text:s/>(od 0 do 40 pkt.) dla zadania nr 2</text:p>
        </text:list-item>
        <text:list-item>
          <text:p text:style-name="P141">zdolność organizacyjna i finansowa, <text:s/>w tym: finansowy wkład własny wnioskodawcy, efektywność w pozyskiwaniu środków finansowych oraz gwarancje prawidłowego wykorzystania i rozliczania przyznanej dotacji (od 0 do 30 pkt.) dla wszystkich wymienionych zadań</text:p>
        </text:list-item>
        <text:list-item>
          <text:p text:style-name="P75">doświadczenie i zaplecze wnioskodawcy niezbędne do realizacji projektu na co najmniej dotychczasowym poziomie, w tym nowatorstwo, atrakcyjność tematyki, <text:s/>(od 0 do 30 pkt.) dla wszystkich wymienionych zadań <text:s text:c="3"/></text:p>
        </text:list-item>
      </text:list>
      <text:p text:style-name="P74"/>
      <text:p text:style-name="P9"><text:span text:style-name="T9">Wszelkie informacje na temat konkursu, w tym formularz oferty można uzyskać pod wyżej wskazanym adresem, bądź na stronie internetowej </text:span><text:a xlink:type="simple" xlink:href="http://www.kalisz.pl/"><text:span text:style-name="Internet_20_link">www.kalisz.pl</text:span></text:a> <text:s/>(BIP) <text:s text:c="4"/></text:p>
      <text:p text:style-name="P162">Załącznik <text:s/>Nr 2</text:p>
      <text:p text:style-name="P132">do Zarządzenia Nr 441/2008</text:p>
      <text:p text:style-name="P132">Prezydenta Miasta Kalisza</text:p>
      <text:p text:style-name="P132">24.10.2008r.</text:p>
      <text:p text:style-name="P80"/>
      <text:p text:style-name="P81">Działając na podstawie art.28 ust.1 ustawy z dnia 12 marca 2004r. o pomocy społecznej /Dz.U.z 2008 Nr 115 poz.728 – t.j./</text:p>
      <text:p text:style-name="P34"/>
      <text:p text:style-name="P37">PREZYDENT MIASTA KALISZA</text:p>
      <text:p text:style-name="P37">OGŁASZA</text:p>
      <text:p text:style-name="P82"/>
      <text:p text:style-name="P83"><text:s/>otwarty konkurs ofert na realizację w 2009 roku następujących zadań z zakresu pomocy społecznej udzielając wsparcia finansowego na realizację zleconego zadania:</text:p>
      <text:p text:style-name="P83"/>
      <text:list text:style-name="WW8Num3">
        <text:list-item>
          <text:p text:style-name="P84">udzielenie schronienia osobom bezdomnym,</text:p>
        </text:list-item>
        <text:list-item>
          <text:p text:style-name="P84">zapewnienie gorącego posiłku osobom tego pozbawionym,</text:p>
        </text:list-item>
        <text:list-item>
          <text:p text:style-name="P84">udzielanie pomocy żywnościowej,</text:p>
        </text:list-item>
        <text:list-item>
          <text:p text:style-name="P84">zapewnienie odzieży,</text:p>
        </text:list-item>
        <text:list-item>
          <text:p text:style-name="P84">prowadzenie ośrodka adopcyjno-opiekuńczego,</text:p>
        </text:list-item>
      </text:list>
      <text:p text:style-name="P83"/>
      <text:p text:style-name="P83"/>
      <text:p text:style-name="P83">Prezydent Miasta Kalisza niniejszym zaprasza partnerów, o których w art.25 ust.1 ww. ustawy o pomocy społecznej do składania ofert na realizację ww. zadań.</text:p>
      <text:p text:style-name="P83"/>
      <text:p text:style-name="P83">Oferta, której wzór znajduje się w Rozporządzeniu Ministra Polityki Społecznej z dnia 8 marca 2005r. w sprawie określenia wzoru oferty podmiotu uprawnionego / Dz.U. z dnia 21 marca 2005r./ powinna zawierać:</text:p>
      <text:list text:style-name="WW8Num27">
        <text:list-item>
          <text:p text:style-name="P85">szczegółowy zakres rzeczowy proponowanego do realizacji zadania zawierający opis planowanego działania,</text:p>
        </text:list-item>
        <text:list-item>
          <text:p text:style-name="P85">informację o terminie i miejscu realizacji zadania,</text:p>
        </text:list-item>
        <text:list-item>
          <text:p text:style-name="P85">kalkulację przewidzianych kosztów realizacji zadania,</text:p>
        </text:list-item>
        <text:list-item>
          <text:p text:style-name="P85">informację o posiadanych zasobach rzeczowych i kadrowych, zapewniających realizację zadania,</text:p>
        </text:list-item>
        <text:list-item>
          <text:p text:style-name="P85">informację o wysokości środków finansowych własnych albo pozyskanych z innych źródeł na realizację danego zadania,</text:p>
        </text:list-item>
        <text:list-item>
          <text:p text:style-name="P85">informację o wcześniejszej działalności podmiotu składającego ofertę w zakresie, którego zadanie dotyczy.</text:p>
        </text:list-item>
      </text:list>
      <text:p text:style-name="P89"/>
      <text:p text:style-name="P89">Warunkiem rozpatrzenia oferty <text:s/>o dotację jest :</text:p>
      <text:list text:style-name="WW8Num1">
        <text:list-item>
          <text:p text:style-name="P87">zamieszczenie w ofercie powyższych informacji,</text:p>
        </text:list-item>
        <text:list-item>
          <text:p text:style-name="P87">dołączenie aktualnego odpisu potwierdzającego wpis do właściwej ewidencji lub rejestru dotyczących statusu prawnego uprawnionego podmiotu i prowadzonej przez niego działalności /ważny 3 miesiące/,</text:p>
        </text:list-item>
        <text:list-item>
          <text:p text:style-name="P87">dołączenie statutu,</text:p>
        </text:list-item>
        <text:list-item>
          <text:p text:style-name="P87">przedstawienie sprawozdania finansowego i merytorycznego z działalności podmiotu za ubiegły rok lub – w wypadku krótszej działalności – za okres tej działalności,</text:p>
        </text:list-item>
        <text:list-item>
          <text:p text:style-name="P87">dołączenie oświadczeń o nie zaleganiu z płatnościami wobec ZUS-u oraz Urzędu Skarbowego.</text:p>
        </text:list-item>
      </text:list>
      <text:p text:style-name="P83"/>
      <text:p text:style-name="P83">Tryb i kryteria stosowane przy dokonywaniu wyboru będą zgodne z art. 29-32 ww. ustawy o pomocy społecznej.</text:p>
      <text:p text:style-name="P83"/>
      <text:p text:style-name="P125">Termin <text:s/>realizacji zadania od 1 stycznia 2009r. do <text:s/>31 grudnia 2009r.</text:p>
      <text:p text:style-name="P83"/>
      <text:p text:style-name="P83">Na realizację ww. zadań Prezydent Miasta Kalisza przewiduje w 2009 r. łącznie kwotę 540.000,00 zł, <text:s/>w tym na poszczególne zadania :</text:p>
      <text:list text:style-name="WW8Num1">
        <text:list-item>
          <text:p text:style-name="P87">udzielenie schronienia osobom bezdomnym <text:s text:c="26"/>- 195.000,00 zł.</text:p>
        </text:list-item>
        <text:list-item>
          <text:p text:style-name="P87">zapewnienie gorącego posiłku <text:s text:c="48"/>- 200.000,00 zł,</text:p>
        </text:list-item>
        <text:list-item>
          <text:p text:style-name="P87"><text:soft-page-break/>udzielenie pomocy żywnościowe <text:s text:c="43"/>- <text:s text:c="3"/>60.000,00 zł,</text:p>
        </text:list-item>
        <text:list-item>
          <text:p text:style-name="P87">zapewnienie odzieży <text:s text:c="63"/>- <text:s text:c="3"/>20.000,00 zł,</text:p>
        </text:list-item>
        <text:list-item>
          <text:p text:style-name="P87">prowadzenie ośrodka adopcyjno- opiekuńczego <text:s text:c="20"/>- <text:s text:c="3"/>65.000,00 zł,</text:p>
        </text:list-item>
      </text:list>
      <text:p text:style-name="P83"><text:s text:c="7"/></text:p>
      <text:p text:style-name="P83"/>
      <text:p text:style-name="Tekst_20_podstawowy_20_2">Jednocześnie informuję, że w roku 2007 oraz w roku 2008 na realizację wyżej wymienionych zadań zleconych przeznaczono następujące środki: <text:s text:c="30"/>2007 r. <text:s text:c="20"/>2008 r.</text:p>
      <text:p text:style-name="P83">- udzielenie schronienia osobom bezdomnym <text:s text:c="7"/>- <text:s text:c="16"/>135.250,00 zł <text:s text:c="12"/>140.000,00</text:p>
      <text:p text:style-name="P88">- zapewnienie gorącego posiłku <text:s text:c="29"/>- <text:s text:c="16"/>170.000,00 zł <text:s text:c="12"/>170.000,00</text:p>
      <text:p text:style-name="P88">- udzielenie pomocy żywnościowej <text:s text:c="43"/>50.000,00 zł<text:tab/> 50.000,00</text:p>
      <text:p text:style-name="P88">- zapewnienie odzieży <text:s text:c="44"/>- <text:s text:c="18"/>15.000,00 zł<text:tab/> 15.000,00</text:p>
      <text:p text:style-name="P88">- prowadzenie ośrodka adopcyjno-opiekuńczego <text:s text:c="2"/>- <text:s text:c="18"/>48.500,00 zł<text:tab/> 48.500,00</text:p>
      <text:p text:style-name="P83"/>
      <text:p text:style-name="P125">Oferty należy składać w Miejskim Ośrodku Pomocy Społecznej w Kaliszu przy ul. Obywatelskiej 4 , pok. 1-2, do godziny 14.00.w nieprzekraczalnym terminie 30 dni od ukazania się ogłoszenia w prasie. </text:p>
      <text:p text:style-name="P89"/>
      <text:p text:style-name="P83">W przypadku nadesłania oferty pocztą, o dotrzymaniu terminu decyduje data stempla pocztowego. Oferty złożone po terminie nie będą rozpatrywane. </text:p>
      <text:p text:style-name="P83"/>
      <text:p text:style-name="P3"><text:span text:style-name="T16"><text:s/>Wzory druku oferty można pobrać w siedzibie Miejskiego Ośrodka Pomocy Społecznej w Kaliszu, ul. Obywatelska 4, pok.12 i ze strony internetowej <text:s/></text:span><text:a xlink:type="simple" xlink:href="http://mops.kalisz.bip-i.pl/"><text:span text:style-name="Internet_20_link">http://mops.kalisz.bip-i.pl</text:span></text:a></text:p>
      <text:p text:style-name="P83"/>
      <text:p text:style-name="P121">Wyboru ofert dokona komisja powołana przez Prezydenta Miasta Kalisza w terminie </text:p>
      <text:p text:style-name="P121">do dnia <text:s/>15 grudnia 2008r. </text:p>
      <text:p text:style-name="P121"/>
      <text:p text:style-name="P3"><text:span text:style-name="T16">Wyniki otwartego konkursu ofert zostaną podane do publicznej wiadomości na tablicy ogłoszeń Urzędu Miejskiego w Kaliszu, Miejskiego Ośrodka Pomocy Społecznej oraz na stronach internetowych: Urzędu Miejskiego w Kaliszu – </text:span><text:a xlink:type="simple" xlink:href="http://bip.kalisz.pl/"><text:span text:style-name="Internet_20_link">http://bip.kalisz.pl</text:span></text:a><text:span text:style-name="T16"> oraz Miejskiego Ośrodka Pomocy Społecznej w Kaliszu – </text:span><text:a xlink:type="simple" xlink:href="http://mops.kalisz.bip-i.pl/"><text:span text:style-name="Internet_20_link">http://mops.kalisz.bip-i.pl</text:span></text:a></text:p>
      <text:p text:style-name="P83"/>
      <text:p text:style-name="P83">Dotacje na realizację zadań zostaną przyznane zgodnie z przepisami ustawy z dnia 12 marca 2004 r. o pomocy społecznej /Dz.U. z 2008 Nr 115 poz.728 – t.j./</text:p>
      <text:p text:style-name="P83"/>
      <text:p text:style-name="P83">Dodatkowe informacje można uzyskać w Miejskim Ośrodku Pomocy Społecznym w Kaliszu, </text:p>
      <text:p text:style-name="P3"><text:span text:style-name="T16">ul. Obywatelska 4, pok. 12 oraz pod numerem telefonu</text:span><text:span text:style-name="T17"> 0-62 7574510 wew.142.</text:span></text:p>
      <text:p text:style-name="P162">Załącznik Nr 3A</text:p>
      <text:p text:style-name="P148">do Zarządzenia Nr 441/2008</text:p>
      <text:p text:style-name="P148">Prezydenta Miasta Kalisza </text:p>
      <text:p text:style-name="P148">z dnia 24.10.2008 r.</text:p>
      <text:p text:style-name="P150"/>
      <text:p text:style-name="P149"/>
      <text:p text:style-name="P128">Na podstawie art. 13 ustawy z dnia 24 kwietnia 2003 r. o działalności pożytku publicznego i o wolontariacie (Dz. U. Nr 96, poz. 873 z późn. zm.) oraz Uchwały Rady Miejskiej Kalisza Nr XIX/292/2008 z dnia <text:s/>24 stycznia 2008 roku w sprawie uchwalenia „Programu współpracy Miasta Kalisza z organizacjami pozarządowymi oraz innymi podmiotami prowadzącymi działalność pożytku publicznego na rok 2008”.</text:p>
      <text:p text:style-name="P47"/>
      <text:p text:style-name="P47"/>
      <text:h text:style-name="P155" text:outline-level="1">Prezydent Miasta Kalisza</text:h>
      <text:p text:style-name="P76">ogłasza</text:p>
      <text:p text:style-name="P1"><text:span text:style-name="T18">otwarty konkurs ofert</text:span></text:p>
      <text:p text:style-name="P69"/>
      <text:p text:style-name="P47">na wspieranie wykonywania zadań publicznych w zakresie ochrony i promocji zdrowia oraz przeciwdziałania patologiom społecznym, wraz z udzieleniem dotacji na dofinansowanie ich realizacji w 2009 roku</text:p>
      <text:p text:style-name="P47"/>
      <text:p text:style-name="P111">Organizacja obozów terapeutycznych dla 120 osób – uzależnionych i współuzależnionych.</text:p>
      <text:p text:style-name="P47"/>
      <text:list text:style-name="WW8Num31">
        <text:list-item>
          <text:list>
            <text:list-item>
              <text:p><text:span text:style-name="T4">wysokość środków publicznych przeznaczonych na realizację zadania: <text:s/></text:span><text:span text:style-name="T3">42.000 zł</text:span></text:p>
            </text:list-item>
            <text:list-item>
              <text:p text:style-name="P59">termin realizacji zadania: od czerwca do sierpnia 2009 r.</text:p>
            </text:list-item>
            <text:list-item>
              <text:p text:style-name="P59">warunki realizacji zadania: </text:p>
              <text:list>
                <text:list-item>
                  <text:p text:style-name="P59">podczas obozu realizowany program terapeutyczny dla osób uzależnionych i współuzależnionych w wymiarze 10 dni – minimum 5 godz. dziennie,</text:p>
                </text:list-item>
                <text:list-item>
                  <text:p text:style-name="P59">osoba realizująca program powinna posiadać kwalifikacje do pracy terapeutycznej z osobami uzależnionymi i współuzależnionymi,</text:p>
                </text:list-item>
                <text:list-item>
                  <text:p text:style-name="P59">zapewnienie zakwaterowania i wyżywienia uczestników,</text:p>
                </text:list-item>
                <text:list-item>
                  <text:p text:style-name="P59">rekrutacja uczestników dokonywana w porozumieniu ze stowarzyszeniami abstynenckimi i <text:s/>N ZOZ Poradnią Terapii Uzależnienia i Współuzależnienia,</text:p>
                </text:list-item>
                <text:list-item>
                  <text:p text:style-name="P59">uczestnikami obozu mogą być osoby uzależnione z min. 6 - cio miesięczną abstynencją i udokumentowanym uczestnictwem w zajęciach terapeutycznych lub grupach AA oraz osoby współuzależnione uczestniczące w zajęciach terapeutycznych lub grupach Al.-Anon, a także dzieci ww.</text:p>
                </text:list-item>
              </text:list>
            </text:list-item>
          </text:list>
        </text:list-item>
      </text:list>
      <text:p text:style-name="P112"/>
      <text:list text:style-name="WW8Num31" text:continue-numbering="true">
        <text:list-item>
          <text:list text:continue-numbering="true">
            <text:list-item>
              <text:p><text:span text:style-name="T4">informacja o zadaniach tego samego rodzaju realizowanych w 2007 i 2008 roku wraz kosztami ich realizacji (wysokość przyznanych dotacji):</text:span></text:p>
              <text:list>
                <text:list-item>
                  <text:p text:style-name="P59">2007 rok: 36.000 zł</text:p>
                </text:list-item>
                <text:list-item>
                  <text:p text:style-name="P59">2008 rok: 36.000 zł</text:p>
                </text:list-item>
              </text:list>
            </text:list-item>
          </text:list>
        </text:list-item>
      </text:list>
      <text:p text:style-name="P47"/>
      <text:h text:style-name="P159" text:outline-level="2">Prowadzenie Klubów Abstyneckich i Świetlicy Abstynenckiej </text:h>
      <text:p text:style-name="P47"/>
      <text:list text:style-name="WW8Num31" text:continue-numbering="true">
        <text:list-item>
          <text:p text:style-name="P63">Prowadzenie Klubu Abstyneckiego w rejonie osiedla „Dobrzec” </text:p>
          <text:list>
            <text:list-item>
              <text:p><text:span text:style-name="T4">wysokość środków publicznych przeznaczonych na realizację zadania: </text:span><text:span text:style-name="T3">17.000 zł</text:span></text:p>
            </text:list-item>
            <text:list-item>
              <text:p text:style-name="P59"><text:soft-page-break/>termin realizacji zadania: styczeń-grudzień 2009 r.</text:p>
            </text:list-item>
            <text:list-item>
              <text:p text:style-name="P59">warunki realizacji zadania: </text:p>
              <text:list>
                <text:list-item>
                  <text:p text:style-name="P59">posiadanie odpowiedniej bazy lokalowej i nieodpłatne udostępnianie jej na potrzeby funkcjonowania grup samopomocowych oraz realizacji działań terapeutyczno- warsztatowych,</text:p>
                </text:list-item>
                <text:list-item>
                  <text:p text:style-name="P59">dostępność lokalu co najmniej 3 dni w tygodniu, minimum 5 godzin dziennie (w godz. popołudniowych),</text:p>
                </text:list-item>
              </text:list>
            </text:list-item>
            <text:list-item>
              <text:p text:style-name="P59">informacja o zadaniach tego samego rodzaju realizowanych w 2007 i 2008 roku wraz kosztami ich realizacji (wysokość przyznanych dotacji):</text:p>
              <text:list>
                <text:list-item>
                  <text:p text:style-name="P59">2007 rok: 15.000 zł</text:p>
                </text:list-item>
                <text:list-item>
                  <text:p text:style-name="P59">2008 rok: 16.000 zł</text:p>
                </text:list-item>
              </text:list>
            </text:list-item>
          </text:list>
        </text:list-item>
      </text:list>
      <text:p text:style-name="P47"/>
      <text:list text:style-name="WW8Num31" text:continue-numbering="true">
        <text:list-item>
          <text:p text:style-name="P63">Prowadzenie Klubu Abstyneckiego w rejonie osiedla „Śródmieście”</text:p>
          <text:list>
            <text:list-item>
              <text:p><text:span text:style-name="T4">wysokość środków publicznych przeznaczonych na realizację zadania: </text:span><text:span text:style-name="T3">26.000 zł</text:span></text:p>
            </text:list-item>
            <text:list-item>
              <text:p text:style-name="P59">termin realizacji zadania: styczeń-grudzień 2009 r.</text:p>
            </text:list-item>
            <text:list-item>
              <text:p text:style-name="P59">warunki realizacji zadania: </text:p>
              <text:list>
                <text:list-item>
                  <text:p text:style-name="P59">posiadanie odpowiedniej bazy lokalowej i nieodpłatne udostępnianie jej na potrzeby funkcjonowania grup samopomocowych oraz realizacji działań terapeutyczno- warsztatowych</text:p>
                </text:list-item>
                <text:list-item>
                  <text:p text:style-name="P59">dostępność lokalu co najmniej 5 dni w tygodniu, minimum 5 godzin dziennie (w godz. popołudniowych),</text:p>
                </text:list-item>
              </text:list>
            </text:list-item>
            <text:list-item>
              <text:p text:style-name="P59">informacja o zadaniach tego samego rodzaju realizowanych w 2007 i 2008 roku wraz kosztami ich realizacji (wysokość przyznanych dotacji):</text:p>
              <text:list>
                <text:list-item>
                  <text:p text:style-name="P59">2007 rok: 24.000 zł</text:p>
                </text:list-item>
                <text:list-item>
                  <text:p text:style-name="P59">2008 rok: 25.000 zł</text:p>
                </text:list-item>
              </text:list>
            </text:list-item>
          </text:list>
        </text:list-item>
      </text:list>
      <text:p text:style-name="P47"/>
      <text:list text:style-name="WW8Num31" text:continue-numbering="true">
        <text:list-item>
          <text:p text:style-name="P63">Prowadzenie Świetlicy Abstynenckiej</text:p>
          <text:list>
            <text:list-item>
              <text:p><text:span text:style-name="T4">wysokość środków publicznych przeznaczonych na realizację zadania: </text:span><text:span text:style-name="T3">12.000 zł</text:span></text:p>
            </text:list-item>
            <text:list-item>
              <text:p text:style-name="P59">termin realizacji zadania: styczeń-grudzień 2009 r.</text:p>
            </text:list-item>
            <text:list-item>
              <text:p text:style-name="P59">warunki realizacji zadania: </text:p>
              <text:list>
                <text:list-item>
                  <text:p text:style-name="P59">posiadanie odpowiedniej bazy lokalowej i nieodpłatne udostępnianie jej na potrzeby funkcjonowania grup samopomocowych oraz realizacji działań terapeutyczno- warsztatowych,</text:p>
                </text:list-item>
                <text:list-item>
                  <text:p text:style-name="P59">dostępność lokalu co najmniej 5 dni w tygodniu, minimum 5 godzin dziennie (w godz. popołudniowych),</text:p>
                </text:list-item>
              </text:list>
            </text:list-item>
            <text:list-item>
              <text:p text:style-name="P59">informacja o zadaniach tego samego rodzaju realizowanych w 2007 i 2008 roku wraz kosztami ich realizacji (wysokość przyznanych dotacji):</text:p>
              <text:list>
                <text:list-item>
                  <text:p text:style-name="P59">2007 rok: 10.000 zł</text:p>
                </text:list-item>
                <text:list-item>
                  <text:p text:style-name="P59">2008 rok: 11.000 zł</text:p>
                </text:list-item>
              </text:list>
            </text:list-item>
          </text:list>
        </text:list-item>
      </text:list>
      <text:p text:style-name="P47"/>
      <text:p text:style-name="P111">Realizacja grup terapeutycznych dla ofiar przemocy w rodzinie alkoholowej.</text:p>
      <text:p text:style-name="P47"/>
      <text:list text:style-name="WW8Num31" text:continue-numbering="true">
        <text:list-item>
          <text:p text:style-name="P63">Realizacja grup terapeutycznych dla ofiar przemocy w rodzinie alkoholowej</text:p>
          <text:list>
            <text:list-item>
              <text:p><text:span text:style-name="T4">wysokość środków publicznych przeznaczonych na realizację zadania: </text:span><text:span text:style-name="T3">4.050 zł</text:span></text:p>
            </text:list-item>
            <text:list-item>
              <text:p text:style-name="P59">termin realizacji zadania: styczeń-grudzień 2009 r.</text:p>
            </text:list-item>
            <text:list-item>
              <text:p text:style-name="P59">warunki realizacji zadania: </text:p>
              <text:list>
                <text:list-item>
                  <text:p text:style-name="P59">prowadzenie grupy dla żon alkoholików oraz ofiar przemocy w rodzinie przez osobę posiadającą odpowiednie kwalifikacje do prowadzenia grupy dla ofiar przemocy w rodzinie <text:s/></text:p>
                </text:list-item>
              </text:list>
            </text:list-item>
            <text:list-item>
              <text:p text:style-name="P59">informacja o zadaniach tego samego rodzaju realizowanych w 2007 i 2008 roku wraz kosztami ich realizacji (wysokość przyznanych dotacji):</text:p>
              <text:list>
                <text:list-item>
                  <text:p text:style-name="P59">2007 rok 2.500 zł</text:p>
                </text:list-item>
                <text:list-item>
                  <text:p text:style-name="P59">2008 rok 3.600 zł</text:p>
                </text:list-item>
              </text:list>
            </text:list-item>
          </text:list>
        </text:list-item>
      </text:list>
      <text:p text:style-name="P47"><text:soft-page-break/></text:p>
      <text:p text:style-name="P152">Prowadzenie Miejskiego Punktu Konsultacyjnego dla osób doświadczających przemocy w rodzinie alkoholowej i dla osób uzależnionych od alkoholu</text:p>
      <text:p text:style-name="P47"/>
      <text:list text:style-name="WW8Num31" text:continue-numbering="true">
        <text:list-item>
          <text:p text:style-name="P63">Prowadzenie miejskiego punktu konsultacyjnego dla osób doświadczających przemocy w rodzinie alkoholowej i dla osób uzależnionych od alkoholu</text:p>
          <text:list>
            <text:list-item>
              <text:p><text:span text:style-name="T4">wysokość środków publicznych przeznaczonych na realizację zadania: <text:s/></text:span><text:span text:style-name="T3">30.000 zł</text:span></text:p>
            </text:list-item>
            <text:list-item>
              <text:p text:style-name="P59">termin realizacji zadania: styczeń-grudzień 2009 r.</text:p>
            </text:list-item>
            <text:list-item>
              <text:p text:style-name="P59">warunki realizacji zadania: </text:p>
              <text:list>
                <text:list-item>
                  <text:p text:style-name="P59">posiadanie odpowiedniej bazy lokalowej, w tym telefon, </text:p>
                </text:list-item>
                <text:list-item>
                  <text:p text:style-name="P59">zatrudnienie osób posiadających odpowiednie kwalifikacje do pracy z osobami uzależnionymi, współuzależnionymi i ofiarami przemocy,</text:p>
                </text:list-item>
                <text:list-item>
                  <text:p text:style-name="P59">dostępność punktu: dwa razy w tygodniu, minimum 4 godziny dziennie.</text:p>
                </text:list-item>
              </text:list>
            </text:list-item>
            <text:list-item>
              <text:p text:style-name="P59">informacja o zadaniach tego samego rodzaju realizowanych w 2007 i 2008 roku wraz kosztami ich realizacji (wysokość przyznanych dotacji):</text:p>
              <text:list>
                <text:list-item>
                  <text:p text:style-name="P59">2007 rok: 26.500 zł</text:p>
                </text:list-item>
                <text:list-item>
                  <text:p text:style-name="P59">2008 rok: 26.500 zł</text:p>
                </text:list-item>
              </text:list>
            </text:list-item>
          </text:list>
        </text:list-item>
      </text:list>
      <text:p text:style-name="P47"/>
      <text:p text:style-name="P152">Prowadzenie Punktu Konsultacyjnego dla osób uzależnionych od narkotyków</text:p>
      <text:p text:style-name="P47"/>
      <text:list text:style-name="WW8Num31" text:continue-numbering="true">
        <text:list-item>
          <text:p text:style-name="P63">Prowadzenie punktu konsultacyjnego dla osób uzależnionych od narkotyków</text:p>
          <text:list>
            <text:list-item>
              <text:p><text:span text:style-name="T4">wysokość środków publicznych przeznaczonych na realizację zadania: </text:span><text:span text:style-name="T3">22.000 zł</text:span></text:p>
            </text:list-item>
            <text:list-item>
              <text:p text:style-name="P59">termin realizacji zadania: styczeń-grudzień 2009 r.</text:p>
            </text:list-item>
            <text:list-item>
              <text:p text:style-name="P59">warunki realizacji zadania: </text:p>
              <text:list>
                <text:list-item>
                  <text:p text:style-name="P59">zatrudnienie terapeuty posiadającego odpowiednie kwalifikacje i doświadczenia w pracy z osobami uzależnionymi od narkotyków i współuzależnionymi,</text:p>
                </text:list-item>
                <text:list-item>
                  <text:p text:style-name="P59">posiadanie odpowiedniej bazy lokalowej,</text:p>
                </text:list-item>
                <text:list-item>
                  <text:p text:style-name="P59">dostępność Punktu 4 dni w tygodniu, minimum 5 godzin dziennie.</text:p>
                </text:list-item>
              </text:list>
            </text:list-item>
            <text:list-item>
              <text:p text:style-name="P59">informacja o zadaniach tego samego rodzaju realizowanych w 2007 i 2008 roku wraz kosztami ich realizacji (wysokość przyznanych dotacji):</text:p>
              <text:list>
                <text:list-item>
                  <text:p text:style-name="P59">2007 rok: 14.000 zł</text:p>
                </text:list-item>
                <text:list-item>
                  <text:p text:style-name="P59">2008 rok: 20.000 zł</text:p>
                </text:list-item>
              </text:list>
            </text:list-item>
          </text:list>
        </text:list-item>
      </text:list>
      <text:p text:style-name="P47"/>
      <text:p text:style-name="P152">Prowadzenie świetlic socjoterapeutycznych lub środowiskowych z programem socjoterapeutycznym dla dzieci (w tym: realizacja programu, utrzymanie świetlicy, dożywianie, imprezy okolicznościowe, obozy profilaktyczno-terapeutyczne).</text:p>
      <text:p text:style-name="P47"/>
      <text:list text:style-name="WW8Num31" text:continue-numbering="true">
        <text:list-item>
          <text:p text:style-name="P63">Prowadzenie świetlicy socjoterapeutycznej lub środowiskowej <text:s/>z programem socjoterapeutycznym dla 35 dzieci, w rejonie osiedli: „Korczak”, „Widok” (w tym: realizacja programu, utrzymanie świetlicy, dożywianie, imprezy okolicznościowe, obóz profilaktyczno-terapeutyczny)</text:p>
          <text:list>
            <text:list-item>
              <text:p><text:span text:style-name="T4">wysokość środków publicznych przeznaczonych na realizację zadania: </text:span><text:span text:style-name="T3">52.500 zł</text:span></text:p>
            </text:list-item>
            <text:list-item>
              <text:p text:style-name="P59">termin realizacji zadania: styczeń-grudzień 2009 r.</text:p>
            </text:list-item>
            <text:list-item>
              <text:p text:style-name="P59">warunki realizacji zadania: </text:p>
              <text:list>
                <text:list-item>
                  <text:p text:style-name="P59">posiadanie odpowiednich warunków do realizacji zadania zgodnie z rozporządzeniem Ministra Polityki Społecznej z dnia 14 lutego 2005 r. w sprawie placówek opiekuńczo – wychowawczych </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text:soft-page-break/>organizacja <text:s/>minimum 10-dniowego obozu profilatyczno – terapeutycznego dla dzieci z rodzin alkoholowych jako kontynuacji <text:s/>całorocznych działań terapeutycznych.</text:p>
                </text:list-item>
              </text:list>
            </text:list-item>
            <text:list-item>
              <text:p text:style-name="P59">informacja o zadaniach tego samego rodzaju realizowanych w 2007 i 2008 roku wraz kosztami ich realizacji (wysokość przyznanych dotacji):</text:p>
              <text:list>
                <text:list-item>
                  <text:p text:style-name="P59">2007 rok: 45.500 zł</text:p>
                </text:list-item>
                <text:list-item>
                  <text:p text:style-name="P59">2008 rok: 45.500 zł</text:p>
                </text:list-item>
              </text:list>
            </text:list-item>
          </text:list>
        </text:list-item>
      </text:list>
      <text:p text:style-name="P47"/>
      <text:list text:style-name="WW8Num31" text:continue-numbering="true">
        <text:list-item>
          <text:p text:style-name="P63">Prowadzenie świetlicy socjoterapeutycznej lub środowiskowej <text:s/>z programem socjoterapeutycznym dla <text:s/>20 dzieci, w rejonie osiedla: „Śródmieście I” (w tym: realizacja programu, utrzymanie świetlicy, dożywianie, imprezy okolicznościowe, obóz profilaktyczno-terapeutyczny)</text:p>
          <text:list>
            <text:list-item>
              <text:p><text:span text:style-name="T4">wysokość środków publicznych przeznaczonych na realizację zadania: </text:span><text:span text:style-name="T3">30.000 zł</text:span></text:p>
            </text:list-item>
            <text:list-item>
              <text:p text:style-name="P59">termin realizacji zadania: styczeń-grudzień 2009 r.</text:p>
            </text:list-item>
            <text:list-item>
              <text:p text:style-name="P59">warunki realizacji zadania: </text:p>
              <text:list>
                <text:list-item>
                  <text:p text:style-name="P59">posiadanie odpowiednich warunków do realizacji zadania zgodnie z rozporządzeniem Ministra <text:s/>Polityki Społecznej z dnia 14 lutego 2005 r. w sprawie placówek opiekuńczo – wychowawczych</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organizacja <text:s/>minimum 10-dniowego obozu profilatyczno – terapeutycznego dla dzieci z rodzin alkoholowych jako kontynuacji <text:s/>całorocznych działań terapeutycznych.</text:p>
                </text:list-item>
              </text:list>
            </text:list-item>
            <text:list-item>
              <text:p text:style-name="P59">informacja o zadaniach tego samego rodzaju realizowanych w 2007 i 2008 roku wraz kosztami ich realizacji (wysokość przyznanych dotacji):</text:p>
              <text:list>
                <text:list-item>
                  <text:p text:style-name="P59">2007 rok: 26.000 zł</text:p>
                </text:list-item>
                <text:list-item>
                  <text:p text:style-name="P59">2008 rok: 26.000 zł</text:p>
                </text:list-item>
              </text:list>
            </text:list-item>
          </text:list>
        </text:list-item>
      </text:list>
      <text:p text:style-name="P47"/>
      <text:list text:style-name="WW8Num31" text:continue-numbering="true">
        <text:list-item>
          <text:p text:style-name="P63">Prowadzenie świetlicy socjoterapeutycznej lub środowiskowej z programem socjoterapeutycznym dla <text:s/>25 dzieci, w rejonie osiedli: „Piskorzewie”, „Majków” (w tym: realizacja programu, utrzymanie świetlicy, dożywianie, imprezy okolicznościowe, obóz profilaktyczno-terapeutyczny)</text:p>
          <text:list>
            <text:list-item>
              <text:p><text:span text:style-name="T4">wysokość środków publicznych przeznaczonych na realizację zadania: </text:span><text:span text:style-name="T3">37.500 zł.</text:span></text:p>
            </text:list-item>
            <text:list-item>
              <text:p text:style-name="P59">termin realizacji zadania: styczeń-grudzień 2009 r.</text:p>
            </text:list-item>
            <text:list-item>
              <text:p text:style-name="P59">warunki realizacji zadania: <text:tab/></text:p>
              <text:list>
                <text:list-item>
                  <text:p text:style-name="P59">posiadanie odpowiednich warunków do realizacji zadania zgodnie z rozporządzeniem Ministra Polityki Społecznej z dnia 14 lutego 2005 r. w sprawie placówek opiekuńczo – wychowawczych,</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organizacja <text:s/>minimum 10-dniowego obozu profilatyczno – terapeutycznego dla dzieci z rodzin alkoholowych jako kontynuacji <text:s/>całorocznych działań terapeutycznych.</text:p>
                </text:list-item>
              </text:list>
            </text:list-item>
            <text:list-item>
              <text:p text:style-name="P59">informacja o zadaniach tego samego rodzaju realizowanych w 2007 i 2008 roku wraz kosztami ich realizacji (wysokość przyznanych dotacji):</text:p>
              <text:list>
                <text:list-item>
                  <text:p text:style-name="P59">2007 rok: 32.500 zł</text:p>
                </text:list-item>
                <text:list-item>
                  <text:p><text:span text:style-name="T4">2008 rok: 32.500</text:span><text:span text:style-name="T3"> </text:span><text:span text:style-name="T4">zł</text:span></text:p>
                </text:list-item>
              </text:list>
            </text:list-item>
          </text:list>
        </text:list-item>
      </text:list>
      <text:p text:style-name="P47"/>
      <text:list text:style-name="WW8Num31" text:continue-numbering="true">
        <text:list-item>
          <text:p text:style-name="P63">Prowadzenie świetlicy socjoterapeutycznej lub środowiskowej z programem socjoterapeutycznym dla 45 dzieci, w rejonie osiedli: „Śródmieście II”, „Ogrody” (w tym: realizacja programu, utrzymanie świetlicy, dożywianie, imprezy okolicznościowe, obóz profilaktyczno-terapeutyczny)</text:p>
          <text:list>
            <text:list-item>
              <text:p><text:span text:style-name="T4">wysokość środków publicznych przeznaczonych na realizację zadania: </text:span><text:span text:style-name="T3">67.500 zł</text:span></text:p>
            </text:list-item>
            <text:list-item>
              <text:p text:style-name="P59"><text:soft-page-break/>termin realizacji zadania: styczeń-grudzień 2009 r.</text:p>
            </text:list-item>
            <text:list-item>
              <text:p text:style-name="P59">warunki realizacji zadania: </text:p>
              <text:list>
                <text:list-item>
                  <text:p text:style-name="P59">posiadanie odpowiednich warunków do realizacji zadania zgodnie z rozporządzeniem Ministra Polityki Społecznej z dnia 14 lutego 2005 r. w sprawie placówek opiekuńczo – wychowawczych,</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organizacja <text:s/>minimum 10-dniowego obozu profilatyczno – terapeutycznego dla dzieci z rodzin alkoholowych jako kontynuacji <text:s/>całorocznych działań terapeutycznych. </text:p>
                </text:list-item>
              </text:list>
            </text:list-item>
            <text:list-item>
              <text:p text:style-name="P59">informacja o zadaniach tego samego rodzaju realizowanych w 2007 i 2008 roku wraz kosztami ich realizacji (wysokość przyznanych dotacji):</text:p>
              <text:list>
                <text:list-item>
                  <text:p text:style-name="P59">2007 rok: 58.500 zł</text:p>
                </text:list-item>
                <text:list-item>
                  <text:p text:style-name="P59">2008 rok: 58.500 zł</text:p>
                </text:list-item>
              </text:list>
            </text:list-item>
          </text:list>
        </text:list-item>
      </text:list>
      <text:p text:style-name="P47"/>
      <text:list text:style-name="WW8Num31" text:continue-numbering="true">
        <text:list-item>
          <text:p text:style-name="P63">Prowadzenie świetlicy socjoterapeutycznej lub środowiskowej <text:s/>z programem socjoterapeutycznym dla <text:s/>40 dzieci, w rejonie osiedli: „Chmielnik”, „Tyniec” (w tym: realizacja programu, utrzymanie świetlicy, dożywianie, imprezy okolicznościowe, obóz profilaktyczno-terapeutyczny)</text:p>
          <text:list>
            <text:list-item>
              <text:p><text:span text:style-name="T4">wysokość środków publicznych przeznaczonych na realizację zadania: <text:s/></text:span><text:span text:style-name="T3">60.000 zł.</text:span></text:p>
            </text:list-item>
            <text:list-item>
              <text:p text:style-name="P59">termin realizacji zadania: styczeń-grudzień 2009 r.</text:p>
            </text:list-item>
            <text:list-item>
              <text:p text:style-name="P59">warunki realizacji zadania: </text:p>
              <text:list>
                <text:list-item>
                  <text:p text:style-name="P59">posiadanie odpowiednich warunków do realizacji zadania zgodnie z rozporządzeniem Ministra Polityki Społecznej z dnia 14 lutego 2005 r. w sprawie placówek opiekuńczo – wychowawczych,</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organizacja <text:s/>minimum 10-dniowego obozu profilatyczno – terapeutycznego dla dzieci z rodzin alkoholowych jako kontynuacji <text:s/>całorocznych działań terapeutycznych.</text:p>
                </text:list-item>
              </text:list>
            </text:list-item>
            <text:list-item>
              <text:p text:style-name="P59">informacja o zadaniach tego samego rodzaju realizowanych w 2007 i 2008 roku wraz kosztami ich realizacji (wysokość przyznanych dotacji):</text:p>
              <text:list>
                <text:list-item>
                  <text:p text:style-name="P59">2007 rok – 39.000 zł (dla 30 dzieci)</text:p>
                </text:list-item>
                <text:list-item>
                  <text:p text:style-name="P59">2008 rok – 39.000 zł (dla 30 dzieci)</text:p>
                </text:list-item>
              </text:list>
            </text:list-item>
          </text:list>
        </text:list-item>
      </text:list>
      <text:p text:style-name="P109"/>
      <text:list text:style-name="WW8Num31" text:continue-numbering="true">
        <text:list-item>
          <text:p text:style-name="P63">Prowadzenie młodzieżowej świetlicy socjoterapeutycznej lub środowiskowej z programem socjoterapeutycznym dla 40 osób, w rejonie osiedli: „Korczak”, „Ogrody”, „Widok”, „Kaliniec” (w tym: realizacja programu, utrzymanie świetlicy, dożywianie, imprezy okolicznościowe, obóz profilaktyczno-terapeutyczny)</text:p>
          <text:list>
            <text:list-item>
              <text:p><text:span text:style-name="T4">wysokość środków publicznych przeznaczonych na realizację zadania: </text:span><text:span text:style-name="T3">60.000 zł.</text:span><text:span text:style-name="T4"> termin realizacji zadania: styczeń-grudzień 2009 r.</text:span></text:p>
            </text:list-item>
            <text:list-item>
              <text:p text:style-name="P59">warunki realizacji zadania: </text:p>
              <text:list>
                <text:list-item>
                  <text:p text:style-name="P59">posiadanie odpowiednich warunków do realizacji zadania zgodnie z rozporządzeniem Ministra Polityki Społecznej z dnia 14 lutego 2005 r. w sprawie placówek opiekuńczo – wychowawczych,</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organizacja <text:s/>minimum 10-dniowego obozu profilatyczno – terapeutycznego dla dzieci z rodzin alkoholowych jako kontynuacji <text:s/>całorocznych działań terapeutycznych.</text:p>
                </text:list-item>
              </text:list>
            </text:list-item>
            <text:list-item>
              <text:p text:style-name="P59"><text:soft-page-break/>informacja o zadaniach tego samego rodzaju realizowanych w 2007 i 2008 roku wraz kosztami ich realizacji (wysokość przyznanych dotacji):</text:p>
              <text:list>
                <text:list-item>
                  <text:p text:style-name="P59">2007 rok: 39.000 zł (dla 30 dzieci)</text:p>
                </text:list-item>
                <text:list-item>
                  <text:p text:style-name="P59">2008 rok: 39.000 zł (dla 30 dzieci)</text:p>
                </text:list-item>
              </text:list>
            </text:list-item>
          </text:list>
        </text:list-item>
      </text:list>
      <text:p text:style-name="P109"/>
      <text:list text:style-name="WW8Num31" text:continue-numbering="true">
        <text:list-item>
          <text:p text:style-name="P63">Prowadzenie świetlicy socjoterapeutycznej lub środowiskowej z programem socjoterapeutycznym dla <text:s/>30 dzieci, w rejonie osiedla „Kaliniec” (w tym: realizacja programu, utrzymanie świetlicy, dożywianie, imprezy okolicznościowe, obóz profilaktyczno-terapeutyczny)</text:p>
          <text:list>
            <text:list-item>
              <text:p><text:span text:style-name="T4">wysokość środków publicznych przeznaczonych na realizację zadania: </text:span><text:span text:style-name="T3">45.000 zł.</text:span></text:p>
            </text:list-item>
            <text:list-item>
              <text:p text:style-name="P59">termin realizacji zadania: styczeń-grudzień 2009 r.</text:p>
            </text:list-item>
            <text:list-item>
              <text:p text:style-name="P59">warunki realizacji zadania: <text:tab/></text:p>
              <text:list>
                <text:list-item>
                  <text:p text:style-name="P59">posiadanie odpowiednich warunków do realizacji zadania zgodnie z rozporządzeniem Ministra Polityki Społecznej z dnia 14 lutego 2005 r. w sprawie placówek opiekuńczo – wychowawczych,</text:p>
                </text:list-item>
                <text:list-item>
                  <text:p text:style-name="P59">realizacja programu socjoterapeutycznego przez osobę posiadającą odpowiednie kwalifikacje do pracy z dziećmi z rodzin alkoholowych,</text:p>
                </text:list-item>
                <text:list-item>
                  <text:p text:style-name="P59">dożywianie dzieci (1 posiłek dziennie),</text:p>
                </text:list-item>
                <text:list-item>
                  <text:p text:style-name="P59">organizacja <text:s/>minimum 10-dniowego obozu profilatyczno – terapeutycznego dla dzieci z rodzin alkoholowych jako kontynuacji <text:s/>całorocznych działań terapeutycznych.</text:p>
                </text:list-item>
              </text:list>
            </text:list-item>
            <text:list-item>
              <text:p text:style-name="P59">informacja o zadaniach tego samego rodzaju realizowanych w 2007 i 2008 roku wraz kosztami ich realizacji (wysokość przyznanych dotacji):</text:p>
              <text:list>
                <text:list-item>
                  <text:p text:style-name="P59">2007 rok: 26.000 zł. (dla 20 dzieci)</text:p>
                </text:list-item>
                <text:list-item>
                  <text:p text:style-name="P59">2008 rok: 39.000 zł (dla 30 dzieci)</text:p>
                </text:list-item>
              </text:list>
            </text:list-item>
          </text:list>
        </text:list-item>
      </text:list>
      <text:p text:style-name="P47"/>
      <text:p text:style-name="P152">Organizacja obozów profilaktyczno-terapeutycznych dla dzieci z rodzin alkoholowych nie uczestniczących w zajęciach realizowanych w świetlicach socjoterapeutycznych</text:p>
      <text:p text:style-name="P47"/>
      <text:list text:style-name="WW8Num31" text:continue-numbering="true">
        <text:list-item>
          <text:p text:style-name="P63">Organizacja obozów profilaktyczno-terapeutycznych dla 135 dzieci z rodzin alkoholowych nie uczestniczących w zajęciach realizowanych w świetlicach socjoterapeutycznych i środowiskowych z programem socjoterapeutycznym</text:p>
          <text:list>
            <text:list-item>
              <text:p><text:span text:style-name="T4">wysokość środków publicznych przeznaczonych na realizację zadania: </text:span><text:span text:style-name="T3">108.000 zł</text:span></text:p>
            </text:list-item>
            <text:list-item>
              <text:p text:style-name="P59">termin realizacji zadania: od czerwca do sierpnia 2009 r.</text:p>
            </text:list-item>
            <text:list-item>
              <text:p text:style-name="P59">warunki realizacji zadania: </text:p>
              <text:list>
                <text:list-item>
                  <text:p text:style-name="P59">organizacja minimum 12-dniowego obozu zgodnie z rozporządzeniem Ministra Edukacji Narodowej z dnia 21.01. 1997 r. w sprawie warunków, jakie muszą spełniać organizatorzy wypoczynku dla dzieci i młodzieży szkolnej, <text:s/>a także zasad organizowania i nadzorowania</text:p>
                </text:list-item>
                <text:list-item>
                  <text:p text:style-name="P59">rekrutacja dzieci przy współpracy z MOPS, pedagogami szkolnymi, kuratorami sądowymi lub policją,</text:p>
                </text:list-item>
                <text:list-item>
                  <text:p text:style-name="P59">realizacja podczas obozu programu profilaktyczno – terapeutycznego przez osobę posiadającą odpowiednie kwalifikacje do pracy z dziećmi z rodzin alkoholowych. </text:p>
                </text:list-item>
                <text:list-item>
                  <text:p text:style-name="P59">nie pobieranie od uczestników odpłatności za udział w obozie</text:p>
                </text:list-item>
              </text:list>
            </text:list-item>
            <text:list-item>
              <text:p text:style-name="P59">informacja o zadaniach tego samego rodzaju realizowanych w 2007 i 2008 roku wraz kosztami ich realizacji (wysokość przyznanych dotacji):</text:p>
              <text:list>
                <text:list-item>
                  <text:p text:style-name="P59">2007 rok: 138.700 zł ( dla 190 dzieci ) </text:p>
                </text:list-item>
                <text:list-item>
                  <text:p text:style-name="P59">2008 rok: 135.000 zł ( dla 180 dzieci )</text:p>
                </text:list-item>
              </text:list>
            </text:list-item>
          </text:list>
        </text:list-item>
      </text:list>
      <text:p text:style-name="P109"/>
      <text:list text:style-name="WW8Num31" text:continue-numbering="true">
        <text:list-item>
          <text:p text:style-name="P63">Organizacja obozu profilaktyczno-terapeutycznego w pobliżu miejsca zamieszkania dla 135 dzieci z rodzin alkoholowych nie uczestniczących w zajęciach realizowanych w świetlicach socjoterapeutycznych i środowiskowych z programem socjoterapeutycznym</text:p>
          <text:list>
            <text:list-item>
              <text:p><text:soft-page-break/><text:span text:style-name="T4">wysokość środków publicznych przeznaczonych na realizację zadania: </text:span><text:span text:style-name="T3">78.300 zł</text:span></text:p>
            </text:list-item>
            <text:list-item>
              <text:p text:style-name="P59">termin realizacji zadania: od czerwca <text:s/>do sierpnia 2009 r.</text:p>
            </text:list-item>
            <text:list-item>
              <text:p text:style-name="P59">warunki realizacji zadania: </text:p>
              <text:list>
                <text:list-item>
                  <text:p text:style-name="P59">organizacja minimum 12-dniowego obozu zgodnie z rozporządzeniem Ministra Edukacji Narodowej z dnia 21.01. 1997 r. w sprawie warunków, jakie muszą spełniać organizatorzy wypoczynku dla dzieci i młodzieży szkolnej, a także zasad organizowania i nadzorowania</text:p>
                </text:list-item>
                <text:list-item>
                  <text:p text:style-name="P59">rekrutacja dzieci przy współpracy z MOPS, pedagogami szkolnymi, kuratorami sądowymi lub policją,</text:p>
                </text:list-item>
                <text:list-item>
                  <text:p text:style-name="P59">realizacja podczas obozu programu profilaktyczno – terapeutycznego przez osobę posiadającą odpowiednie kwalifikacje do pracy z dziećmi z rodzin alkoholowych.</text:p>
                </text:list-item>
                <text:list-item>
                  <text:p text:style-name="P59">Nie pobieranie od uczestników odpłatności za udział w obozie.</text:p>
                </text:list-item>
              </text:list>
            </text:list-item>
            <text:list-item>
              <text:p text:style-name="P59">informacja o zadaniach tego samego rodzaju realizowanych w 2007 i 2008 roku wraz kosztami ich realizacji (wysokość przyznanych dotacji):</text:p>
              <text:list>
                <text:list-item>
                  <text:p text:style-name="P59">2007 rok: 34.500 zł ( dla 60 dzieci ) </text:p>
                </text:list-item>
                <text:list-item>
                  <text:p text:style-name="P59">2008 rok: 45.600 zł ( dla 80 dzieci )</text:p>
                </text:list-item>
              </text:list>
            </text:list-item>
          </text:list>
        </text:list-item>
      </text:list>
      <text:p text:style-name="P47"/>
      <text:p text:style-name="P111">Prowadzenie grup terapeutycznych <text:s/>dla rodziców osób uzależnionych od środków psychoaktywnych oraz grupy terapeutycznej lub socjoterapetycznej dla młodzieży z grup ryzyka (narkotyki i alkohol)</text:p>
      <text:p text:style-name="P47"/>
      <text:list text:style-name="WW8Num31" text:continue-numbering="true">
        <text:list-item>
          <text:p text:style-name="P63">Prowadzenie grupy terapeutycznej lub socjoterapeutycznej dla młodzieży z grup ryzyka (narkotyki i alkohol)</text:p>
          <text:list>
            <text:list-item>
              <text:p><text:span text:style-name="T4">wysokość środków publicznych przeznaczonych na realizację zadania: </text:span><text:span text:style-name="T3">4.400 zł</text:span></text:p>
            </text:list-item>
            <text:list-item>
              <text:p text:style-name="P59">termin realizacji zadania: styczeń-grudzień 2009 r.</text:p>
            </text:list-item>
            <text:list-item>
              <text:p text:style-name="P59">warunki realizacji zadania: </text:p>
              <text:list>
                <text:list-item>
                  <text:p text:style-name="P59">prowadzenie grupy 1 raz w tygodniu po min. 3 godziny przez realizatora posiadającego odpowiednie kwalifikacje (min. 110 godzin),</text:p>
                </text:list-item>
                <text:list-item>
                  <text:p text:style-name="P59"><text:s/>informacja o zadaniach tego samego rodzaju realizowanych w 2007 i 2008 roku wraz kosztami ich realizacji (wysokość przyznanych dotacji):</text:p>
                </text:list-item>
                <text:list-item>
                  <text:p text:style-name="P59">2007 rok: 4.200 zł </text:p>
                </text:list-item>
                <text:list-item>
                  <text:p text:style-name="P59">2008 rok: 4.200 zł (min. 120 godz.)</text:p>
                </text:list-item>
              </text:list>
            </text:list-item>
          </text:list>
        </text:list-item>
      </text:list>
      <text:p text:style-name="P47"/>
      <text:list text:style-name="WW8Num31" text:continue-numbering="true">
        <text:list-item>
          <text:p text:style-name="P63">Prowadzenie grup terapeutycznych dla rodziców osób uzależnionych od środków psychoaktywnych</text:p>
          <text:list>
            <text:list-item>
              <text:p><text:span text:style-name="T4">wysokość środków publicznych przeznaczonych na realizację zadania: </text:span><text:span text:style-name="T3">8.400.zł</text:span></text:p>
            </text:list-item>
            <text:list-item>
              <text:p text:style-name="P59">termin realizacji zadania: styczeń-grudzień 2009 r.</text:p>
            </text:list-item>
            <text:list-item>
              <text:p text:style-name="P59">warunki realizacji zadania: </text:p>
              <text:list>
                <text:list-item>
                  <text:p text:style-name="P59">prowadzenie grupy 2 razy w tygodniu po minimum 2 godziny przez realizatora posiadającego odpowiednie kwalifikacje do prowadzenia zajęć terapeutycznych dla rodziców osób uzależnionych (min. 210 godzin),</text:p>
                </text:list-item>
              </text:list>
            </text:list-item>
            <text:list-item>
              <text:p text:style-name="P59">informacja o zadaniach tego samego rodzaju realizowanych w 2007 i 2008 roku wraz kosztami ich realizacji (wysokość przyznanych dotacji):</text:p>
              <text:list>
                <text:list-item>
                  <text:p text:style-name="P59">2007 rok: 6.100 zł</text:p>
                </text:list-item>
                <text:list-item>
                  <text:p text:style-name="P59">2008 rok: 7.000 zł (min. 160 godz.)</text:p>
                </text:list-item>
              </text:list>
            </text:list-item>
          </text:list>
        </text:list-item>
      </text:list>
      <text:p text:style-name="P47"/>
      <text:p text:style-name="P48">Oferty na realizację zadań będących przedmiotem otwartego konkursu ofert należy składać w zamkniętych kopertach z podanym adresem zwrotnym i dopiskiem „Otwarty konkurs ofert – zadanie nr ___: ___________________ (podać numer i nazwę zadania)” osobiście lub za pośrednictwem poczty w terminie do dnia 03.12.2008 r. do godziny 15.30 w Wydziale Spraw Społecznych i Mieszkaniowych <text:soft-page-break/>Urzędu Miejskiego w Kaliszu, <text:s/>ul. Kościuszki 1a, I piętro, pokój nr 4.Datę tę traktuje się jako ostateczny termin wpływu oferty. Oferty złożone po terminie nie będą rozpatrywane.</text:p>
      <text:p text:style-name="P47"/>
      <text:p text:style-name="P48">Oferty należy składać wg wzoru oferty zawartego w rozporządzeniu Ministra Pracy i Polityki Społecznej z dnia 27 grudnia 2005 r. w sprawie wzoru oferty realizacji zadania publicznego, ramowego wzoru umowy o wykonanie zadania publicznego i wzoru sprawozdania z wykonania tego zadania (Dz.U. Nr 264, poz. 2207). Do oferty należy dołączyć oprócz obowiązkowych załączników wynikających z ww. rozporządzenia – oświadczenie o nie zaleganiu z płatnościami wobec ZUS oraz Urzędu Skarbowego. Wzory druku oferty oraz oświadczenia o nie zaleganiu z płatnością wobec ZUS oraz Urzędu Skarbowego, <text:s/>można również uzyskać w Wydziale Spraw Społecznych i Mieszkaniowych Urzędu Miejskiego w Kaliszu, ul. Kościuszki 1a, I piętro, pokój nr 2.</text:p>
      <text:p text:style-name="P47"/>
      <text:p text:style-name="P47">Wyboru ofert dokona komisja powołana przez Prezydenta Miasta Kalisza w terminie do dnia <text:s/>19.12.2008 r. Wybór dokonywany będzie przy zastosowaniu następujących kryteriów oceny ofert:</text:p>
      <text:list text:style-name="WW8Num19">
        <text:list-item>
          <text:p text:style-name="P60">możliwość realizacji zadania przez oferenta, w tym doświadczenie w realizacji zadań o takim samym lub podobnym rodzaju,</text:p>
        </text:list-item>
        <text:list-item>
          <text:p text:style-name="P60">kalkulacja kosztów realizacji zadania, w tym w odniesieniu do zakresu rzeczowego zadania,</text:p>
        </text:list-item>
        <text:list-item>
          <text:p text:style-name="P60">wysokość środków publicznych przeznaczonych na realizację zadania, </text:p>
        </text:list-item>
        <text:list-item>
          <text:p text:style-name="P60">posiadane zasoby rzeczowe i kadrowe zapewniające wykonanie zadania.</text:p>
        </text:list-item>
      </text:list>
      <text:p text:style-name="P47"/>
      <text:p text:style-name="P47">Oferty sporządzone wadliwie albo niekompletne co do wymaganego zestawu dokumentów i informacji, a także złożone po terminie nie będą rozpatrywane.</text:p>
      <text:p text:style-name="P47"/>
      <text:p text:style-name="P128">Dotacje na realizację zadań zostaną przyznane zgodnie z przepisami ustawy z dnia <text:s text:c="14"/>24 kwietnia 2003 r. o działalności pożytku publicznego i o wolontariacie (Dz. U. Nr 96, poz. 873 z późn. zm.) oraz uchwały Rady Miejskiej Kalisza Nr XIX/292/2008 z dnia 24 stycznia 2008 roku w sprawie uchwalenia „Programu współpracy Miasta Kalisza z organizacjami pozarządowymi oraz innymi podmiotami prowadzącymi działalność pożytku publicznego na rok 2008”.</text:p>
      <text:p text:style-name="P128"/>
      <text:p text:style-name="P121">Informacja o rozstrzygnięciu konkursu, w formie komunikatu, umieszczona zostanie na stronie internetowej Urzędu Miejskiego w Kaliszu <text:a xlink:type="simple" xlink:href="http://www.kalisz.pl/"><text:span text:style-name="Internet_20_link">www.kalisz.pl</text:span></text:a> (BIP) oraz na tablicy ogłoszeń Urzędu Miejskiego (Główny Rynek 20). </text:p>
      <text:p text:style-name="P144">Załącznik Nr 3B</text:p>
      <text:p text:style-name="P132">do Zarządzenia Nr 441/2008</text:p>
      <text:p text:style-name="P132">Prezydenta Miasta Kalisza</text:p>
      <text:p text:style-name="P132">z dnia 24.10.2008r.</text:p>
      <text:p text:style-name="P124"/>
      <text:p text:style-name="P151"/>
      <text:p text:style-name="P129">Na podstawie art. 13 ustawy z dnia 24 kwietnia 2003 r. o działalności pożytku publicznego i o wolontariacie (Dz. U. Nr 96, poz. 873 z późn. zm.) oraz Uchwały Rady Miejskiej Kalisza <text:span text:style-name="T7">Nr XIX/292/2008 z 24.01.2008</text:span> roku w sprawie uchwalenia „Programu współpracy Miasta Kalisza z organizacjami pozarządowymi oraz innymi podmiotami prowadzącymi działalność pożytku publicznego na rok 2008”</text:p>
      <text:p text:style-name="P48"/>
      <text:h text:style-name="P155" text:outline-level="1">Prezydent Miasta Kalisza</text:h>
      <text:p text:style-name="P76">ogłasza</text:p>
      <text:p text:style-name="P90">otwarty konkurs ofert</text:p>
      <text:p text:style-name="P65"/>
      <text:p text:style-name="P3"><text:span text:style-name="T4">na wspieranie wykonywania zadania publicznego: </text:span><text:span text:style-name="T3">aktywizacja psychiczna i fizyczna oraz edukacja zdrowotna osób w podeszłym wieku,</text:span><text:span text:style-name="T4"> wraz z udzieleniem dotacji na dofinansowanie jego realizacji w 2009 roku</text:span></text:p>
      <text:p text:style-name="P64"/>
      <text:p text:style-name="P3"><text:span text:style-name="T4">1.Wysokość środków publicznych przeznaczonych na realizację zadania: </text:span><text:span text:style-name="T3">65.000 zł</text:span></text:p>
      <text:p text:style-name="P48">2.Termin realizacji zadania: styczeń – grudzień 2009 r.</text:p>
      <text:p text:style-name="P48">3.Warunki realizacji zadania: </text:p>
      <text:list text:style-name="WW8Num31">
        <text:list-item>
          <text:list>
            <text:list-item>
              <text:list>
                <text:list-item>
                  <text:p text:style-name="P50">realizacja zadania powinna przebiegać w formie organizacji konferencji, warsztatów, seminariów, pikników i imprez integracyjnych, wystaw i działań <text:s/>mających na celu kształcenie ustawiczne w zakresie nauki języków obcych, obsługi komputera oraz realizacji sekcji tematycznych w zakresie kulturalnym, artystycznym, sportowym, medycznym, samorządowo – społecznym <text:s text:c="24"/>i humanistycznym. <text:s/></text:p>
                </text:list-item>
                <text:list-item>
                  <text:p text:style-name="P50">Wykonawca jest zobowiązany do zapewnienia odpowiedniego zaplecza personalnego tj. wykwalifikowanych wykładowców oraz stosownej bazy lokalowej na terenie miasta Kalisza: pomieszczenia, sale wykładowe, a także zapewnienia sprzętu niezbędnego do realizacji zadania ( np. sprzęt komputerowy itp.). </text:p>
                </text:list-item>
                <text:list-item>
                  <text:p text:style-name="P50">Uczestnikami zajęć realizowanych w ramach zadania mogą być osoby zamieszkałe na terenie Kalisza będące w podeszłym wieku oraz nieaktywne zawodowo </text:p>
                </text:list-item>
              </text:list>
            </text:list-item>
          </text:list>
        </text:list-item>
      </text:list>
      <text:p text:style-name="P110"><text:s text:c="5"/>( renciści, emeryci itp.) </text:p>
      <text:p text:style-name="P113"/>
      <text:p text:style-name="P48">4.Informacja o zadaniach tego samego rodzaju realizowanych w 2007 i 2008 roku wraz kosztami ich realizacji (wysokość przyznanych dotacji):</text:p>
      <text:list text:style-name="WW8Num31">
        <text:list-item>
          <text:list>
            <text:list-item>
              <text:list>
                <text:list-item>
                  <text:p text:style-name="P50">2007 rok: 38.000 zł </text:p>
                </text:list-item>
                <text:list-item>
                  <text:p text:style-name="P50">2008 rok: 65.000 zł</text:p>
                </text:list-item>
              </text:list>
            </text:list-item>
          </text:list>
        </text:list-item>
      </text:list>
      <text:p text:style-name="P48"/>
      <text:p text:style-name="P64"><text:s/></text:p>
      <text:p text:style-name="Standard"><text:span text:style-name="T4">Oferty na realizację zadania będącego przedmiotem otwartego konkursu ofert należy składać <text:s/>w zamkniętych kopertach z podanym adresem zwrotnym i dopiskiem „Otwarty konkurs ofert – aktywizacja psychiczna i fizyczna oraz edukacja zdrowotna osób w podeszłym wieku” osobiście lub za pośrednictwem poczty w terminie do dnia 03.12 2008 r. do godziny 15.30 <text:line-break/>w Wydziale Spraw Społecznych i Mieszkaniowych Urzędu Miejskiego w Kaliszu, <text:s/>ul. Kościuszki 1a, I </text:span><text:soft-page-break/><text:span text:style-name="T4">piętro, pokój nr 4.Datę tę traktuje się jako ostateczny termin wpływu oferty. Oferty złożone po terminie nie będą rozpatrywane.</text:span></text:p>
      <text:p text:style-name="P48"/>
      <text:p text:style-name="P48">Oferty należy składać wg wzoru oferty zawartego w rozporządzeniu Ministra Pracy i Polityki Społecznej z dnia 27 grudnia 2005 r. w sprawie wzoru oferty realizacji zadania publicznego, ramowego wzoru umowy o wykonanie zadania publicznego i wzoru sprawozdania <text:s/>z wykonania tego zadania (Dz.U. Nr 264, poz. 2207). Do oferty należy dołączyć oprócz obowiązkowych załączników wynikających z ww. rozporządzenia - oświadczenie o nie zaleganiu z płatnościami wobec ZUS oraz Urzędu Skarbowego. Wzory druku oferty oraz oświadczenia o nie zaleganiu z płatnością i wobec <text:s/>ZUS oraz Urzędu Skarbowego, można również uzyskać w Wydziale Spraw Społecznych i Mieszkaniowych Urzędu Miejskiego w Kaliszu, ul. Kościuszki 1a, I piętro, pokój nr 2.</text:p>
      <text:p text:style-name="P48"/>
      <text:p text:style-name="P48">Wyboru ofert dokona komisja powołana przez Prezydenta Miasta Kalisza w terminie do dnia <text:s/>19.12.2008 r. Wybór dokonywany będzie przy zastosowaniu następujących kryteriów oceny ofert:</text:p>
      <text:list text:style-name="WW8Num19">
        <text:list-item>
          <text:p text:style-name="P51">możliwość realizacji zadania przez oferenta, w tym doświadczenie w realizacji zadań o takim samym lub podobnym rodzaju,</text:p>
        </text:list-item>
        <text:list-item>
          <text:p text:style-name="P51">kalkulacja kosztów realizacji zadania, w tym w odniesieniu do zakresu rzeczowego zadania,</text:p>
        </text:list-item>
        <text:list-item>
          <text:p text:style-name="P51">wysokość środków publicznych przeznaczonych na realizację zadania, </text:p>
        </text:list-item>
        <text:list-item>
          <text:p text:style-name="P51">posiadane zasoby rzeczowe i kadrowe zapewniające wykonanie zadania.</text:p>
        </text:list-item>
      </text:list>
      <text:p text:style-name="P48"/>
      <text:p text:style-name="P48">Oferty sporządzone wadliwie albo niekompletne co do wymaganego zestawu dokumentów i informacji, a także złożone po terminie nie będą rozpatrywane.</text:p>
      <text:p text:style-name="P48"/>
      <text:p text:style-name="P129">Dotacje na realizację zadań zostaną przyznane zgodnie z przepisami ustawy z dnia <text:s/>24 kwietnia 2003 r. o działalności pożytku publicznego i o wolontariacie (Dz. U. Nr 96, poz. 873 z późn. zm.) oraz Uchwały Rady Miejskiej Kalisza <text:span text:style-name="T7">Nr XIX/292/2008 z 24.01.2008</text:span> roku w sprawie uchwalenia „Programu współpracy Miasta Kalisza z organizacjami pozarządowymi oraz innymi podmiotami prowadzącymi działalność pożytku publicznego na rok 2008”.</text:p>
      <text:p text:style-name="P126"/>
      <text:p text:style-name="P121">Informacja o rozstrzygnięciu konkursu, w formie komunikatu, umieszczona zostanie na stronie internetowej Urzędu Miejskiego w Kaliszu <text:a xlink:type="simple" xlink:href="http://www.kalisz.pl/"><text:span text:style-name="Internet_20_link">www.kalisz.pl</text:span></text:a> (BIP) oraz na tablicy ogłoszeń Urzędu Miejskiego (Główny Rynek 20). </text:p>
      <text:p text:style-name="P115">Załącznik Nr 4</text:p>
      <text:p text:style-name="P153">do Zarządzenia Nr 441/2008</text:p>
      <text:p text:style-name="P153">Prezydenta Miasta Kalisza</text:p>
      <text:p text:style-name="P153">z dnia 24.10.2008r.</text:p>
      <text:p text:style-name="P3"/>
      <text:p text:style-name="P3"/>
      <text:p text:style-name="P3">Na podstawie art. 13 ustawy z dnia 24 kwietnia 2003 r. o działalności pożytku publicznego <text:s/>i o wolontariacie (Dz.U. Nr 96, poz. 873 z późn.zm.) oraz Uchwały Rady Miejskiej Nr <text:span text:style-name="T19">XIX/292/2008 z dnia 24 stycznia 2008 r. </text:span>w sprawie uchwalenia „Programu Współpracy Miasta Kalisza z organizacjami pozarządowymi oraz innymi podmiotami prowadzącymi działalność pożytku publicznego na rok 2008”.</text:p>
      <text:p text:style-name="Standard"/>
      <text:p text:style-name="Standard"/>
      <text:p text:style-name="P69">Prezydent Miasta Kalisza</text:p>
      <text:p text:style-name="P1"/>
      <text:p text:style-name="P1">ogłasza</text:p>
      <text:p text:style-name="P1">otwarty konkurs ofert</text:p>
      <text:p text:style-name="P1"/>
      <text:p text:style-name="P1"/>
      <text:p text:style-name="P3">na wspieranie wykonywania zadania publicznego w zakresie działań wspomagających rozwój gospodarczy, w tym rozwój przedsiębiorczości wraz z udzieleniem dotacji na dofinansowanie jego realizacji w 2009 roku.</text:p>
      <text:p text:style-name="Standard"/>
      <text:p text:style-name="Standard"/>
      <text:list text:style-name="WW8Num30">
        <text:list-item>
          <text:p text:style-name="P39">Rodzaj zadań i wysokość środków publicznych planowanych na ich realizację w 2009 r. oraz wielkość środków wydatkowanych na podobne zadania w latach 2007-2008</text:p>
        </text:list-item>
      </text:list>
      <text:p text:style-name="Standard"/>
      <text:p text:style-name="Standard"/>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92">Lp.</text:p>
          </table:table-cell>
          <table:table-cell table:style-name="Tabela4.A1" office:value-type="string">
            <text:p text:style-name="P92">Wyszczególnienie zadań</text:p>
          </table:table-cell>
          <table:table-cell table:style-name="Tabela4.A1" office:value-type="string">
            <text:p text:style-name="P92">Dotacja zrealizowana w 2007 r.</text:p>
          </table:table-cell>
          <table:table-cell table:style-name="Tabela4.A1" office:value-type="string">
            <text:p text:style-name="P92">Dotacja zrealizowana w 2008 r.</text:p>
          </table:table-cell>
          <table:table-cell table:style-name="Tabela4.E1" office:value-type="string">
            <text:p text:style-name="P38">Dotacja planowana na 2009 r.</text:p>
          </table:table-cell>
        </table:table-row>
        <table:table-row table:style-name="Tabela4.2">
          <table:table-cell table:style-name="Tabela4.A1" table:number-columns-spanned="2" office:value-type="string">
            <text:p text:style-name="P78">Działalność wspierająca rozwój gospodarczy, w tym rozwój przedsiębiorczości<text:span text:style-name="T20">*</text:span></text:p>
          </table:table-cell>
          <table:covered-table-cell/>
          <table:table-cell table:style-name="Tabela4.A1" office:value-type="string">
            <text:p text:style-name="P96">85.000,-</text:p>
          </table:table-cell>
          <table:table-cell table:style-name="Tabela4.A1" office:value-type="string">
            <text:p text:style-name="P96">100.000,-</text:p>
          </table:table-cell>
          <table:table-cell table:style-name="Tabela4.E1" office:value-type="string">
            <text:p text:style-name="P93"/>
          </table:table-cell>
        </table:table-row>
        <table:table-row table:style-name="Tabela4.1">
          <table:table-cell table:style-name="Tabela4.A1" office:value-type="string">
            <text:p text:style-name="P93">1.</text:p>
          </table:table-cell>
          <table:table-cell table:style-name="Tabela4.A1" office:value-type="string">
            <text:p text:style-name="P93">Obsługa portalu internetowego dla małych i średnich przedsiębiorstw w Kaliszu</text:p>
          </table:table-cell>
          <table:table-cell table:style-name="Tabela4.A1" office:value-type="string">
            <text:p text:style-name="P94">-</text:p>
          </table:table-cell>
          <table:table-cell table:style-name="Tabela4.A1" office:value-type="string">
            <text:p text:style-name="P94">-</text:p>
          </table:table-cell>
          <table:table-cell table:style-name="Tabela4.E1" office:value-type="string">
            <text:p text:style-name="P42">30.000,- </text:p>
          </table:table-cell>
        </table:table-row>
        <table:table-row table:style-name="Tabela4.1">
          <table:table-cell table:style-name="Tabela4.A1" office:value-type="string">
            <text:p text:style-name="P93">2.</text:p>
          </table:table-cell>
          <table:table-cell table:style-name="Tabela4.A1" office:value-type="string">
            <text:p text:style-name="P93">Doradztwo dla przedsiębiorców małych i średnich firm <text:line-break/>w Kaliszu</text:p>
          </table:table-cell>
          <table:table-cell table:style-name="Tabela4.A1" office:value-type="string">
            <text:p text:style-name="P94">-</text:p>
          </table:table-cell>
          <table:table-cell table:style-name="Tabela4.A1" office:value-type="string">
            <text:p text:style-name="P94">-</text:p>
          </table:table-cell>
          <table:table-cell table:style-name="Tabela4.E1" office:value-type="string">
            <text:p text:style-name="P42">50.000,-</text:p>
          </table:table-cell>
        </table:table-row>
        <table:table-row table:style-name="Tabela4.1">
          <table:table-cell table:style-name="Tabela4.A1" office:value-type="string">
            <text:p text:style-name="P93">3.</text:p>
          </table:table-cell>
          <table:table-cell table:style-name="Tabela4.A1" office:value-type="string">
            <text:p text:style-name="P93">Doradztwo w zakresie wdrażania innowacyjności <text:line-break/>w małych i średnich przedsiębiorstwach w Kaliszu</text:p>
          </table:table-cell>
          <table:table-cell table:style-name="Tabela4.A1" office:value-type="string">
            <text:p text:style-name="P94">-</text:p>
          </table:table-cell>
          <table:table-cell table:style-name="Tabela4.A1" office:value-type="string">
            <text:p text:style-name="P94">-</text:p>
          </table:table-cell>
          <table:table-cell table:style-name="Tabela4.E1" office:value-type="string">
            <text:p text:style-name="P42">20.000,-</text:p>
          </table:table-cell>
        </table:table-row>
        <table:table-row table:style-name="Tabela4.1">
          <table:table-cell table:style-name="Tabela4.A1" office:value-type="string">
            <text:p text:style-name="P93">4.</text:p>
          </table:table-cell>
          <table:table-cell table:style-name="Tabela4.A1" office:value-type="string">
            <text:p text:style-name="P93">Propagowanie idei przedsiębiorczości wśród kaliskich studentów i uczniów szkół ponadgimnazjalnych</text:p>
          </table:table-cell>
          <table:table-cell table:style-name="Tabela4.A1" office:value-type="string">
            <text:p text:style-name="P94">-</text:p>
          </table:table-cell>
          <table:table-cell table:style-name="Tabela4.A1" office:value-type="string">
            <text:p text:style-name="P94">-</text:p>
          </table:table-cell>
          <table:table-cell table:style-name="Tabela4.E1" office:value-type="string">
            <text:p text:style-name="P42">20.000,-</text:p>
          </table:table-cell>
        </table:table-row>
      </table:table>
      <text:p text:style-name="P91">* w 2009 roku zaplanowano podzielić na cztery odrębne zadania </text:p>
      <text:p text:style-name="P35"/>
      <text:p text:style-name="P3"/>
      <text:p text:style-name="P116">2. Zasady przyznania dotacji:</text:p>
      <text:p text:style-name="P3"/>
      <text:p text:style-name="P3">Dotacja zostanie przyznana zgodnie z przepisami ustawy z dnia 24 kwietnia 2003 r. <text:s/>o działalności pożytku publicznego i o wolontariacie (Dz.U. Nr.96, poz. 873 z późn.zm.) oraz Uchwały Rady Miejskiej Kalisza Nr<text:span text:style-name="T19"> XIX/292/2008 z dnia 24 stycznia 2008 r. </text:span>w sprawie uchwalenia „Programu Współpracy Miasta Kalisza z organizacjami pozarządowymi oraz innymi podmiotami prowadzącymi działalność pożytku publicznego na rok 2008”, po podpisaniu stosownej umowy z wyłonionym w drodze konkursu oferentem.</text:p>
      <text:p text:style-name="P3"/>
      <text:p text:style-name="P3"><text:soft-page-break/></text:p>
      <text:p text:style-name="P3"/>
      <text:p text:style-name="P3"><text:tab/><text:span text:style-name="T2">3. Termin i warunki realizacji zadania:</text:span></text:p>
      <text:p text:style-name="P3"/>
      <text:p text:style-name="P3">Termin realizacji zadania – od dnia zawarcia umowy do dnia 31 grudnia 2009 r.</text:p>
      <text:p text:style-name="P3">Warunkiem przekazania dotacji jest:</text:p>
      <text:list text:style-name="WW8Num25">
        <text:list-item>
          <text:p text:style-name="P10">doświadczenie wykonawcy w sferze działań na rzecz rozwoju przedsiębiorczości i współpracy z samorządami,</text:p>
        </text:list-item>
        <text:list-item>
          <text:p text:style-name="P10">zawarcie pomiędzy stronami stosownej umowy przed rozpoczęciem realizacji zadania,</text:p>
        </text:list-item>
        <text:list-item>
          <text:p text:style-name="P10">wydatki poniesione na realizację zadania przed zawarciem umowy nie zostaną przyjęte do rozliczenia środków z dotacji budżetowej</text:p>
        </text:list-item>
      </text:list>
      <text:p text:style-name="P3"/>
      <text:p text:style-name="Text_20_body"><text:tab/><text:span text:style-name="T2">4. Termin składania oferty:</text:span></text:p>
      <text:p text:style-name="P3"/>
      <text:p text:style-name="Text_20_body">Oferty należy składać w zamkniętych kopertach – z podanym adresem zwrotnym i dopiskiem „otwarty konkurs ofert – nazwa zadania” w terminie do dnia 5 grudnia 2008 r. w Kancelarii Prezydenta Miasta Kalisza, ratusz, I piętro, pokój 23 do godz. 15:30.</text:p>
      <text:p text:style-name="Text_20_body">W przypadku nadesłania oferty pocztą, o dotrzymaniu terminu decyduje data stempla pocztowego. Oferty złożone po terminie nie będą rozpatrywane.</text:p>
      <text:p text:style-name="P3">Ofertę należy składać wg wzoru oferty, zawartego w rozporządzeniu Ministra Pracy i Polityki Społecznej z dnia 27 grudnia 2005 r. w sprawie wzoru oferty realizacji zadania publicznego, ramowego wzoru umowy o wykonanie zadania publicznego i wzoru sprawozdania z wykonania tego zadania (Dz.U. Nr 264, poz. 2207). Do oferty należy dołączyć, oprócz obowiązkowych załączników wynikających z ww. rozporządzenia, oświadczenie o nie zaleganiu z płatnościami wobec ZUS oraz Urzędu Skarbowego. Wzory druku oferty oraz oświadczenia o nie zaleganiu z płatnością i wobec <text:s/>ZUS oraz Urzędu Skarbowego można również uzyskać w Kancelarii Prezydenta Miasta, ratusz, I piętro, pokój 23, bądź na stronie internetowej <text:a xlink:type="simple" xlink:href="http://www.kalisz.pl/"><text:span text:style-name="Internet_20_link">www.kalisz.pl</text:span></text:a></text:p>
      <text:p text:style-name="P3"/>
      <text:p text:style-name="P116">5. Tryb i kryteria wyboru oferty:</text:p>
      <text:p text:style-name="P3"/>
      <text:p text:style-name="Text_20_body">Wyboru oferty dokona Komisja powołana przez Prezydenta Miasta Kalisza w terminie do <text:s/>17 grudnia 2008 r. Wybór dokonywany będzie przy zastosowaniu następujących kryteriów oceny ofert:</text:p>
      <text:p text:style-name="P3">- <text:s/>możliwości realizacji zadania przez <text:s/>oferenta, <text:s/>w <text:s/>tym <text:s/>doświadczenie <text:s/>w <text:s/>realizacji <text:s/>zadania </text:p>
      <text:p text:style-name="P3"><text:s text:c="3"/>o takim samym lub podobnym rodzaju,</text:p>
      <text:p text:style-name="P3">- <text:s/>kalkulacja kosztów realizacji zadania,</text:p>
      <text:p text:style-name="P3">- <text:s/>wysokość środków publicznych przeznaczonych na realizację zadania,</text:p>
      <text:p text:style-name="P3">- <text:s/>posiadane zasoby rzeczowe i kadrowe zapewniające wykonanie zadania.</text:p>
      <text:p text:style-name="Text_20_body">Oferta sporządzona wadliwie nie będzie rozpatrywana.</text:p>
      <text:p text:style-name="P3"/>
      <text:p text:style-name="P3">O wynikach otwartego konkursu ofert podmioty składające ofertę zostaną powiadomione indywidualnie.</text:p>
      <text:p text:style-name="Text_20_body_20_indent"/>
      <text:p text:style-name="Text_20_body_20_indent"/>
      <text:p text:style-name="P117">Załącznik Nr 5</text:p>
      <text:p text:style-name="P117">do Zarządzenia Nr 441/2008</text:p>
      <text:p text:style-name="P117">Prezydenta Miasta Kalisza</text:p>
      <text:p text:style-name="P117">z dnia 24.10.2008</text:p>
      <text:p text:style-name="P3"/>
      <text:p text:style-name="P3"/>
      <text:p text:style-name="P1">Na podstawie art.13 ustawy z dnia 24 kwietnia 2003 roku o działalności pożytku publicznego i o wolontariacie <text:s/>(Dz.U.Nr 96, poz.873 z późn.zm.)</text:p>
      <text:p text:style-name="P3"/>
      <text:h text:style-name="P157" text:outline-level="1">Prezydent Miasta Kalisza</text:h>
      <text:p text:style-name="P70">ogłasza</text:p>
      <text:p text:style-name="P70">otwarty konkurs ofert</text:p>
      <text:p text:style-name="P1">na realizację zadania publicznego pn.:</text:p>
      <text:h text:style-name="P158" text:outline-level="2">ORGANIZACJA ZIMOWEGO WYPOCZYNKU DZIECI I MŁODZIEŻY</text:h>
      <text:p text:style-name="Standard"/>
      <text:p text:style-name="P1">dla podmiotów określonych w ustawie z dnia 24 kwietnia 2003 r. o działalności pożytku publicznego i o wolontariacie (Dz.U. Nr 96 poz. 873 z późn.zm.) realizujących zadania w sferze pożytku publicznego</text:p>
      <text:p text:style-name="P1"/>
      <text:p text:style-name="P1">w formie wspierania zadania</text:p>
      <text:p text:style-name="P3"/>
      <text:p text:style-name="P3"/>
      <text:list text:style-name="WW8Num10">
        <text:list-item>
          <text:p text:style-name="P40">Rodzaj, cele i formy zadania:</text:p>
        </text:list-item>
      </text:list>
      <text:list text:style-name="L17">
        <text:list-item>
          <text:list>
            <text:list-item>
              <text:p text:style-name="P163">Forma wypoczynku:</text:p>
            </text:list-item>
          </text:list>
        </text:list-item>
      </text:list>
      <text:list text:style-name="WW8Num29">
        <text:list-item>
          <text:p text:style-name="P164">wypoczynek wyjazdowy (kolonie, obozy)</text:p>
        </text:list-item>
        <text:list-item>
          <text:p text:style-name="P164">wypoczynek w miejscu zamieszkania (półkolonie)</text:p>
        </text:list-item>
      </text:list>
      <text:p text:style-name="P118">2. <text:s/>Cele zadania:</text:p>
      <text:list text:style-name="L19">
        <text:list-item>
          <text:list>
            <text:list-item>
              <text:p text:style-name="P53">zapewnienie bezpiecznych warunków wypoczynku i właściwej opieki wychowawczej dzieciom i młodzieży szkolnej z terenu miasta Kalisza w czasie ferii zimowych,</text:p>
            </text:list-item>
            <text:list-item>
              <text:p text:style-name="P53">propagowanie aktywnych form spędzania wolnego czasu wśród dzieci i młodzieży.</text:p>
            </text:list-item>
          </text:list>
        </text:list-item>
      </text:list>
      <text:list text:style-name="WW8Num18">
        <text:list-item>
          <text:p text:style-name="P54">Wspieranie zadania następuje poprzez udzielenie dotacji na dofinansowanie jego <text:s/>realizacji z przeznaczeniem na:</text:p>
        </text:list-item>
      </text:list>
      <text:list text:style-name="L19">
        <text:list-item>
          <text:list>
            <text:list-item>
              <text:list>
                <text:list-item>
                  <text:p text:style-name="P53">pokrycie kosztów transportu, wyżywienia i noclegów uczestników projektu,</text:p>
                </text:list-item>
                <text:list-item>
                  <text:p text:style-name="P53">zakup materiałów i usług zapewniających realizację programu,</text:p>
                </text:list-item>
                <text:list-item>
                  <text:p text:style-name="P53">ubezpieczenie uczestników.</text:p>
                </text:list-item>
              </text:list>
            </text:list-item>
          </text:list>
        </text:list-item>
      </text:list>
      <text:p text:style-name="P119"/>
      <text:list text:style-name="L17" text:continue-numbering="true">
        <text:list-item>
          <text:p text:style-name="P41">Wysokość środków publicznych:</text:p>
        </text:list-item>
      </text:list>
      <text:p text:style-name="P114">Wysokość środków publicznych przewidzianych na realizację zadania, umieszczona w projekcie budżetu miasta Kalisza na 2009r. wynosi <text:s/><text:span text:style-name="T1">25.000</text:span> zł.</text:p>
      <text:p text:style-name="P119"/>
      <text:list text:style-name="L17" text:continue-numbering="true">
        <text:list-item>
          <text:p text:style-name="P41">Zasady przyznawania dotacji:</text:p>
          <text:list>
            <text:list-item>
              <text:p text:style-name="P14">Zlecenie zadania i udzielenie dofinansowania następuje z odpowiednim zastosowaniem przepisów ustawy z dnia 24 kwietnia 2003 r. o działalności pożytku publicznego i o wolontariacie (Dz.U. z 2003 r. Nr 96 poz. 873 z późn.zm.).</text:p>
            </text:list-item>
            <text:list-item>
              <text:p text:style-name="P14">Wysokość przyznanej dotacji może być niższa, niż wnioskowana w ofercie. W takim przypadku podmiot zobowiązany jest do przedłożenia korekty kosztorysu i harmonogramu realizacji zadania lub wycofania swojej oferty.</text:p>
            </text:list-item>
          </text:list>
        </text:list-item>
      </text:list>
      <text:p text:style-name="P3"/>
      <text:list text:style-name="L17" text:continue-numbering="true">
        <text:list-item>
          <text:p text:style-name="P41">Termin i warunki realizacji zadania:</text:p>
        </text:list-item>
      </text:list>
      <text:list text:style-name="WW8Num6">
        <text:list-item>
          <text:p text:style-name="P16">Termin realizacji zadania - okres ferii zimowych tj. od 13 lutego do 01 marca 2009 roku.</text:p>
        </text:list-item>
        <text:list-item>
          <text:p text:style-name="P16">Zadanie winno być zrealizowane z najwyższą starannością, zgodnie <text:s/>z warunkami określonymi w ofercie oraz umowie.</text:p>
        </text:list-item>
        <text:list-item>
          <text:p text:style-name="P16">Warunkiem realizacji zadania jest spełnienie wymogów określonych <text:s text:c="3"/>Rozporządzeniem Ministra Edukacji Narodowej z dnia 21 stycznia 1997 r. w sprawie warunków jakie muszą spełniać organizatorzy wypoczynku dla dzieci i młodzieży szkolnej, a także zasad organizowania i nadzorowania (Dz.U. z 1997 r. Nr 12 poz.67 z późn.zm.).</text:p>
        </text:list-item>
        <text:list-item>
          <text:p text:style-name="P16">Wyklucza się rozpatrywanie ofert dotyczących realizacji wypoczynku poza granicami kraju.</text:p>
        </text:list-item>
      </text:list>
      <text:p text:style-name="P114"/>
      <text:list text:style-name="L17" text:continue-numbering="true">
        <text:list-item>
          <text:p text:style-name="P41">Termin i sposób składania ofert:</text:p>
          <text:list>
            <text:list-item>
              <text:p text:style-name="P14">Kompletne oferty wraz z załącznikami, należy składać w zamkniętych kopertach opatrzonych opisem „Otwarty konkurs ofert - organizacja zimowego wypoczynku dzieci i młodzieży” w nieprzekraczalnym terminie <text:span text:style-name="T1">do dnia</text:span> <text:span text:style-name="T1">08.12.2008</text:span> r. do <text:span text:style-name="T1">godz. 15.00</text:span> w sekretariacie Wydziału Edukacji Urzędu Miejskiego w Kaliszu, ul. Kościuszki 1a, I piętro, pokój nr 8 lub nadesłać drogą pocztową na w/w adres (o terminie wpływu decyduje data stempla pocztowego).</text:p>
            </text:list-item>
            <text:list-item>
              <text:p text:style-name="P13"><text:soft-page-break/>Oferty należy składać wg wzoru zawartego w rozporządzeniu Ministra Pracy i Polityki Społecznej z dnia 27 grudnia 2005 r.<text:span text:style-name="T21"> </text:span>w sprawie wzoru oferty realizacji zadania publicznego, ramowego wzoru umowy o wykonanie zadania publicznego i wzoru sprawozdania z wykonania tego zadania (Dz.U. Nr 264 poz. 2207). Wzory druku oferty można również uzyskać w Wydziale Edukacji Urzędu Miejskiego w Kaliszu, ul. Kościuszki 1 a, pokój nr 12.</text:p>
            </text:list-item>
            <text:list-item>
              <text:p text:style-name="P13">Do oferty poza obowiązkowymi załącznikami należy dołączyć:</text:p>
            </text:list-item>
          </text:list>
        </text:list-item>
      </text:list>
      <text:list text:style-name="WW8Num21">
        <text:list-item>
          <text:p text:style-name="P21">statut organizacji, w <text:s/>przypadku <text:s/>złożenia <text:s/>innego <text:s/>dokumentu niż odpis <text:s text:c="2"/>z KRS,</text:p>
        </text:list-item>
        <text:list-item>
          <text:p text:style-name="P21">oświadczenie o nie zaleganiu z płatnościami wobec ZUS i Urzędu <text:s/>Skarbowego.</text:p>
        </text:list-item>
      </text:list>
      <text:list text:style-name="L17" text:continue-numbering="true">
        <text:list-item>
          <text:list text:continue-numbering="true">
            <text:list-item>
              <text:p text:style-name="P14">Złożenie oferty po terminie oraz braki formalne w złożonej ofercie wykluczają ją z dalszej procedury konkursowej.</text:p>
            </text:list-item>
          </text:list>
        </text:list-item>
      </text:list>
      <text:p text:style-name="P120"/>
      <text:list text:style-name="L17" text:continue-numbering="true">
        <text:list-item>
          <text:p text:style-name="P41">Termin, tryb i kryteria stosowane przy dokonywaniu wyboru oferty.</text:p>
        </text:list-item>
      </text:list>
      <text:p text:style-name="P114">Wyboru ofert dokona Komisja Konkursowa powołana przez Prezydenta Miasta Kalisza w terminie do dnia 17 grudnia 2008 roku. Wybór dokonywany będzie przy zastosowaniu następujących kryteriów oceny ofert:</text:p>
      <text:list text:style-name="L23">
        <text:list-item>
          <text:list>
            <text:list-item>
              <text:p text:style-name="P23">merytoryczna wartość projektu,</text:p>
            </text:list-item>
            <text:list-item>
              <text:p text:style-name="P23">ocena możliwości realizacji zadania przez podmiot, przy uwzględnieniu doświadczenia w realizacji wcześniejszych przedsięwzięć, realności wykonania zadania, kwalifikacje kadry, baza lokalowa placówki wypoczynku,</text:p>
            </text:list-item>
            <text:list-item>
              <text:p text:style-name="P23">atrakcyjność propozycji programowej organizowanego wypoczynku,</text:p>
            </text:list-item>
            <text:list-item>
              <text:p text:style-name="P23">liczba osób objętych projektem i czas trwania wypoczynku (liczba uczestników, liczba dni),</text:p>
            </text:list-item>
            <text:list-item>
              <text:p text:style-name="P23">ocena kalkulacji kosztów zadania pod kątem ich celowości, oszczędności oraz efektywności wykonania,</text:p>
            </text:list-item>
            <text:list-item>
              <text:p text:style-name="P23">rzetelność i terminowość wykonywania i zlecania dotychczas zrealizowanych przedsięwzięć zlecanych przez Miasto Kalisz,</text:p>
            </text:list-item>
            <text:list-item>
              <text:p text:style-name="P23">udział środków własnych oraz innych źródeł finansowania,</text:p>
            </text:list-item>
            <text:list-item>
              <text:p text:style-name="P23">posiadanie przez oferenta siedziby na terenie miasta Kalisza.</text:p>
            </text:list-item>
          </text:list>
        </text:list-item>
      </text:list>
      <text:list text:style-name="L17" text:continue-numbering="true">
        <text:list-item>
          <text:p text:style-name="P41">Informacja o zadaniach tego samego rodzaju realizowanych w 2007 i 2008 roku (wysokość przyznanych dotacji):</text:p>
        </text:list-item>
      </text:list>
      <text:list text:style-name="L23">
        <text:list-item>
          <text:list>
            <text:list-item>
              <text:list>
                <text:list-item>
                  <text:p text:style-name="P95">2007 rok: <text:tab/>11.200,00 zł.</text:p>
                </text:list-item>
                <text:list-item>
                  <text:p text:style-name="P95">2008 rok: <text:tab/>17.563,20 zł.</text:p>
                </text:list-item>
              </text:list>
            </text:list-item>
          </text:list>
        </text:list-item>
      </text:list>
      <text:p text:style-name="P3"/>
      <text:list text:style-name="L17" text:continue-numbering="true">
        <text:list-item>
          <text:p text:style-name="P41">Postanowienia końcowe.</text:p>
          <text:list>
            <text:list-item>
              <text:p text:style-name="P14">Dotacje na realizacje zadania zostaną przyznane zgodnie z przepisami ustawy z dnia 24 kwietnia 2003 roku o działalności pożytku publicznego <text:s/>i o wolontariacie (Dz.U. Nr 96, poz. 873 z późn.zm.).</text:p>
            </text:list-item>
            <text:list-item>
              <text:p text:style-name="P14">Podmiot dotowany po zakończeniu realizacji zadania zobowiązany jest do przedstawienia szczegółowego sprawozdania z wykonania zadania w nieprzekraczalnym terminie 30 dni od jego zakończenia.</text:p>
            </text:list-item>
            <text:list-item>
              <text:p text:style-name="P14">O wynikach otwartego konkursu ofert podmioty składające oferty zostaną powiadomione indywidualni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2" style:display-name="Tekst podstawowy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font-style="normal" fo:font-weight="normal" style:font-style-asian="normal" style:font-weight-asian="norma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10z1" style:family="text">
      <style:text-properties style:font-name="Times New Roman" style:font-name-asian="Times New Roman" style:font-name-complex="Times New Roman"/>
    </style:style>
    <style:style style:name="WW8Num10z2" style:family="text">
      <style:text-properties style:font-name="Symbol"/>
    </style:style>
    <style:style style:name="WW8Num11z0" style:family="text">
      <style:text-properties style:font-name="Symbol"/>
    </style:style>
    <style:style style:name="WW8Num15z0" style:family="text">
      <style:text-properties style:font-name="Symbol"/>
    </style:style>
    <style:style style:name="WW8Num16z0" style:family="text">
      <style:text-properties style:font-name="Wingdings"/>
    </style:style>
    <style:style style:name="WW8Num16z1" style:family="text">
      <style:text-properties style:font-name="Vladimir Script"/>
    </style:style>
    <style:style style:name="WW8Num19z0" style:family="text">
      <style:text-properties style:font-name="Symbol"/>
    </style:style>
    <style:style style:name="WW8Num20z0" style:family="text">
      <style:text-properties style:font-name="Vladimir Script"/>
    </style:style>
    <style:style style:name="WW8Num21z0" style:family="text">
      <style:text-properties style:font-name="Vladimir Script"/>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9z0" style:family="text">
      <style:text-properties style:font-name="Vladimir Script"/>
    </style:style>
    <style:style style:name="WW8Num31z2" style:family="text">
      <style:text-properties fo:color="#000000" style:font-name="Symbol"/>
    </style:style>
    <style:style style:name="WW8Num33z0" style:family="text">
      <style:text-properties style:font-name="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1.9cm" text:min-label-width="0.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I">
        <style:list-level-properties text:space-before="0.635cm" text:min-label-width="1.27cm"/>
      </text:list-level-style-number>
      <text:list-level-style-number text:level="2" text:style-name="WW8Num10z1" style:num-suffix="." style:num-format="1">
        <style:list-level-properties text:space-before="1.905cm" text:min-label-width="0.635cm"/>
      </text:list-level-style-number>
      <text:list-level-style-bullet text:level="3" text:style-name="WW8Num10z2" style:num-suffix="." text:bullet-char="">
        <style:list-level-properties text:space-before="2.501cm" text:min-label-width="0.3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2cm" text:min-label-width="0.3cm"/>
        <style:text-properties style:font-name="Wingdings"/>
      </text:list-level-style-bullet>
      <text:list-level-style-bullet text:level="2" text:style-name="WW8Num16z1" style:num-suffix="." text:bullet-char="-">
        <style:list-level-properties text:space-before="1.905cm" text:min-label-width="0.635cm"/>
        <style:text-properties style:font-name="Vladimir Script"/>
      </text:list-level-style-bullet>
      <text:list-level-style-bullet text:level="3" text:style-name="WW8Num16z1" style:num-suffix="." text:bullet-char="-">
        <style:list-level-properties text:space-before="2cm" text:min-label-width="0.101cm"/>
        <style:text-properties style:font-name="Vladimir Script"/>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3">
        <style:list-level-properties text:space-before="1.90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cm" text:min-label-width="0.601cm"/>
        <style:text-properties style:font-name="Vladimir Script"/>
      </text:list-level-style-bullet>
      <text:list-level-style-bullet text:level="2" text:style-name="WW8Num20z0" style:num-suffix="." text:bullet-char="-">
        <style:list-level-properties text:space-before="1.905cm" text:min-label-width="0.601cm"/>
        <style:text-properties style:font-name="Vladimir Script"/>
      </text:list-level-style-bullet>
      <text:list-level-style-bullet text:level="3" text:style-name="WW8Num20z0" style:num-suffix="." text:bullet-char="-">
        <style:list-level-properties text:space-before="1.9cm" text:min-label-width="0.61cm"/>
        <style:text-properties style:font-name="Vladimir Script"/>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9cm" text:min-label-width="0.61cm"/>
        <style:text-properties style:font-name="Vladimir Script"/>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cm"/>
        <style:text-properties style:font-name="Times New Roman"/>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text:start-value="2">
        <style:list-level-properties text:space-before="0.751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9cm" text:min-label-width="0.601cm"/>
        <style:text-properties style:font-name="Vladimir Script"/>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I">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bullet text:level="3" text:style-name="WW8Num31z2" style:num-suffix="." text:bullet-char="">
        <style:list-level-properties text:space-before="1.27cm" text:min-label-width="0.635cm"/>
        <style:text-properties style:font-name="Symbol"/>
      </text:list-level-style-bullet>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1.501cm" fo:margin-right="1.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na Szukalska</meta:initial-creator>
    <meta:creation-date>2006-10-20T13:02:00</meta:creation-date>
    <dc:creator>Maciej Matecki - Urząd Miejski w Kaliszu</dc:creator>
    <dc:date>2008-11-20T14:15:00</dc:date>
    <meta:print-date>2007-10-29T09:24:00</meta:print-date>
    <meta:editing-cycles>42</meta:editing-cycles>
    <meta:editing-duration>PT1H42M0S</meta:editing-duration>
    <meta:user-defined meta:name="Informacja 1"/>
    <meta:user-defined meta:name="Informacja 2"/>
    <meta:user-defined meta:name="Informacja 3"/>
    <meta:user-defined meta:name="Informacja 4"/>
    <meta:document-statistic meta:table-count="4" meta:image-count="0" meta:object-count="0" meta:page-count="27" meta:paragraph-count="662" meta:word-count="8805" meta:character-count="66440"/>
  </office:meta>
</office:document-meta>
</file>