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5.752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5.502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.005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indent="0.005cm" style:auto-text-indent="false">
        <style:tab-stops>
          <style:tab-stop style:position="5.502cm"/>
        </style:tab-stops>
      </style:paragraph-properties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ekst_20_podstawowy_20_2">
      <style:paragraph-properties fo:text-align="start" style:justify-single-word="false"/>
    </style:style>
    <style:style style:name="P14" style:family="paragraph" style:parent-style-name="Tekst_20_podstawowy_20_2">
      <style:text-properties fo:font-weight="bold" style:font-weight-asian="bold"/>
    </style:style>
    <style:style style:name="P15" style:family="paragraph" style:parent-style-name="Tekst_20_podstawowy_20_2">
      <style:paragraph-properties>
        <style:tab-stops>
          <style:tab-stop style:position="5.752cm"/>
        </style:tab-stops>
      </style:paragraph-properties>
    </style:style>
    <style:style style:name="P16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AG.3410-0003/08</text:p>
      <text:p text:style-name="Standard">2008/10/01153</text:p>
      <text:p text:style-name="P1"/>
      <text:p text:style-name="P2">Zarządzenie Nr 440/2008</text:p>
      <text:p text:style-name="P2">Prezydenta Miasta Kalisza</text:p>
      <text:p text:style-name="P10">z dnia 24 października 2008r.</text:p>
      <text:p text:style-name="P2"/>
      <text:p text:style-name="P2">w sprawie powołania komisji przetargowej.</text:p>
      <text:p text:style-name="P5"/>
      <text:p text:style-name="P13">Na podstawie art. 21 ust. 1 ustawy z dnia 29 stycznia 2004r. Prawo zamówień publicznych (Dz. <text:s/>U. <text:s/>z <text:s/>2007 r., <text:s/>Nr 223, <text:s/>poz. 1655) oraz <text:s/>§ <text:s/>3 <text:s/>ust. <text:s/>9 załącznika nr 1 do Zarządzenia </text:p>
      <text:p text:style-name="P13">Nr 484/2006 Prezydenta Miasta Kalisza z dnia 31 października 2006r. w sprawie nadania Procedur postępowań przy udzielaniu zamówień publicznych w Urzędzie Miejskim w Kaliszu (z późn. zm.) zarządza się, co następuje:</text:p>
      <text:p text:style-name="P6"/>
      <text:p text:style-name="P4">§ 1.</text:p>
      <text:p text:style-name="P4"/>
      <text:p text:style-name="Text_20_body"><text:span text:style-name="T2">W postępowaniu o udzielenie zamówienia publicznego prowadzonym w trybie przetargu nieograniczonego na „</text:span>Dostawę prasy w 2009 roku dla Urzędu Miejskiego w Kaliszu” <text:span text:style-name="T2">powołuje się Komisję Przetargową do oceny spełnienia przez Wykonawców warunków udziału w postępowaniu oraz do badania i oceny ofert.</text:span></text:p>
      <text:p text:style-name="P6"/>
      <text:p text:style-name="P4">§ 2.</text:p>
      <text:p text:style-name="P4"/>
      <text:p text:style-name="Tekst_20_podstawowy_20_2">Komisja działać będzie w następującym składzie:</text:p>
      <text:p text:style-name="P14"/>
      <text:p text:style-name="P3">1. Przewodniczący Komisji<text:tab/>- Małgorzata Wągrocka</text:p>
      <text:p text:style-name="P8"><text:tab/><text:span text:style-name="T4">z-ca Naczelnika Wydziału Administracyjno - Gospodarczego,</text:span></text:p>
      <text:p text:style-name="P7"><text:span text:style-name="T1">2. Sekretarz Komisji<text:tab/>- Monika Wysogląd</text:span></text:p>
      <text:p text:style-name="P8"><text:tab/><text:span text:style-name="T4">podinspektor w Wydziale Administracyjno - Gospodarczym,</text:span></text:p>
      <text:p text:style-name="P9"><text:span text:style-name="T1">3. Członkowie Komisji<text:tab/>- Anetta Ślepecka</text:span></text:p>
      <text:p text:style-name="P8"><text:span text:style-name="T4"><text:tab/>inspektor w Wydziale Środowiska, Rolnictwa i Gospodarki Komunalnej </text:span></text:p>
      <text:p text:style-name="P11"><text:span text:style-name="T1"><text:tab/>- Anna Woźniak</text:span></text:p>
      <text:p text:style-name="P15"><text:span text:style-name="T3"><text:s/><text:tab/>inspektor w Wydziale Kultury i Sztuki, Sportu i Turystyki </text:span></text:p>
      <text:p text:style-name="P16"/>
      <text:p text:style-name="P16">§ 3.</text:p>
      <text:p text:style-name="P16"/>
      <text:p text:style-name="Tekst_20_podstawowy_20_2">Wykonanie zarządzenia powierza się Przewodniczącemu Komisji Przetargowej. </text:p>
      <text:p text:style-name="P4"/>
      <text:p text:style-name="P4">§ 4.</text:p>
      <text:p text:style-name="P6"/>
      <text:p text:style-name="P13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8/10/01153;0;1  Zarządzenia</dc:title>
    <meta:initial-creator>MWysogląd</meta:initial-creator>
    <meta:creation-date>2008-11-19T08:53:00</meta:creation-date>
    <dc:creator>Maciej Matecki - Urząd Miejski w Kaliszu</dc:creator>
    <dc:date>2008-11-20T09:40:00</dc:date>
    <meta:editing-cycles>4</meta:editing-cycles>
    <meta:editing-duration>PT6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10/01153</meta:user-defined>
    <meta:user-defined meta:name="LTE Capitel Number" meta:value-type="string">1</meta:user-defined>
    <meta:document-statistic meta:table-count="0" meta:image-count="0" meta:object-count="0" meta:page-count="1" meta:paragraph-count="24" meta:word-count="199" meta:character-count="1402"/>
  </office:meta>
</office:document-meta>
</file>