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6"/>
      <text:p text:style-name="P7">Zarządzenie <text:s/>Nr 434/2008</text:p>
      <text:p text:style-name="P6">Prezydenta Miasta Kalisza</text:p>
      <text:p text:style-name="P8"><text:s/>z dnia <text:s/>21 października 2008 r.</text:p>
      <text:p text:style-name="P9"/>
      <text:p text:style-name="P1">w sprawie nabycia nieruchomości do zasobu Miasta Kalisza.</text:p>
      <text:p text:style-name="P10"/>
      <text:p text:style-name="P10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art.36 ust.1 pkt. 2 ustawy z dnia 27 marca 2003 r. <text:line-break/>o planowaniu i zagospodarowaniu przestrzennym <text:s/>(Dz.U. Nr 80, poz.717 z późn. zm.), <text:line-break/>oraz <text:s/>§ 6 pkt. 2, § 7 ust. 1 lit. a i § 33 uchwały Nr XLII/557/2002 Rady Miejskiej Kalisza <text:line-break/>z dnia 14 lutego 2002 r. w sprawie zasad gospodarowania nieruchomościami gruntowymi stanowiącymi mienie Miasta Kalisza - Miasta na prawach powiatu <text:s/>z późniejszymi zmianami,</text:p>
      <text:p text:style-name="P3">zarządza się, <text:s/>co następuje :</text:p>
      <text:p text:style-name="P5"><text:span text:style-name="T1">§ 1.</text:span> <text:s/></text:p>
      <text:p text:style-name="P5"/>
      <text:p text:style-name="P10">Postanawia się nabyć na rzecz Miasta Kalisza nieruchomość gruntową położoną <text:line-break/>w Kaliszu:</text:p>
      <text:list text:style-name="WW8Num2">
        <text:list-item>
          <text:p text:style-name="P11">oznaczoną w ewidencji gruntów i budynków Miasta Kalisza jako działka nr 147/5 <text:line-break/>o powierzchni 59 m<text:span text:style-name="T2">2</text:span>, nr 147/8 o powierzchni 248 m<text:span text:style-name="T2">2</text:span> w obrębie geodezyjnym <text:line-break/>161 Sulisławice,</text:p>
        </text:list-item>
        <text:list-item>
          <text:p text:style-name="P11">oznaczoną w ewidencji gruntów i budynków Miasta Kalisza jako działka nr 53/1 <text:line-break/>o powierzchni 173 m<text:span text:style-name="T2">2</text:span>, <text:s/>nr 53/3 o powierzchni 1.232 m<text:span text:style-name="T2">2</text:span>, w obrębie geodezyjnym <text:line-break/>161 Sulisławice oraz nr 40/2 o powierzchni 1.974 m<text:span text:style-name="T2">2</text:span>, nr 40/4 o powierzchni <text:s/>70 m² <text:line-break/>w obrębie geodezyjnym 162 Sulisławice Kol.,</text:p>
        </text:list-item>
      </text:list>
      <text:p text:style-name="P10">zgodnie z warunkami określonymi w protokółach rokowań z dnia 01 października 2008 r.</text:p>
      <text:p text:style-name="P10"/>
      <text:p text:style-name="P15"><text:span text:style-name="T1">§ 2.</text:span> </text:p>
      <text:p text:style-name="P5"/>
      <text:p text:style-name="P18">Nabywane na rzecz Miasta Kalisza nieruchomości gruntowe oznaczone geodezyjnie<text:line-break/>jako działki nr: 147/5; 147/8; 53/1; 53/3; 40/2; 40/4; stanowią grunty przeznaczone <text:line-break/>pod układy komunikacyjne.</text:p>
      <text:p text:style-name="P13"/>
      <text:p text:style-name="P2">§ 3.</text:p>
      <text:p text:style-name="P2"/>
      <text:p text:style-name="P10">Koszty sporządzenia aktu notarialnego oraz koszty związane z wpisem w księgach wieczystych ponosi Miasto Kalisz.</text:p>
      <text:p text:style-name="P2">§ 4.</text:p>
      <text:p text:style-name="P2"><text:s/></text:p>
      <text:p text:style-name="P18">Wykonanie zarządzenia powierza się Naczelnikowi Wydziału Gospodarowania Mieniem, Dyrektorowi Zarządu Dróg Miejskich w Kaliszu przy udziale Skarbnika Miasta Kalisza. </text:p>
      <text:p text:style-name="P14"/>
      <text:p text:style-name="P2">§ 5.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</text:h>
      <text:h text:style-name="Heading_20_1" text:outline-level="1"/>
      <text:h text:style-name="Heading_20_1" text:outline-level="1">U z a s a d n i e n i e</text:h>
      <text:p text:style-name="Standard"/>
      <text:p text:style-name="P10"><text:span text:style-name="T1">do Zarządzenia Nr 434/2008 Prezydenta Miasta Kalisza z dnia <text:s/>21 <text:s/>października <text:s/>2008 r.</text:span></text:p>
      <text:p text:style-name="P3">w sprawie nabycia nieruchomości do zasobu Miasta Kalisza.</text:p>
      <text:p text:style-name="P10"/>
      <text:p text:style-name="P10"/>
      <text:p text:style-name="P16">Zgodnie z uchwalonym „Miejscowym planem zagospodarowania przestrzennego Sulisławice – Kolonia Sulisławice”, nieruchomości gruntowe położone w Kaliszu oznaczone w ewidencji gruntów i budynków m. Kalisza jako działki 147/5 o powierzchni 59 m², <text:s/>nr 147/8 o powierzchni 248 m², nr 53/1 o powierzchni 173 m², nr 53/3 o pow. 1.232 m² <text:s/>w obrębie geodezyjnym 161 Sulisławice oraz 40/2 o powierzchni 1.974 m², nr 40/4<text:line-break/>o powierzchni <text:s/>70 m², przeznaczone zostały na cel publiczny – układy komunikacyjne.</text:p>
      <text:p text:style-name="P10"/>
      <text:p text:style-name="P10">Z wnioskiem o nabycie na rzecz Miasta Kalisza przedmiotowych działek gruntu wystąpili właściciele nieruchomości na okoliczność uchwalenia w/w planu.</text:p>
      <text:p text:style-name="P10"/>
      <text:p text:style-name="P19">W myśl art. 36 ust. 1 pkt. 2 ustawy z dnia 27 marca 2003 r., o planowaniu <text:line-break/>i zagospodarowaniu przestrzennym w związku z uchwaleniem planu miejscowego albo jego zmianą, właściciel lub użytkownik wieczysty może żądać od gminy wykupienia nieruchomości, która zgodnie z tym planem przeznaczona została na cele publiczne.</text:p>
      <text:p text:style-name="P18">Zgodnie z powołanym wyżej przepisem obowiązkiem Miasta Kalisza jest dokonanie nabycia na rzecz gminy wnioskowanych działek, z uwagi iż to Miasto było inicjatorem przeznaczenia ich <text:s/>na cele publiczne – w tym przypadku układy komunikacyjne.</text:p>
      <text:p text:style-name="P18"/>
      <text:p text:style-name="P18">Cenę kupna – sprzedaży przedmiotowych nieruchomości <text:s/>strony ustaliły w drodze rokowań.</text:p>
      <text:p text:style-name="P18">Koszty związane z nabyciem w/w nieruchomości tj. koszty aktu notarialnego oraz wpisu<text:line-break/>w księgach wieczystych poniesie Miasto Kalisz.</text:p>
      <text:p text:style-name="P18"><text:s/></text:p>
      <text:p text:style-name="P18"><text:s/></text:p>
      <text:p text:style-name="P19">Wobec powyższego nabycie na rzecz Miasta Kalisza przedmiotowych nieruchomości <text:line-break/>jest zasadne.</text:p>
      <text:p text:style-name="Standard"/>
      <text:p text:style-name="P10"/>
      <text:p text:style-name="P10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8-11-14T11:22:00</meta:creation-date>
    <dc:creator>e</dc:creator>
    <dc:date>2008-11-14T11:26:00</dc:date>
    <meta:print-date>2007-07-17T10:46:00</meta:print-date>
    <meta:editing-cycles>4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4" meta:word-count="587" meta:character-count="3679"/>
  </office:meta>
</office:document-meta>
</file>