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color="#000000" fo:font-size="14pt" fo:font-weight="bold" style:font-size-asian="14pt" style:font-weight-asian="bold"/>
    </style:style>
    <style:style style:name="P5" style:family="paragraph" style:parent-style-name="Standard">
      <style:text-properties fo:color="#000000"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3">
      <style:paragraph-properties fo:text-align="justify" style:justify-single-word="false"/>
    </style:style>
    <style:style style:name="P12" style:family="paragraph" style:parent-style-name="Standard" style:list-style-name="WW8Num3">
      <style:paragraph-properties fo:text-align="justify" style:justify-single-word="false"/>
    </style:style>
    <style:style style:name="P13" style:family="paragraph" style:parent-style-name="Standard" style:list-style-name="WW8Num3">
      <style:paragraph-properties fo:text-align="justify" style:justify-single-word="false"/>
    </style:style>
    <style:style style:name="P14" style:family="paragraph" style:parent-style-name="Standard" style:list-style-name="WW8Num3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6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17" style:family="paragraph" style:parent-style-name="Text_20_body">
      <style:text-properties fo:font-size="12pt" style:font-size-asian="12pt"/>
    </style:style>
    <style:style style:name="P18" style:family="paragraph" style:parent-style-name="Text_20_body_20_indent">
      <style:text-properties fo:font-weight="bold" style:font-weight-asian="bold"/>
    </style:style>
    <style:style style:name="P19" style:family="paragraph" style:parent-style-name="Text_20_body_20_indent"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text-position="super 58%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2pt" style:font-size-asian="12pt"/>
    </style:style>
    <text:list-style style:name="L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/text:p>
      <text:p text:style-name="Standard"/>
      <text:p text:style-name="P3">Zarządzenie Nr 428/2008</text:p>
      <text:h text:style-name="Heading_20_1" text:outline-level="1">Prezydenta Miasta Kalisza</text:h>
      <text:p text:style-name="P4">z dnia 14 października 2008</text:p>
      <text:p text:style-name="P5"/>
      <text:p text:style-name="P10"><text:span text:style-name="T2">w sprawie</text:span><text:span text:style-name="T1"> </text:span><text:span text:style-name="T2">przekazania środków trwałych w celu sprawowania nadzoru nad dalszą <text:line-break/> <text:s text:c="19"/>eksploatacją tego majątku.</text:span></text:p>
      <text:p text:style-name="P7"/>
      <text:p text:style-name="P10"><text:span text:style-name="T1">Na podstawie art. 30 ust. 1 i ust. 2 pkt. 3 ustawy z dnia 8 marca 1990 r. o samorządzie gminnym (Dz. U. z 2001r. Nr 142, poz. 1591 z późn. zm.), w związku z zarządzeniem Prezydenta Miasta Kalisza Nr 619/2007 z dnia 31 grudnia 2007r. w sprawie Polityki Rachunkowości Urzędu Miejskiego w Kaliszu(ze zmianami),</text:span></text:p>
      <text:p text:style-name="P8">zarządza się, co następuje:</text:p>
      <text:p text:style-name="P8"/>
      <text:p text:style-name="P9">§ 1.</text:p>
      <text:p text:style-name="P9"/>
      <text:p text:style-name="P7">Postanawia się przekazać niżej wymienione środki trwałe:</text:p>
      <text:list text:style-name="WW8Num3">
        <text:list-item>
          <text:p text:style-name="P11"><text:span text:style-name="T1"><text:s/>działki gruntu o numerze geodezyjnym 145/2 i 145/4 o łącznej powierzchni 1.238 m</text:span><text:span text:style-name="T3">2</text:span><text:span text:style-name="T1"><text:line-break/> w obrębie <text:s/>geodezyjnym 161 Sulisławice, nabyte na rzecz Miasta Kalisza na podstawie aktu notarialnego; <text:s/></text:span></text:p>
        </text:list-item>
        <text:list-item>
          <text:p text:style-name="P11"><text:span text:style-name="T1"><text:s/>działki gruntu o numerze geodezyjnym 188/5; 188/7; 188/9 i 188/11 o łącznej powierzchni 454 m</text:span><text:span text:style-name="T3">2</text:span><text:span text:style-name="T1"> w obrębie <text:s/>geodezyjnym 161 Sulisławice, nabyte na rzecz Miasta Kalisza na podstawie aktu notarialnego; <text:s/></text:span></text:p>
        </text:list-item>
        <text:list-item>
          <text:p text:style-name="P11"><text:span text:style-name="T1">działki gruntu o numerze geodezyjnym 146/2 i 146/4 o łącznej powierzchni 2.032 m</text:span><text:span text:style-name="T3">2</text:span><text:span text:style-name="T1"><text:line-break/> w obrębie <text:s/>geodezyjnym 161 Sulisławice, nabyte na rzecz Miasta Kalisza na podstawie aktu notarialnego</text:span></text:p>
        </text:list-item>
      </text:list>
      <text:p text:style-name="Text_20_body_20_indent"><text:span text:style-name="T4">Zarządowi Dróg Miejskich w Kaliszu</text:span> w celu sprawowania pieczy nad dalszą eksploatacją tego majątku.</text:p>
      <text:p text:style-name="P18"/>
      <text:p text:style-name="P9">§ 2.</text:p>
      <text:p text:style-name="P9"/>
      <text:p text:style-name="Text_20_body_20_indent">Zobowiązuje się Dyrektora <text:s/>Zarządu Dróg Miejskich w Kaliszu do wprowadzenia środków trwałych opisanych w § 1 na ewidencję pozabilansową.</text:p>
      <text:p text:style-name="P9"/>
      <text:p text:style-name="P9">§ 3.</text:p>
      <text:p text:style-name="P9"/>
      <text:p text:style-name="Text_20_body"><text:span text:style-name="T5">Wykonanie zarządzenia powierza się Naczelnikowi Wydziału Gospodarowania Mieniem, Dyrektorowi Zarządu Dróg Miejskich w Kaliszu <text:s/>przy udziale Skarbnika Miasta Kalisza.</text:span></text:p>
      <text:p text:style-name="P17"/>
      <text:p text:style-name="P9">§ 4.</text:p>
      <text:p text:style-name="P9"/>
      <text:p text:style-name="P2">Zarządzenie wchodzi w życie z dniem podpisania.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U z a s a d n i e n i e</text:p>
      <text:p text:style-name="P6"/>
      <text:p text:style-name="P9"/>
      <text:p text:style-name="P10"><text:span text:style-name="T2">do Zarządzenia Nr 428/2008 Prezydenta Miasta Kalisza z dnia 14 października 2008 r. w sprawie</text:span><text:span text:style-name="T1"> </text:span><text:span text:style-name="T2">przekazania środków trwałych w celu sprawowania nadzoru nad dalszą <text:s text:c="2"/><text:line-break/> <text:s text:c="19"/>eksploatacją tego majątku.</text:span></text:p>
      <text:p text:style-name="P8"/>
      <text:p text:style-name="P8"/>
      <text:p text:style-name="P8"/>
      <text:p text:style-name="P7">Nieruchomości gruntowe nabyte na rzecz Miasta Kalisza położone w Kaliszu oznaczone jako:</text:p>
      <text:p text:style-name="P19"/>
      <text:list text:style-name="WW8Num3">
        <text:list-item>
          <text:p text:style-name="P11"><text:span text:style-name="T1">działki gruntu o numerze geodezyjnym : 145/2; 145/4; 188/5; 188/7; 188/9; 188/11; 146/2 i 146/4 o łącznej powierzchni <text:s/>3.724 m</text:span><text:span text:style-name="T3">2</text:span><text:span text:style-name="T1"> w obrębie <text:s/>geodezyjnym 161 Sulisławice, nabyte zostały <text:s/>z przeznaczeniem pod nowoprojektowane układy komunikacyjne. <text:s/></text:span></text:p>
        </text:list-item>
      </text:list>
      <text:p text:style-name="P7"/>
      <text:p text:style-name="P7"/>
      <text:p text:style-name="P7"/>
      <text:p text:style-name="P10">Wobec powyższego wyrażenie zgody na przejęcie i powierzenie pieczy jednostce <text:s text:c="8"/>organizacyjnej – Zarządowi Dróg Miejskich w Kaliszu nad w/w środkami trwałymi jest zasadne.</text:p>
      <text:p text:style-name="P10"/>
      <text:p text:style-name="P10">Podjęcie zarządzenia w sprawie przyjęcia i przekazania środków trwałych zgodne <text:line-break/>jest z instrukcją obiegu i kontroli dokumentów księgowych w Urzędzie Miejskim <text:line-break/>w Kaliszu.</text:p>
      <text:p text:style-name="P15"/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Imiona:  </dc:title>
    <meta:initial-creator>wratajczyk</meta:initial-creator>
    <meta:creation-date>2005-05-25T10:26:00</meta:creation-date>
    <dc:creator>e</dc:creator>
    <dc:date>2008-11-14T11:27:00</dc:date>
    <meta:print-date>2007-07-17T10:46:00</meta:print-date>
    <meta:editing-cycles>8</meta:editing-cycles>
    <meta:editing-duration>PT16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5" meta:word-count="385" meta:character-count="2535"/>
  </office:meta>
</office:document-meta>
</file>