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5.08cm"/>
          <style:tab-stop style:position="11.113cm"/>
        </style:tab-stops>
      </style:paragraph-properties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Heading_20_2">
      <style:paragraph-properties fo:text-align="center" style:justify-single-word="false"/>
      <style:text-properties fo:font-style="normal" style:font-style-asian="normal"/>
    </style:style>
    <style:style style:name="P19" style:family="paragraph" style:parent-style-name="Tekst_20_podstawowy_20_2">
      <style:paragraph-properties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fo:font-style="normal" style:font-size-asian="12pt" style:font-style-asian="normal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/></text:span><text:s/></text:p>
      <text:h text:style-name="P17" text:outline-level="2"><text:span text:style-name="T3">ZARZĄDZENIE Nr 396/2008</text:span></text:h>
      <text:p text:style-name="P4">Prezydenta <text:s/>Miasta <text:s/>Kalisza</text:p>
      <text:p text:style-name="P5"><text:s/>z dnia 23 września 2008 r.</text:p>
      <text:p text:style-name="P7"/>
      <text:p text:style-name="P3">w sprawie zamiany nieruchomości.</text:p>
      <text:p text:style-name="P10"/>
      <text:p text:style-name="P19"><text:tab/><text:span text:style-name="T5"> <text:s text:c="6"/>Na podstawie art. 30 ust. 1, ust. 2 pkt 3 ustawy z dnia 8 marca 1990 r.<text:line-break/>o samorządzie gminnym (Dz. U. z 2001 r. Nr 142, poz. 1591 z późn. zm.), art. 11, art. 12, <text:line-break/>art. 13 ust. 1, art. 15 ust. 1, art. 37 ust. 2 pkt 4 i art. 67 ust. 3 ustawy o gospodarce <text:s/>nieruchomościami <text:s/>(Dz. U z 2004 r., Nr 261, poz. 2603 z późn. zm.), oraz § 1, § 6 pkt 2, § 7 ust. 1 lit. b i § 33 uchwały Rady Miejskiej Kalisza Nr XLII/557/2002 z dnia 14 lutego 2002 r., w sprawie zasad gospodarowania nieruchomościami gruntowymi stanowiącymi mienie Miasta Kalisza - Miasta na prawach powiatu z późniejszymi zmianami</text:span></text:p>
      <text:p text:style-name="Standard"><text:span text:style-name="T1">zarządza się, co następuje :</text:span> </text:p>
      <text:p text:style-name="P1"><text:s/><text:span text:style-name="T1">§ 1.</text:span></text:p>
      <text:p text:style-name="P2"/>
      <text:p text:style-name="Text_20_body"><text:span text:style-name="T4">Postanawia się zamienić nieruchomość, stanowiącą własność </text:span><text:span text:style-name="T6">Miasta Kalisza</text:span><text:span text:style-name="T4">, oznaczoną <text:line-break/>w ewidencji gruntów i budynków m. Kalisza, składającą się z działek 32/60 o pow. 9 m², 32/57 o pow. 442 m², 32/53 o pow. 477 m² w obrębie ewidencyjnym 099 Zagorzynek<text:line-break/>oraz 32/50 o pow. 228 m², 32/52 o pow. 462 m², 32/56 o pow. 25 m², 32/59 o pow. 223 m², położoną w Kaliszu w obrębie geodezyjnym 099 Zagorzynek na nieruchomość stanowiącą własność osoby fizycznej, oznaczoną w ewidencji gruntów i budynków m. Kalisza <text:line-break/>jako działka nr 14/5 o powierzchni 2.663 m</text:span><text:span text:style-name="T9">2</text:span><text:span text:style-name="T4"> w obrębie geodezyjnym 092 Rypinek, zgodnie <text:line-break/>z warunkami określonymi w protokóle uzgodnień. </text:span></text:p>
      <text:p text:style-name="P9"/>
      <text:p text:style-name="P2">§ 2.</text:p>
      <text:p text:style-name="P2"/>
      <text:p text:style-name="P14">Działki gruntu stanowiące własność Miasta Kalisza przeznaczone są pod zabudowę jednorodzinną, a działka <text:s/>gruntu stanowiąca własność osoby fizycznej przeznaczona <text:line-break/>jest na cel publiczny – układ komunikacyjny.</text:p>
      <text:p text:style-name="P8"/>
      <text:p text:style-name="P1"><text:span text:style-name="T1">§ 3.</text:span> </text:p>
      <text:p text:style-name="P1"/>
      <text:p text:style-name="P10">Szczegółowe warunki zamiany nieruchomości określi <text:s/>protokół uzgodnień.</text:p>
      <text:p text:style-name="P16"><text:s/></text:p>
      <text:p text:style-name="P2">§ 4. </text:p>
      <text:p text:style-name="P2"/>
      <text:p text:style-name="P14">Koszty związane z przedmiotową zamianą strony poniosą w równych częściach.</text:p>
      <text:p text:style-name="P6"/>
      <text:p text:style-name="P12"><text:s text:c="13"/>§ 5. </text:p>
      <text:p text:style-name="P12"/>
      <text:p text:style-name="P14">Wykonanie zarządzenia powierza się Naczelnikowi Wydziału Gospodarowania Mieniem, Dyrektorowi Zarządu Dróg Miejskich w Kaliszu przy udziale Skarbnika Miasta Kalisza.</text:p>
      <text:p text:style-name="P14"/>
      <text:p text:style-name="P15">§ 6.</text:p>
      <text:p text:style-name="P14"/>
      <text:p text:style-name="Standard">Zarządzenie wchodzi w życie z dniem podpisania</text:p>
      <text:p text:style-name="Standard"/>
      <text:p text:style-name="Standard"><text:s/></text:p>
      <text:p text:style-name="Standard"/>
      <text:h text:style-name="P18" text:outline-level="2"><text:soft-page-break/>U z a s a d n i e n i e</text:h>
      <text:p text:style-name="P4"/>
      <text:p text:style-name="P3">do Zarządzenia Nr 396./2008 Prezydenta Miasta Kalisza z dnia <text:s/>23 <text:s/>września <text:s/>2008 r.,</text:p>
      <text:p text:style-name="P10"><text:span text:style-name="T1">w sprawie </text:span><text:s/><text:span text:style-name="T1">zamiany nieruchomości.</text:span></text:p>
      <text:p text:style-name="P10"/>
      <text:p text:style-name="P10"><text:s/></text:p>
      <text:p text:style-name="P10"><text:span text:style-name="T7">Miasto Kalisz </text:span>jest właścicielem działek gruntu położonych w Kaliszu, oznaczonych <text:line-break/>w ewidencji gruntów i budynków m. Kalisza numerami geodezyjnymi 32/60 o pow. 9 m², 32/57 o pow. 442 m², 32/53 o pow. 477 m² w obrębie ewidencyjnym 006 Chmielnik <text:line-break/>oraz 32/50 o pow. 228 m², 32/52 o pow. 462 m², 32/56 o pow. 25 m², 32/59 o pow. 223 m². <text:s/>Przedmiotowe działki przeznaczone są pod zabudowę jednorodzinną.</text:p>
      <text:p text:style-name="P10"/>
      <text:p text:style-name="P10">Nieruchomość położona w Kaliszu, oznaczona w ewidencji gruntów i budynków m. Kalisza numerem geodezyjnym 14/5 o powierzchni 2.663 m<text:span text:style-name="T8">2</text:span> w obrębie geodezyjnym 092 Rypinek, stanowiąca własność osoby fizycznej przeznaczona jest na cel publiczny – układ komunikacyjny.</text:p>
      <text:p text:style-name="Text_20_body_20_indent"/>
      <text:p text:style-name="Text_20_body_20_indent">W związku z powyższym uzasadnione jest dokonanie zamiany powyższych nieruchomości. <text:s/>Miasto Kalisz nabędzie grunt przeznaczony pod układ komunikacyjny, a osoby fizyczne nabędą działki gruntu przeznaczone pod zabudowę jednorodzinną.</text:p>
      <text:p text:style-name="Text_20_body_20_indent"/>
      <text:p text:style-name="Text_20_body_20_indent">W myśl ustawy o gospodarce nieruchomościami zamiana gruntów w przypadku nierównej wartości zamienianych nieruchomości następuje za dopłatą, ustalaną przez rzeczoznawcę majątkowego, której wysokość jest równa różnicy wartości zamienianych nieruchomości.</text:p>
      <text:p text:style-name="Text_20_body_20_indent">W niniejszej zamianie osoby fizyczne dopłacą w/w różnicę Miastu <text:s/>Kalisz. <text:s/></text:p>
      <text:p text:style-name="P9"/>
      <text:p text:style-name="P10">Wobec powyższego podjęcie zarządzenia jest zasadne.</text:p>
      <text:p text:style-name="P10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8-11-14T12:21:00</dc:date>
    <meta:print-date>2007-07-17T10:46:00</meta:print-date>
    <meta:editing-cycles>11</meta:editing-cycles>
    <meta:editing-duration>PT2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2" meta:word-count="534" meta:character-count="3381"/>
  </office:meta>
</office:document-meta>
</file>