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4.995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</style:style>
    <style:style style:name="P10" style:family="paragraph" style:parent-style-name="Standard" style:list-style-name="WW8Num1">
      <style:paragraph-properties fo:margin-left="2.498cm" fo:margin-right="0cm" fo:text-align="justify" style:justify-single-word="false" fo:text-indent="-0.635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rządzenie Nr 547/2009<text:line-break/>Prezydenta Miasta Kalisza<text:line-break/>z dnia 21 grudnia 2009r</text:p>
      <text:p text:style-name="P2"/>
      <text:p text:style-name="P5"/>
      <text:p text:style-name="P5"/>
      <text:p text:style-name="P3">w sprawie powołania Komisji ds. przeprowadzenia naboru</text:p>
      <text:p text:style-name="Standard"/>
      <text:p text:style-name="Standard"/>
      <text:p text:style-name="P5">Na podstawie art. 11 ustawy z dnia 21 listopada 2008r. o pracownikach samorządowych <text:s text:c="3"/>(Dz. U. Nr 223 poz. 1458) w związku z § 65 Regulaminu Organizacyjnego Urzędu Miejskiego w Kaliszu stanowiącego załącznik do zarządzenia Nr 468/2003 Prezydenta Miasta Kalisza z dnia 7 listopada 2003r. sprawie ustalenia Regulaminu Organizacyjnego Urzędu Miejskiego <text:s/>(z późn. zm.) <text:span text:style-name="T1">zarządza się, <text:s/>co następuje:</text:span></text:p>
      <text:p text:style-name="P5"/>
      <text:p text:style-name="P5"/>
      <text:p text:style-name="P4">§ 1.</text:p>
      <text:p text:style-name="P5"/>
      <text:list xml:id="list29702376" text:style-name="WW8Num2">
        <text:list-item>
          <text:p text:style-name="P9">Do przeprowadzenia naboru na wolne stanowisko podinspektora na stanowisku pracy ds. gospodarowania nieruchomościami Miasta Kalisza w Wydziale Gospodarowania Mieniem w Urzędzie Miejskim Kaliszu, powołuje się Komisję w składzie:</text:p>
        </text:list-item>
      </text:list>
      <text:p text:style-name="P5"/>
      <text:list xml:id="list29703182" text:style-name="WW8Num1">
        <text:list-item>
          <text:p text:style-name="P10">przewodniczący - <text:s/>Stefan Kłobucki – Sekretarz Miasta Kalisza, </text:p>
        </text:list-item>
        <text:list-item>
          <text:p text:style-name="P10">członek – Iwona Kasprzak – Naczelnik Wydziału Gospodarowania Mieniem,</text:p>
        </text:list-item>
        <text:list-item>
          <text:p text:style-name="P10">członek – Hieronim Tomczyk - z-ca Naczelnika Wydziału Gospodarowania Mieniem,</text:p>
        </text:list-item>
        <text:list-item>
          <text:p text:style-name="P10">członek - Marzena Wojterska - Kierownik Referatu ds. Gospodarowania Nieruchomościami Miasta w Wydziale Gospodarowania Mieniem,</text:p>
        </text:list-item>
        <text:list-item>
          <text:p text:style-name="P10">sekretarz Komisji – Katarzyna Pospiech – inspektor Wydziału Organizacyjnego.</text:p>
        </text:list-item>
      </text:list>
      <text:p text:style-name="P5"/>
      <text:p text:style-name="P5"><text:s text:c="6"/>2. <text:s/>Komisja rozwiązuje się z dniem wyłonienia kandydata na stanowisko objęte naborem.</text:p>
      <text:p text:style-name="P5"/>
      <text:p text:style-name="P4">§ 2.</text:p>
      <text:p text:style-name="P5"/>
      <text:p text:style-name="P5"><text:s text:c="6"/>Wykonanie zarządzenia powierza się Sekretarzowi Miasta Kalisza. </text:p>
      <text:p text:style-name="P5"/>
      <text:p text:style-name="P4">§ 3.</text:p>
      <text:p text:style-name="P1"/>
      <text:p text:style-name="P6"><text:s text:c="6"/>Zarządzenie podlega publikacji w Biuletynie Informacji Publicznej.</text:p>
      <text:p text:style-name="P6"/>
      <text:p text:style-name="P4">§ 4.</text:p>
      <text:p text:style-name="P5"/>
      <text:p text:style-name="P5"><text:s text:c="6"/>Zarządzenie wchodzi w życie z dniem podpisania.</text:p>
      <text:p text:style-name="Standard"/>
      <text:p text:style-name="Standard"/>
      <text:p text:style-name="Standard"/>
      <text:p text:style-name="Standard"/>
      <text:p text:style-name="P7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Times New Roman1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8:02:00</meta:creation-date>
    <dc:creator>Maciej Matecki</dc:creator>
    <dc:date>2009-12-30T09:59:02.37</dc:date>
    <meta:editing-cycles>4</meta:editing-cycles>
    <meta:editing-duration>PT00H02M41S</meta:editing-duration>
    <meta:generator>OpenOffice.org/3.1$Win32 OpenOffice.org_project/310m19$Build-9420</meta:generator>
    <meta:document-statistic meta:table-count="0" meta:image-count="0" meta:object-count="0" meta:page-count="2" meta:paragraph-count="17" meta:word-count="201" meta:character-count="1470"/>
  </office:meta>
</office:document-meta>
</file>