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text-position="0% 100%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Text_20_body">
      <style:paragraph-properties fo:text-align="justify" style:justify-single-word="false">
        <style:tab-stops>
          <style:tab-stop style:position="0.582cm"/>
        </style:tab-stops>
      </style:paragraph-properties>
      <style:text-properties fo:font-size="12pt" style:font-size-asian="12pt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fo:font-size="12pt" style:font-size-asian="12pt"/>
    </style:style>
    <style:style style:name="T7" style:family="text">
      <style:text-properties fo:color="#000000" style:text-position="super 58%" fo:font-size="12pt" style:text-underline-style="none" style:font-size-asian="12pt"/>
    </style:style>
    <style:style style:name="T8" style:family="text">
      <style:text-properties fo:color="#000000" style:text-position="0% 100%" fo:font-size="12pt" style:font-size-asian="12pt"/>
    </style:style>
    <style:style style:name="T9" style:family="text">
      <style:text-properties fo:color="#000000" style:text-position="0% 100%" fo:font-size="12pt" style:text-underline-style="none" style:font-size-asian="12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2"><text:s/>Zarządzenie Nr 505/2009</text:span></text:p>
      <text:h text:style-name="P18" text:outline-level="1"><text:s/>Prezydenta Miasta Kalisza</text:h>
      <text:p text:style-name="P2"><text:span text:style-name="T2"><text:s/>z dnia 17 listopada 2009 roku</text:span></text:p>
      <text:p text:style-name="P4"/>
      <text:p text:style-name="P11"><text:span text:style-name="T3">w sprawie</text:span><text:span text:style-name="T1"> </text:span><text:span text:style-name="T3">przekazania środków trwałych w celu sprawowania nadzoru nad dalszą<text:line-break/>eksploatacją majątku.</text:span></text:p>
      <text:p text:style-name="P5"/>
      <text:p text:style-name="P6">Na podstawie art. 30 ust. 1 i ust. 2 pkt. 3 ustawy z dnia 8 marca 1990 r. o samorządzie gminnym (Dz. U. z 2001r. Nr 142, poz. 1591 z późn. zm.), w związku z zarządzeniem<text:line-break/>Nr 534/2008 Prezydenta Miasta Kalisza z dnia 31 grudnia 2008r. w sprawie Polityki Rachunkowości Urzędu Miejskiego w Kaliszu;</text:p>
      <text:p text:style-name="P7">zarządza się, co następuje:</text:p>
      <text:p text:style-name="P8"/>
      <text:p text:style-name="P8">§ 1.</text:p>
      <text:p text:style-name="P8"/>
      <text:p text:style-name="P11"><text:span text:style-name="T1">Postanawia się przekazać</text:span><text:span text:style-name="T4"> </text:span><text:span text:style-name="T11">Zarządowi Dróg Miejskich w Kaliszu</text:span> w celu sprawowania pieczy nad dalszą eksploatacją niżej wymienione <text:span text:style-name="T1">środki trwałe:</text:span></text:p>
      <text:list xml:id="list30153947" text:style-name="WW8Num2">
        <text:list-item>
          <text:p text:style-name="P12"><text:span text:style-name="T1">działki gruntu o numerach geodezyjnych: 83/5 o powierzchni 244 m</text:span><text:span text:style-name="T5">2</text:span><text:span text:style-name="T1">, 83/9<text:line-break/>o powierzchni 282 m</text:span><text:span text:style-name="T5">2</text:span><text:span text:style-name="T9">, 250/2 o powierzchni 2.511 m</text:span><text:span text:style-name="T7">2</text:span><text:span text:style-name="T9"> i 250/10 o powierzchni<text:line-break/>2.326 m</text:span><text:span text:style-name="T7">2</text:span><text:span text:style-name="T9">, </text:span><text:span text:style-name="T1"><text:s/>w obrębie <text:s/>geodezyjnym 148 Piwonice Kol. Zachód;</text:span></text:p>
        </text:list-item>
        <text:list-item>
          <text:p text:style-name="P12"><text:span text:style-name="T1">działki gruntu o numerach geodezyjnych: 107/4 o powierzchni 783 m</text:span><text:span text:style-name="T5">2</text:span><text:span text:style-name="T8">, 107/6<text:line-break/>o powierzchni 521 m</text:span><text:span text:style-name="T6">2</text:span><text:span text:style-name="T8">, 107/8 o powierzchni 598 m</text:span><text:span text:style-name="T5">2</text:span><text:span text:style-name="T8">,</text:span><text:span text:style-name="T5"> </text:span><text:span text:style-name="T8">281/2 o powierzchni 231</text:span><text:span text:style-name="T5"> </text:span><text:span text:style-name="T8">m</text:span><text:span text:style-name="T5">2</text:span><text:span text:style-name="T8">, <text:s/>241/1 o powierzchni 258 m</text:span><text:span text:style-name="T5">2</text:span><text:span text:style-name="T8">, 241/3 o powierzchni 231 m</text:span><text:span text:style-name="T5">2 </text:span><text:span text:style-name="T8">i 284/1 o powierzchni<text:line-break/>80 m</text:span><text:span text:style-name="T5">2</text:span><text:span text:style-name="T8">, <text:s/>w</text:span><text:span text:style-name="T1"> obrębie <text:s/>geodezyjnym 161 Sulisławice; </text:span></text:p>
        </text:list-item>
        <text:list-item>
          <text:p text:style-name="P12"><text:span text:style-name="T1">działki gruntu o numerach geodezyjnych: 28/1 o powierzchni 152 m</text:span><text:span text:style-name="T5">2</text:span><text:span text:style-name="T1"> i 28/2<text:line-break/>o powierzchni 9 m</text:span><text:span text:style-name="T5">2</text:span><text:span text:style-name="T9">,</text:span><text:span text:style-name="T1"> w obrębie <text:s/>geodezyjnym 115 Rypinek; </text:span></text:p>
        </text:list-item>
      </text:list>
      <text:p text:style-name="P6">nabyte na rzecz Miasta Kalisza na podstawie aktu notarialnego. <text:s/></text:p>
      <text:p text:style-name="P7"/>
      <text:p text:style-name="P8">§ 2.</text:p>
      <text:p text:style-name="P8"/>
      <text:p text:style-name="Text_20_body_20_indent">Zobowiązuje się Dyrektora Zarządu Dróg Miejskich w Kaliszu do wprowadzenia środków trwałych opisanych w § 1 na ewidencję pozabilansową.</text:p>
      <text:p text:style-name="P8"/>
      <text:p text:style-name="P8">§ 3.</text:p>
      <text:p text:style-name="P8"/>
      <text:p text:style-name="P17">1. Nadzór nad wykonaniem zarządzenia powierza się Wiceprezydentowi Danielowi<text:line-break/> <text:s text:c="4"/>Sztanderze.</text:p>
      <text:p text:style-name="P16">2. Wykonanie zarządzenia powierza się Naczelnikowi Wydziału Gospodarowania<text:line-break/> <text:s text:c="3"/>Mieniem, Dyrektorowi Zarządu Dróg Miejskich w Kaliszu przy udziale Skarbnika<text:line-break/> <text:s text:c="5"/>Miasta <text:s/>Kalisza.</text:p>
      <text:p text:style-name="P8">§ 4.</text:p>
      <text:p text:style-name="P8"/>
      <text:p text:style-name="P9">Zarządzenie podlega publikacji w Biuletynie Informacji Publicznej</text:p>
      <text:p text:style-name="P8"/>
      <text:p text:style-name="P8"/>
      <text:p text:style-name="P8">§ 5.</text:p>
      <text:p text:style-name="P8"/>
      <text:p text:style-name="P3">Zarządzenie wchodzi w życie z dniem podpisania.</text:p>
      <text:p text:style-name="P14"/>
      <text:p text:style-name="P10">U z a s a d n i e n i e</text:p>
      <text:p text:style-name="P8"/>
      <text:p text:style-name="P11"><text:span text:style-name="T3">do Zarządzenia Nr 505/2009 Prezydenta Miasta Kalisza z dnia 17 listopada 2009r.<text:line-break/>w sprawie</text:span><text:span text:style-name="T1"> </text:span><text:span text:style-name="T3">przekazania środków trwałych w celu sprawowania nadzoru nad dalszą <text:s text:c="2"/>eksploatacją majątku.</text:span></text:p>
      <text:p text:style-name="P7"/>
      <text:p text:style-name="P6">Miasto Kalisz nabyło nieruchomości gruntowe położone w Kaliszu, oznaczone jako:</text:p>
      <text:list xml:id="list30185992" text:continue-numbering="true" text:style-name="WW8Num2">
        <text:list-item>
          <text:p text:style-name="P12"><text:span text:style-name="T1">działki gruntu o numerach geodezyjnych: 83/5 o powierzchni 244 m</text:span><text:span text:style-name="T5">2</text:span><text:span text:style-name="T1">, 83/9<text:line-break/>o powierzchni 282 m</text:span><text:span text:style-name="T5">2</text:span><text:span text:style-name="T9">, 250/2 o powierzchni 2.511 m</text:span><text:span text:style-name="T7">2</text:span><text:span text:style-name="T9"> i 250/10 o powierzchni<text:line-break/>2.326 m</text:span><text:span text:style-name="T7">2</text:span><text:span text:style-name="T9">, </text:span><text:span text:style-name="T1"><text:s/>w obrębie <text:s/>geodezyjnym 148 Piwonice Kol. Zachód;</text:span></text:p>
        </text:list-item>
        <text:list-item>
          <text:p text:style-name="P12"><text:span text:style-name="T1">działki gruntu o numerach geodezyjnych: 107/4 o powierzchni 783 m</text:span><text:span text:style-name="T5">2</text:span><text:span text:style-name="T8">, 107/6<text:line-break/>o powierzchni 521 m</text:span><text:span text:style-name="T6">2</text:span><text:span text:style-name="T8">, 107/8 o powierzchni 598 m</text:span><text:span text:style-name="T5">2</text:span><text:span text:style-name="T8">,</text:span><text:span text:style-name="T5"> </text:span><text:span text:style-name="T8">281/2 o powierzchni 231</text:span><text:span text:style-name="T5"> </text:span><text:span text:style-name="T8">m</text:span><text:span text:style-name="T5">2</text:span><text:span text:style-name="T8">, <text:s/>241/1 o powierzchni 258 m</text:span><text:span text:style-name="T5">2</text:span><text:span text:style-name="T8">, 241/3 o powierzchni 231 m</text:span><text:span text:style-name="T5">2 </text:span><text:span text:style-name="T8">i 284/1 o powierzchni<text:line-break/>80 m</text:span><text:span text:style-name="T5">2</text:span><text:span text:style-name="T8">, <text:s/>w</text:span><text:span text:style-name="T1"> obrębie <text:s/>geodezyjnym 161 Sulisławice; </text:span></text:p>
        </text:list-item>
        <text:list-item>
          <text:p text:style-name="P12"><text:span text:style-name="T1">działki gruntu o numerach geodezyjnych: 28/1 o powierzchni 152 m</text:span><text:span text:style-name="T5">2</text:span><text:span text:style-name="T1"> i 28/2<text:line-break/>o powierzchni 9 m</text:span><text:span text:style-name="T5">2</text:span><text:span text:style-name="T9">,</text:span><text:span text:style-name="T1"> w obrębie <text:s/>geodezyjnym 115 Rypinek.</text:span></text:p>
        </text:list-item>
      </text:list>
      <text:p text:style-name="P11"/>
      <text:p text:style-name="P13">Z uwagi na fakt, że przedmiotowe nieruchomości nabyte zostały pod nowo projektowane i już istniejące układy komunikacyjne, zasadnym jest powierzenie pieczy nad w/w środkami trwałymi jednostce organizacyjnej – Zarządowi Dróg Miejskich<text:line-break/>w Kaliszu.<text:bookmark text:name="CASENR111"/><text:bookmark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WW8Num2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12-30T10:03:47.70</meta:print-date>
    <meta:editing-cycles>2</meta:editing-cycles>
    <meta:editing-duration>PT00H02M00S</meta:editing-duration>
    <meta:generator>OpenOffice.org/3.1$Win32 OpenOffice.org_project/310m19$Build-9420</meta:generator>
    <meta:printed-by>Maciej Matecki</meta:printed-by>
    <meta:document-statistic meta:table-count="0" meta:image-count="0" meta:object-count="0" meta:page-count="2" meta:paragraph-count="28" meta:word-count="470" meta:character-count="2997"/>
  </office:meta>
</office:document-meta>
</file>