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blokowy" style:master-page-name="Standard">
      <style:paragraph-properties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583/2009<text:line-break/>Prezydenta Miasta Kalisza</text:p>
      <text:p text:style-name="P10"><text:span text:style-name="T1">z dnia 31 grudnia 2009 roku</text:span></text:p>
      <text:p text:style-name="P12">w sprawie ustalenia planu finansowego zadań realizowanych w drodze porozumień <text:line-break/>z organami administracji rządowej na 2009 rok (po zmianach).</text:p>
      <text:p text:style-name="P11"/>
      <text:p text:style-name="P11"/>
      <text:p text:style-name="P11"/>
      <text:p text:style-name="P2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6"/>
      <text:p text:style-name="P9">zarządza się, co następuje:</text:p>
      <text:p text:style-name="P6"/>
      <text:p text:style-name="P6"/>
      <text:p text:style-name="P7">§ 1.</text:p>
      <text:p text:style-name="Text_20_body"/>
      <text:p text:style-name="P2">Ustala się plan finansowy zadań realizowanych na podstawie porozumień z organami administracji rządowej na 2009 rok w budżecie miasta (po zmianach), zgodnie z załącznikiem Nr 1 do niniejszego zarządzenia.</text:p>
      <text:p text:style-name="P6"/>
      <text:p text:style-name="P6"/>
      <text:p text:style-name="P7">§ 2.</text:p>
      <text:p text:style-name="Text_20_body"/>
      <text:p text:style-name="P2">Ustala się plan finansowy zadań realizowanych na podstawie porozumień z organami administracji rządowej na 2009 rok w budżecie powiatu (po zmianach), zgodnie <text:line-break/>z załącznikiem Nr 2 do niniejszego zarządzenia.</text:p>
      <text:p text:style-name="P6"/>
      <text:p text:style-name="P6"/>
      <text:p text:style-name="P5">§ 3.</text:p>
      <text:p text:style-name="P4"/>
      <text:p text:style-name="P4">Zarządzenie podlega publikacji w Biuletynie Informacji Publicznej.</text:p>
      <text:p text:style-name="Text_20_body"/>
      <text:p text:style-name="Text_20_body"/>
      <text:p text:style-name="P3">§ 4.</text:p>
      <text:p text:style-name="Text_20_body"/>
      <text:p text:style-name="P8">Zarządzenie wchodzi w życie z dniem podpisania.</text:p>
      <text:p text:style-name="P8"/>
      <text:p text:style-name="P8">Załącznik:</text:p>
      <text:p text:style-name="P8"><text:a xlink:type="simple" xlink:href="http://bip.kalisz.pl/ogloszenia/zarz/583zarz2009-1.pdf">http://bip.kalisz.pl/ogloszenia/zarz/583zarz2009-1.pdf</text:a></text:p>
      <text:p text:style-name="P8"><text:a xlink:type="simple" xlink:href="http://bip.kalisz.pl/ogloszenia/zarz/583zarz2009-2.pdf">http://bip.kalisz.pl/ogloszenia/zarz/583zarz2009-2.pdf</text:a></text:p>
      <text:p text:style-name="P8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M Kalisz</meta:initial-creator>
    <meta:creation-date>2003-01-30T10:54:00</meta:creation-date>
    <dc:creator>Aleksander Andrzej Góral</dc:creator>
    <dc:date>2010-01-22T14:47:12.20</dc:date>
    <meta:print-date>2008-10-08T13:26:00</meta:print-date>
    <meta:editing-cycles>81</meta:editing-cycles>
    <meta:editing-duration>PT12H58M48S</meta:editing-duration>
    <meta:generator>OpenOffice.org/3.1$Win32 OpenOffice.org_project/310m19$Build-9420</meta:generator>
    <meta:document-statistic meta:table-count="0" meta:image-count="0" meta:object-count="0" meta:page-count="1" meta:paragraph-count="16" meta:word-count="172" meta:character-count="1151"/>
  </office:meta>
</office:document-meta>
</file>