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size-complex="12pt"/>
    </style:style>
    <style:style style:name="P2" style:family="paragraph" style:parent-style-name="Text_20_body">
      <style:paragraph-properties fo:text-align="center" style:justify-single-word="false"/>
      <style:text-properties style:font-size-complex="12pt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Standard">
      <style:paragraph-properties fo:margin-left="5.001cm" fo:margin-right="2.997cm" fo:text-align="justify" style:justify-single-word="false" fo:text-indent="0cm" style:auto-text-indent="false"/>
      <style:text-properties fo:font-size="14pt" fo:font-weight="bold" style:font-size-asian="14pt" style:font-weight-asian="bold"/>
    </style:style>
    <style:style style:name="P5" style:family="paragraph" style:parent-style-name="Standard" style:list-style-name="WW8Num1">
      <style:paragraph-properties fo:text-align="justify" style:justify-single-word="false"/>
      <style:text-properties fo:font-size="12pt" style:font-size-asian="12pt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Text_20_body" style:master-page-name="Standard">
      <style:paragraph-properties fo:margin-left="4.995cm" fo:margin-right="4.246cm" fo:text-indent="0cm" style:auto-text-indent="false" style:page-number="auto"/>
      <style:text-properties fo:font-size="14pt" fo:font-weight="bold" style:font-size-asian="14pt" style:font-weight-asian="bold"/>
    </style:style>
    <style:style style:name="P8" style:family="paragraph" style:parent-style-name="Text_20_body">
      <style:text-properties style:font-size-complex="12pt"/>
    </style:style>
    <style:style style:name="T1" style:family="text">
      <style:text-properties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Zarządzenie Nr 581/2009<text:line-break/>Prezydenta Miasta Kalisza</text:p>
      <text:p text:style-name="P4">z <text:s/>dnia <text:s/>31 grudnia 2009 r.</text:p>
      <text:p text:style-name="Tekst_20_podstawowy_20_2">w sprawie ustalenia układu wykonawczego budżetu Kalisza – Miasta na prawach powiatu na 2009 rok (po zmianach).</text:p>
      <text:p text:style-name="P6"/>
      <text:p text:style-name="Text_20_body">Na podstawie art. 186 ust. 1 pkt 1 ustawy z dnia 30 czerwca 2005 r. o finansach publicznych /Dz. U. Nr 249 poz. 2104 z późn. zm./ oraz art. 30 ust. 1 ustawy z dnia <text:line-break/><text:span text:style-name="T1">8 marca 1990 r. o samorządzie gminnym /Dz. U. z 2001 r. Nr 142, poz. 1591 <text:line-break/>z późn. zm./ </text:span>zarządza się, co następuje:</text:p>
      <text:p text:style-name="P1"/>
      <text:p text:style-name="P3">§ 1.</text:p>
      <text:p text:style-name="P1"/>
      <text:p text:style-name="Text_20_body">Ustala się układ wykonawczy budżetu Kalisza – Miasta na prawach powiatu na <text:line-break/>2009 rok (po zmianach) z uwzględnieniem zmian wprowadzonych:</text:p>
      <text:list xml:id="list30412779" text:style-name="WW8Num1">
        <text:list-item>
          <text:p text:style-name="P5">uchwałą Nr XLI/587/2009 Rady Miejskiej Kalisza z dnia 6 listopada 2009 r. w sprawie zmian w budżecie Kalisza – Miasta na prawach powiatu na 2009 rok,</text:p>
        </text:list-item>
        <text:list-item>
          <text:p text:style-name="P5">zarządzeniem Nr 511/2009 Prezydenta Miasta Kalisza z dnia 24 listopada 2009 r. w sprawie zmian w budżecie Kalisza – Miasta na prawach powiatu na 2009 rok,</text:p>
        </text:list-item>
        <text:list-item>
          <text:p text:style-name="P5">uchwałą Nr XLII/596/2009 Rady Miejskiej Kalisza z dnia 26 listopada 2009 r. w sprawie zmian w budżecie Kalisza – Miasta na prawach powiatu na 2009 rok,</text:p>
        </text:list-item>
        <text:list-item>
          <text:p text:style-name="P5">zarządzeniem Nr 523/2009 Prezydenta Miasta Kalisza z dnia 4 grudnia 2009 r. <text:line-break/>w sprawie zmian w układzie wykonawczym budżetu Kalisza – Miasta na prawach powiatu na 2009 rok,</text:p>
        </text:list-item>
        <text:list-item>
          <text:p text:style-name="P5">zarządzeniem Nr 533/2009 Prezydenta Miasta Kalisza z dnia 10 grudnia 2009 r. <text:line-break/>w sprawie zmian w budżecie Kalisza – Miasta na prawach powiatu na 2009 rok,</text:p>
        </text:list-item>
        <text:list-item>
          <text:p text:style-name="P5">zarządzeniem Nr 546/2009 Prezydenta Miasta Kalisza z dnia 18 grudnia 2009 r. <text:line-break/>w sprawie zmian w układzie wykonawczym budżetu Kalisza – Miasta na prawach powiatu na 2009 rok,</text:p>
        </text:list-item>
        <text:list-item>
          <text:p text:style-name="P5">zarządzeniem Nr 555/2009 Prezydenta Miasta Kalisza z dnia 18 grudnia 2009 r. <text:line-break/>w sprawie zmian w budżecie Kalisza – Miasta na prawach powiatu na 2009 rok,</text:p>
        </text:list-item>
        <text:list-item>
          <text:p text:style-name="P5">zarządzeniem Nr 556/2009 Prezydenta Miasta Kalisza z dnia 22 grudnia 2009 r. <text:line-break/>w sprawie zmian w budżecie Kalisza – Miasta na prawach powiatu na 2009 rok,</text:p>
        </text:list-item>
        <text:list-item>
          <text:p text:style-name="P5">uchwałą Nr XLIII/615/2009 Rady Miejskiej Kalisza z dnia 29 grudnia 2009 r. w sprawie zmian w budżecie Kalisza – Miasta na prawach powiatu na 2009 rok,</text:p>
        </text:list-item>
        <text:list-item>
          <text:p text:style-name="P5">zarządzeniem Nr 567/2009 Prezydenta Miasta Kalisza z dnia 30 grudnia 2009 r. <text:line-break/>w sprawie zmian w budżecie Kalisza – Miasta na prawach powiatu na 2009 rok,</text:p>
        </text:list-item>
        <text:list-item>
          <text:p text:style-name="P5">zarządzeniem Nr 568/2009 Prezydenta Miasta Kalisza z dnia 30 grudnia 2009 r. <text:line-break/>w sprawie zmian w układzie wykonawczym budżetu Kalisza – Miasta na prawach powiatu na 2009 rok,</text:p>
        </text:list-item>
      </text:list>
      <text:p text:style-name="Text_20_body">zgodnie z załącznikiem Nr 1 do niniejszego zarządzenia.</text:p>
      <text:p text:style-name="P1"/>
      <text:p text:style-name="P3">§ 2.</text:p>
      <text:p text:style-name="P1"/>
      <text:p text:style-name="Text_20_body">Ustala się układ wykonawczy budżetu Miasta na 2009 rok (po zmianach) <text:line-break/>z uwzględnieniem zmian wprowadzonych na podstawie, o której mowa w § 1, zgodnie z załącznikiem Nr 2 do niniejszego zarządzenia.</text:p>
      <text:p text:style-name="P1"/>
      <text:p text:style-name="P3">§ 3.</text:p>
      <text:p text:style-name="P1"><text:soft-page-break/></text:p>
      <text:p text:style-name="Text_20_body">Ustala się układ wykonawczy budżetu Powiatu na 2009 rok (po zmianach) <text:line-break/>z uwzględnieniem zmian wprowadzonych na podstawie, o której mowa w § 1, zgodnie z załącznikiem Nr 3 do niniejszego zarządzenia.</text:p>
      <text:p text:style-name="P1"/>
      <text:p text:style-name="P2">§ 4.</text:p>
      <text:p text:style-name="P1"/>
      <text:p text:style-name="P1">Zarządzenie podlega publikacji w Biuletynie Informacji Publicznej.</text:p>
      <text:p text:style-name="P1"/>
      <text:p text:style-name="P3">§ 5.</text:p>
      <text:p text:style-name="P1"/>
      <text:p text:style-name="Text_20_body">Zarządzenie wchodzi w życie z dniem podpisania.</text:p>
      <text:p text:style-name="Text_20_body"/>
      <text:p text:style-name="Text_20_body">Załączniki:</text:p>
      <text:p text:style-name="Text_20_body"><text:a xlink:type="simple" xlink:href="http://bip.kalisz.pl/ogloszenia/zarz/581zarz2009-1.pdf"><text:span text:style-name="Internet_20_link">http://bip.kalisz.pl/ogloszenia/zarz/581zarz2009-1.pdf</text:span></text:a></text:p>
      <text:p text:style-name="Text_20_body"><text:a xlink:type="simple" xlink:href="http://bip.kalisz.pl/ogloszenia/zarz/581zarz2009-2.pdf"><text:span text:style-name="Internet_20_link">http://bip.kalisz.pl/ogloszenia/zarz/581zarz2009-2.pdf</text:span></text:a></text:p>
      <text:p text:style-name="Text_20_body"><text:a xlink:type="simple" xlink:href="http://bip.kalisz.pl/ogloszenia/zarz/581zarz2009-3.pdf"><text:span text:style-name="Internet_20_link">http://bip.kalisz.pl/ogloszenia/zarz/581zarz2009-3.pdf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>
      <style:text-properties style:font-name="Symbol"/>
    </style:style>
    <style:style style:name="WW8Num2z0" style:family="text">
      <style:text-properties style:font-name="Symbol"/>
    </style:style>
    <style:style style:name="WW8Num3z0" style:family="text">
      <style:text-properties style:font-name="Symbol"/>
    </style:style>
    <style:style style:name="WW8Num4z0" style:family="text">
      <style:text-properties style:font-name="Symbol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Uchwałą Nr </dc:title>
    <meta:initial-creator>UM Kalisz</meta:initial-creator>
    <meta:creation-date>2001-08-30T13:12:00</meta:creation-date>
    <dc:creator>Aleksander Andrzej Góral</dc:creator>
    <dc:date>2010-04-13T10:47:03.84</dc:date>
    <meta:print-date>2009-11-04T14:54:00</meta:print-date>
    <meta:editing-cycles>203</meta:editing-cycles>
    <meta:editing-duration>PT36H11M40S</meta:editing-duration>
    <meta:generator>OpenOffice.org/3.2$Win32 OpenOffice.org_project/320m12$Build-9483</meta:generator>
    <meta:document-statistic meta:table-count="0" meta:image-count="0" meta:object-count="0" meta:page-count="2" meta:paragraph-count="30" meta:word-count="508" meta:character-count="3103"/>
  </office:meta>
</office:document-meta>
</file>