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0.6cm"/>
          <style:tab-stop style:position="6.588cm"/>
          <style:tab-stop style:position="9.449cm" style:type="right"/>
          <style:tab-stop style:position="10.636cm"/>
          <style:tab-stop style:position="11.906cm"/>
          <style:tab-stop style:position="16.556cm" style:type="right"/>
        </style:tab-stops>
      </style:paragraph-properties>
      <style:text-properties style:font-name-asian="Lucida Sans Unicode1" style:language-asian="zxx" style:country-asian="none" style:font-name-complex="Tahoma3" style:language-complex="zxx" style:country-complex="none"/>
    </style:style>
    <style:style style:name="P3" style:family="paragraph" style:parent-style-name="Standard" style:list-style-name="WW8Num2">
      <style:paragraph-properties>
        <style:tab-stops>
          <style:tab-stop style:position="0.6cm"/>
          <style:tab-stop style:position="0.7cm"/>
          <style:tab-stop style:position="10.663cm"/>
          <style:tab-stop style:position="11.88cm"/>
          <style:tab-stop style:position="15.954cm" style:type="right"/>
          <style:tab-stop style:position="16cm" style:type="right"/>
        </style:tab-stops>
      </style:paragraph-properties>
      <style:text-properties style:font-name-asian="Lucida Sans Unicode1" style:language-asian="zxx" style:country-asian="none" style:font-name-complex="Tahoma3" style:language-complex="zxx" style:country-complex="none"/>
    </style:style>
    <style:style style:name="P4" style:family="paragraph" style:parent-style-name="Standard" style:list-style-name="WW8Num2">
      <style:paragraph-properties>
        <style:tab-stops>
          <style:tab-stop style:position="0.6cm"/>
          <style:tab-stop style:position="0.7cm"/>
          <style:tab-stop style:position="10.636cm"/>
          <style:tab-stop style:position="11.853cm"/>
          <style:tab-stop style:position="16cm" style:type="right"/>
          <style:tab-stop style:position="16.034cm" style:type="right"/>
        </style:tab-stops>
      </style:paragraph-properties>
      <style:text-properties style:font-name-asian="Lucida Sans Unicode1" style:language-asian="zxx" style:country-asian="none" style:font-name-complex="Tahoma3" style:language-complex="zxx" style:country-complex="none"/>
    </style:style>
    <style:style style:name="P5" style:family="paragraph" style:parent-style-name="Standard">
      <style:paragraph-properties>
        <style:tab-stops>
          <style:tab-stop style:position="7.156cm"/>
          <style:tab-stop style:position="10.659cm"/>
          <style:tab-stop style:position="15.674cm"/>
        </style:tab-stops>
      </style:paragraph-properties>
      <style:text-properties style:font-name-asian="Lucida Sans Unicode1" style:language-asian="zxx" style:country-asian="none" style:font-name-complex="Tahoma3" style:language-complex="zxx" style:country-complex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name-asian="Lucida Sans Unicode1" style:font-size-asian="14pt" style:language-asian="zxx" style:country-asian="none" style:font-weight-asian="bold" style:font-name-complex="Tahoma3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name-asian="Lucida Sans Unicode1" style:font-size-asian="14pt" style:language-asian="zxx" style:country-asian="none" style:font-weight-asian="bold" style:font-name-complex="Tahoma3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Lucida Sans Unicode1" style:font-size-asian="14pt" style:language-asian="zxx" style:country-asian="none" style:font-weight-asian="bold" style:font-name-complex="Tahoma3" style:font-size-complex="14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946cm"/>
        </style:tab-stops>
      </style:paragraph-properties>
      <style:text-properties fo:color="#000000" fo:font-size="14pt" fo:font-weight="bold" style:font-name-asian="Lucida Sans Unicode1" style:font-size-asian="14pt" style:language-asian="zxx" style:country-asian="none" style:font-weight-asian="bold" style:font-name-complex="Tahoma3" style:font-size-complex="14pt" style:language-complex="zxx" style:country-complex="none"/>
    </style:style>
    <style:style style:name="P11" style:family="paragraph" style:parent-style-name="Standard">
      <style:text-properties fo:color="#000000" fo:font-weight="bold" style:font-name-asian="Lucida Sans Unicode1" style:language-asian="zxx" style:country-asian="none" style:font-weight-asian="bold" style:font-name-complex="Tahoma3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name-asian="Lucida Sans Unicode1" style:language-asian="zxx" style:country-asian="none" style:font-weight-asian="bold" style:font-name-complex="Tahoma3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color="#000000" fo:font-size="12.5pt" style:font-size-asian="12.5pt" style:font-size-complex="12.5pt"/>
    </style:style>
    <style:style style:name="P14" style:family="paragraph" style:parent-style-name="Standard"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fo:font-size="12.5pt" fo:font-weight="bold" style:font-name-asian="Lucida Sans Unicode1" style:font-size-asian="12.5pt" style:language-asian="zxx" style:country-asian="none" style:font-weight-asian="bold" style:font-name-complex="Tahoma3" style:font-size-complex="12.5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2.5pt" style:font-size-asian="12.5pt" style:font-size-complex="12.5pt"/>
    </style:style>
    <style:style style:name="P20" style:family="paragraph" style:parent-style-name="Standard">
      <style:text-properties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22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name-asian="Lucida Sans Unicode1" style:font-size-asian="14pt" style:language-asian="zxx" style:country-asian="none" style:font-weight-asian="bold" style:font-name-complex="Tahoma3" style:font-size-complex="14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text-indent="1.032cm" style:auto-text-indent="false"/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24" style:family="paragraph" style:parent-style-name="Standard">
      <style:paragraph-properties fo:margin-top="0cm" fo:margin-bottom="0.199cm" fo:text-align="justify" style:justify-single-word="false"/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P25" style:family="paragraph" style:parent-style-name="Standard" style:master-page-name="Standard">
      <style:paragraph-properties style:page-number="auto"/>
      <style:text-properties style:font-name-asian="Lucida Sans Unicode1" style:language-asian="zxx" style:country-asian="none" style:font-name-complex="Tahoma3" style:language-complex="zxx" style:country-complex="none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-asian="Lucida Sans Unicode1" style:language-asian="zxx" style:country-asian="none" style:font-name-complex="Tahoma3" style:language-complex="zxx" style:country-complex="none"/>
    </style:style>
    <style:style style:name="T1" style:family="text">
      <style:text-properties fo:color="#000000" fo:font-size="12.5pt" fo:font-weight="bold" style:font-name-asian="Lucida Sans Unicode1" style:font-size-asian="12.5pt" style:language-asian="zxx" style:country-asian="none" style:font-weight-asian="bold" style:font-name-complex="Tahoma3" style:font-size-complex="12.5pt" style:language-complex="zxx" style:country-complex="none"/>
    </style:style>
    <style:style style:name="T2" style:family="text">
      <style:text-properties fo:color="#000000"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T3" style:family="text">
      <style:text-properties fo:font-size="12.5pt" style:font-name-asian="Lucida Sans Unicode1" style:font-size-asian="12.5pt" style:language-asian="zxx" style:country-asian="none" style:font-name-complex="Tahoma3" style:font-size-complex="12.5pt" style:language-complex="zxx" style:country-complex="none"/>
    </style:style>
    <style:style style:name="T4" style:family="text">
      <style:text-properties style:font-name-asian="Lucida Sans Unicode1" style:language-asian="zxx" style:country-asian="none" style:font-name-complex="Tahoma3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Zarządzenie Nr 580/2009.</text:p>
      <text:h text:style-name="P26" text:outline-level="1">Prezydenta Miasta Kalisza</text:h>
      <text:p text:style-name="P8">z dnia 30 grudnia 2009r.</text:p>
      <text:p text:style-name="P11"/>
      <text:p text:style-name="P11"/>
      <text:p text:style-name="P18"><text:span text:style-name="T1">w sprawie</text:span><text:span text:style-name="T2"> </text:span><text:span text:style-name="T1">przekazania pozostałych środków trwałych Miejskiemu Zarządowi Obiektów Służby Zdrowia w Kaliszu w celu sprawowania nadzoru nad dalszą eksploatacją tego majątku.</text:span></text:p>
      <text:p text:style-name="P15"/>
      <text:p text:style-name="P16">Na podstawie art. 30 ust. 1 i ust. 2 pkt. 3 ustawy z dnia 8 marca 1990r. o samorządzie gminnym (Dz. U. z 2001r. Nr 142, poz. 1591 z późn. zm.), w związku z zarządzeniem Nr 534/2008 Prezydenta Miasta Kalisza z dnia 31 grudnia 2008r. w sprawie Polityki Rachunkowości Urzędu Miejskiego w Kaliszu;</text:p>
      <text:p text:style-name="P17">zarządza się, co następuje:</text:p>
      <text:p text:style-name="Standard"/>
      <text:p text:style-name="P12">§ 1.</text:p>
      <text:p text:style-name="Standard"/>
      <text:p text:style-name="P18"><text:span text:style-name="T4">Po</text:span><text:span text:style-name="T3">stanawia się przekazać Miejskiemu Zarządowi Obiektów Służby Zdrowia w Kaliszu na ewidencję księgową oraz w nadzór niżej wymienione pozostałe środki trwałe pozostałe środki trwałe o łącznej wartości 7.970,26 zł, w celu sprawowania pieczy nad dalszą eksploatacją ich majątku.</text:span></text:p>
      <text:p text:style-name="P1"/>
      <text:list xml:id="list34495402" text:style-name="WW8Num2">
        <text:list-item>
          <text:p text:style-name="P2">kolektor rurowo-próżniowy AP20 <text:tab/>(c. jedn. 2028,25 zł)<text:tab/>2szt.<text:tab/>o wartości<text:tab/>4 056,50 zł</text:p>
        </text:list-item>
        <text:list-item>
          <text:p text:style-name="P3">zasobnik biwalentny 300 l <text:tab/>1szt.<text:tab/>o wartości<text:tab/>2 638,86 zł</text:p>
        </text:list-item>
        <text:list-item>
          <text:p text:style-name="P4">zespół pompowo- zabezpieczający<text:tab/>1szt.<text:tab/>o wartości<text:tab/>1 274,90 zł</text:p>
        </text:list-item>
      </text:list>
      <text:p text:style-name="P5"/>
      <text:p text:style-name="Standard"/>
      <text:p text:style-name="P19"/>
      <text:p text:style-name="P13">§ 2</text:p>
      <text:p text:style-name="P20">Wykonanie Zarządzenia powierza się Naczelnikowi Wydziału Gospodarowania Mieniem, Dyrektorowi Miejskiego Zarządu Obiektów Służby Zdrowia przy udziale Skarbnika Miasta Kalisza.</text:p>
      <text:p text:style-name="P21"/>
      <text:p text:style-name="P19"/>
      <text:p text:style-name="P15">§ 3</text:p>
      <text:p text:style-name="P16">Zarządzenie podlega publikacji w Biuletynie Informacji Publicznej.</text:p>
      <text:p text:style-name="P16"/>
      <text:p text:style-name="P14"/>
      <text:p text:style-name="P15">§ 4</text:p>
      <text:p text:style-name="P14">Zarządzenie wchodzi w życie z dniem podpisania </text:p>
      <text:p text:style-name="P14"/>
      <text:p text:style-name="P22">Uzasadnienie</text:p>
      <text:p text:style-name="P9">do Zarządzenia Nr 580/2009</text:p>
      <text:p text:style-name="P10">Prezydenta Miasta Kalisza </text:p>
      <text:p text:style-name="P9">z dnia 30grudnia 2009 r.</text:p>
      <text:p text:style-name="P9"/>
      <text:p text:style-name="P17">w sprawie przekazania pozostałych środków trwałych Miejskiemu Zarządowi Obiektów Służby Zdrowia w Kaliszu w celu sprawowania nadzoru nad dalszą eksploatacją tego majątku.</text:p>
      <text:p text:style-name="P17"/>
      <text:p text:style-name="P23">W związku ze zbliżającym się terminem zakończeniem likwidacji Ośrodka Rozwiązywania Problemów Alkoholowych w Kaliszu, określonym w uchwale<text:line-break/>Nr XXXII/476/2009 Rady Miejskiej Kalisza z dnia 13 lutego 2009 r. w sprawie likwidacji tej jednostki na dzień 31.12.2009 r., majątek stanowiący wyposażenie ORPA przejęty zostaje przez Miasto Kalisz. </text:p>
      <text:p text:style-name="P23">Część urządzeń z uwagi na swoją przydatność została już przekazana Miejskiemu Zarządowi Obiektów Służby Zdrowia w Kaliszu, co potwierdza protokół przekazania, dwóch kompletów słonecznych kolektorów próżniowo – rurowych , popularnie zwanych solarami słonecznymi - zainstalowanymi na dachach budynku przy ul. Lipowej Nr 5. </text:p>
      <text:p text:style-name="P23">W ślad za faktycznym przekazaniem w/w wyposażenia figurującego w ewidencji księgowej jako pozostałe środki trwałe, przekazuje się dokumenty księgowe PN, formalizując fakt przekazania na ewidencję księgową Miejskiego Zarządu Obiektów Służby Zdrowia w Kaliszu, zapewniając tym samym właściwy nadzór nad środkami trwałymi i ich dalszą eksploatacją.</text:p>
      <text:p text:style-name="P24">Wobec powyższego wydanie niniejszego zarządzenia jest uzasadnione.</text:p>
      <text:p text:style-name="P24"><text:bookmark-start text:name="CASENR"/><text:bookmark-end text:name="CASENR"/></text:p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HKujawa</dc:creator>
    <dc:date>2010-01-12T10:23:00</dc:date>
    <meta:print-date>2009-12-17T14:15:00</meta:print-date>
    <meta:editing-cycles>2</meta:editing-cycles>
    <meta:editing-duration>PT00H01M00S</meta:editing-duration>
    <meta:document-statistic meta:table-count="0" meta:image-count="0" meta:object-count="0" meta:page-count="2" meta:paragraph-count="26" meta:word-count="380" meta:character-count="2669"/>
    <meta:generator>OpenOffice.org/3.1$Win32 OpenOffice.org_project/310m19$Build-9420</meta:generator>
  </office:meta>
</office:document-meta>
</file>