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style:line-height-at-least="0.176cm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language="pl" fo:country="PL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Standard">
      <style:paragraph-properties fo:text-align="justify" style:justify-single-word="false"/>
      <style:text-properties fo:language="pl" fo:country="P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8pt" fo:language="pl" fo:country="PL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14pt" fo:language="pl" fo:country="PL" style:font-size-asian="14pt" style:font-size-complex="14pt"/>
    </style:style>
    <style:style style:name="P11" style:family="paragraph" style:parent-style-name="Standard">
      <style:paragraph-properties fo:line-height="150%"/>
      <style:text-properties fo:font-size="14pt" fo:language="pl" fo:country="PL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fo:language="pl" fo:country="PL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.019cm" fo:margin-right="0cm" fo:text-align="justify" style:justify-single-word="false" fo:text-indent="-0.019cm" style:auto-text-indent="false">
        <style:tab-stops>
          <style:tab-stop style:position="0.019cm"/>
        </style:tab-stops>
      </style:paragraph-properties>
      <style:text-properties fo:language="pl" fo:country="PL"/>
    </style:style>
    <style:style style:name="P15" style:family="paragraph" style:parent-style-name="Standard">
      <style:paragraph-properties fo:text-align="center" style:justify-single-word="false" fo:break-before="page"/>
      <style:text-properties fo:language="pl" fo:country="PL" fo:font-weight="bold" style:font-weight-asian="bold" style:font-weight-complex="bold"/>
    </style:style>
    <style:style style:name="P16" style:family="paragraph" style:parent-style-name="Standard" style:master-page-name="Standard">
      <style:paragraph-properties style:line-height-at-least="0.176cm" style:page-number="auto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font-size="14pt" fo:language="pl" fo:country="PL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tab/><text:tab/><text:tab/>Zarządzenie <text:s/>Nr </text:span><text:span text:style-name="T2">577/ 2009</text:span></text:p>
      <text:p text:style-name="P2"><text:tab/><text:tab/><text:tab/>Prezydenta <text:s/>Miasta <text:s/>Kalisza</text:p>
      <text:p text:style-name="P2"><text:tab/><text:tab/><text:tab/>z <text:s/>dnia <text:s/>30 grudnia 2009r.</text:p>
      <text:p text:style-name="P4"/>
      <text:p text:style-name="P4"/>
      <text:p text:style-name="P3">w sprawie ustalenia wynagrodzenia dla członków Komisji Mieszkaniowej w <text:s/>2010 <text:s/>roku.</text:p>
      <text:p text:style-name="P3"/>
      <text:p text:style-name="P9"/>
      <text:p text:style-name="P8"><text:span text:style-name="T1">Na podstawie art. 30 ust. 2 pkt 3 ustawy z 8 marca 1990r. o samorządzie gminnym <text:line-break/>(Dz. U. z 2001r. Nr 142, poz. 1591 ze zm.), w związku z pkt. I ust. 4 Regulaminu Pracy Komisji Mieszkaniowej stanowiącego załącznik do Zarządzenia Nr 297/2003 Prezydenta Miasta Kalisza <text:line-break/>z 09 lipca 2003 roku w sprawie ustalenia Regulaminu <text:s/>Pracy <text:s/>Komisji <text:s/>Mieszkaniowej, <text:s/>zarządza <text:s/>się </text:span><text:span text:style-name="T2"><text:s/></text:span><text:span text:style-name="T1">co <text:s/>następuje:</text:span></text:p>
      <text:p text:style-name="P6"/>
      <text:p text:style-name="P5">§ 1</text:p>
      <text:p text:style-name="P7">Wynagrodzenie dla członków Komisji Mieszkaniowej, w tej samej wysokości dla każdego członka, wypłaca się wyłącznie osobom uczestniczącym w <text:s/>posiedzeniach <text:s/>Komisji <text:s/>Mieszkaniowej. Podstawą <text:s/>do wypłaty <text:s/>są <text:s/>listy obecności <text:s/>z odbytych <text:s/>posiedzeń Komisji Mieszkaniowej. Wynagrodzenie, o którym mowa w ust. 1 ustala się w wysokości 120,00 zł brutto <text:s text:c="27"/>(słownie zł: sto dwadzieścia) za <text:s/>obecność <text:s/>na <text:s/>jednym <text:s/>posiedzeniu. </text:p>
      <text:p text:style-name="P14">Wypłaty wynagrodzenia dla członków Komisji Mieszkaniowej za dany miesiąc kalendarzowy <text:s/>dokonuje <text:s/>się <text:s/>w <text:s/>pierwszej <text:s/>połowie <text:s/>następnego <text:s/>miesiąca.</text:p>
      <text:p text:style-name="P6"/>
      <text:p text:style-name="P5">§ 2</text:p>
      <text:p text:style-name="P6"/>
      <text:p text:style-name="P8"><text:span text:style-name="T1">Wykonanie zarządzenia powierza się Naczelnikowi Wydziału Spraw Społecznych <text:line-break/>i Mieszkaniowych Urzędu Miejskiego w Kaliszu i Naczelnikowi Wydziału Finansowego <text:s/>Urzędu <text:s/>Miejskiego <text:s/>w <text:s/>Kaliszu.</text:span></text:p>
      <text:p text:style-name="P6"/>
      <text:p text:style-name="P5">§ 3</text:p>
      <text:p text:style-name="P1">Zarządzenie podlega publikacji w Biuletynie Informacji Publicznej.</text:p>
      <text:p text:style-name="P1"/>
      <text:p text:style-name="P5">§ 4</text:p>
      <text:p text:style-name="P6"/>
      <text:p text:style-name="P6">Zarządzenie <text:s/>wchodzi <text:s/>w <text:s/>życie <text:s/>z <text:s/>dniem <text:s/>podpisania.</text:p>
      <text:p text:style-name="P15">Uzasadnienie</text:p>
      <text:p text:style-name="P8"><text:span text:style-name="T2">do zarządzenia Nr 577/2009 Prezydenta Miasta Kalisza z dnia 30 grudnia 2009r.</text:span></text:p>
      <text:p text:style-name="P3">w sprawie ustalenia wynagrodzenia dla członków Komisji Mieszkaniowej <text:line-break/>w <text:s/>2010 <text:s/>roku.</text:p>
      <text:p text:style-name="P6"/>
      <text:p text:style-name="P10"/>
      <text:p text:style-name="P13"><text:span text:style-name="T3"><text:tab/></text:span><text:span text:style-name="T1">Z dniem 31 grudnia 2009 roku utraci moc Zarządzenie nr 4/2009 <text:line-break/>z 7 stycznia 2009 roku Prezydenta Miasta Kalisza w sprawie ustalenia wynagrodzenia dla członków Komisji Mieszkaniowej w 2009 roku. W związku z powyższym, biorąc pod uwagę zabezpieczone na 2010 r. w budżecie Miasta Kalisza – miasta na prawach powiatu środki finansowe na ten cel, koniecznym jest wydanie nowego zarządzenia ustalającego zasady wynagradzania członków Komisji Mieszkaniowej w 2010 <text:s/>roku celem zapewnienia prawidłowości prac Komisji.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9T13:25:00</meta:creation-date>
    <dc:creator>Preinstalled User</dc:creator>
    <dc:date>2010-03-29T13:27:00</dc:date>
    <meta:print-date>2009-12-31T07:37:00</meta:print-date>
    <meta:editing-cycles>2</meta:editing-cycles>
    <meta:editing-duration>PT00H02M00S</meta:editing-duration>
    <meta:document-statistic meta:table-count="0" meta:image-count="0" meta:object-count="0" meta:page-count="2" meta:paragraph-count="18" meta:word-count="299" meta:character-count="2140"/>
    <meta:generator>OpenOffice.org/3.2$Win32 OpenOffice.org_project/320m12$Build-9483</meta:generator>
  </office:meta>
</office:document-meta>
</file>