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fo:font-weight="bold" style:font-weight-asian="bold"/>
    </style:style>
    <style:style style:name="P3" style:family="paragraph" style:parent-style-name="Standard">
      <style:paragraph-properties fo:orphans="0" fo:widows="0"/>
      <style:text-properties fo:font-weight="bold" style:font-weight-asian="bold"/>
    </style:style>
    <style:style style:name="P4" style:family="paragraph" style:parent-style-name="Standard">
      <style:paragraph-properties fo:text-align="justify" style:justify-single-word="false" fo:orphans="0" fo:widows="0"/>
      <style:text-properties fo:font-weight="bold" style:font-weight-asian="bold"/>
    </style:style>
    <style:style style:name="P5" style:family="paragraph" style:parent-style-name="Standard">
      <style:paragraph-properties fo:text-align="justify" style:justify-single-word="false" fo:orphans="0" fo:widows="0" style:text-autospace="none" style:punctuation-wrap="simple" style:vertical-align="baseline"/>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list-style-name="WW8Num1">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autospace="none" style:punctuation-wrap="simple" style:vertical-align="baseline"/>
    </style:style>
    <style:style style:name="P11" style:family="paragraph" style:parent-style-name="Standard" style:list-style-name="WW8Num2">
      <style:paragraph-properties fo:text-align="justify"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style:line-height-at-least="0.176cm" fo:text-align="justify" style:justify-single-word="false" fo:orphans="0" fo:widows="0"/>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list-style-name="WW8Num3">
      <style:paragraph-properties fo:margin-left="0.044cm" fo:margin-right="0cm" fo:text-align="justify" style:justify-single-word="false" fo:orphans="0" fo:widows="0" fo:text-indent="-0.617cm" style:auto-text-indent="false">
        <style:tab-stops>
          <style:tab-stop style:position="0.155cm"/>
        </style:tab-stops>
      </style:paragraph-properties>
    </style:style>
    <style:style style:name="P16" style:family="paragraph" style:parent-style-name="Standard" style:master-page-name="Standard">
      <style:paragraph-properties style:page-number="auto"/>
    </style:style>
    <style:style style:name="P17" style:family="paragraph" style:parent-style-name="Tekst_20_podstawowy_20_31">
      <style:paragraph-properties fo:text-align="center" style:justify-single-word="false"/>
      <style:text-properties fo:font-size="14pt" fo:font-weight="bold" style:font-size-asian="14pt" style:font-weight-asian="bold"/>
    </style:style>
    <style:style style:name="P18" style:family="paragraph" style:parent-style-name="Tekst_20_podstawowy_20_31">
      <style:text-properties fo:font-size="12pt" style:font-size-asian="12pt"/>
    </style:style>
    <style:style style:name="P19" style:family="paragraph" style:parent-style-name="Tekst_20_podstawowy_20_31">
      <style:text-properties fo:font-size="12pt" fo:font-weight="bold" style:font-size-asian="12pt" style:font-weight-asian="bold"/>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Zarządzenie Nr 574/2009</text:p>
      <text:p text:style-name="P17">Prezydenta <text:s/>Miasta <text:s/>Kalisza</text:p>
      <text:p text:style-name="P17">z dnia 30 grudnia 2009r.</text:p>
      <text:p text:style-name="P18"/>
      <text:p text:style-name="P18"/>
      <text:p text:style-name="P3">w sprawie zawarcia umowy zamiany nieruchomości położonych w Kaliszu przy ulicach: Polnej 15 i Konopnickiej.</text:p>
      <text:p text:style-name="P8"/>
      <text:p text:style-name="P8"/>
      <text:p text:style-name="P8">Na podstawie art. 30 ust.1 i ust.2 pkt 3 ustawy z dnia 8 marca 1990 r. o samorządzie gminnym /Dz.U. z 2001r. Nr 142 poz.1591 z późn. zm./,art 11, art. 13 ust 1, art. 15,<text:line-break/>art. 37 ust. 2 pkt 4, art. 67 ust. 3 <text:s/>ustawy z dnia <text:s/>21 sierpnia 1997 r o gospodarce nieruchomościami <text:s/>/Dz U. z 2004r. Nr 261 poz. 2603/ § 5 ust. 1 pkt 2, § 7 pkt 3,<text:line-break/>§ 30 uchwały Nr XXXVIII/542/2009 Rady Miejskiej Kalisza z dnia 03.09.2009r.<text:line-break/>w sprawie zasad gospodarowania nieruchomościami stanowiącymi mienie Miasta Kalisza - Miasta na prawach powiatu (Dz. Urz. Woj. Wielkopolskiego Nr 185 poz. 3139), zarządza się co następuje:</text:p>
      <text:p text:style-name="P18"/>
      <text:p text:style-name="P12">§ 1.</text:p>
      <text:p text:style-name="P3"/>
      <text:p text:style-name="P8">Postanawia się dokonać, pomiędzy Miastem Kalisz, a osobami fizycznymi zamiany nieruchomości położonych w Kaliszu przy ulicach: Polnej 15 i Konopnickiej <text:line-break/>w następujący sposób:</text:p>
      <text:list xml:id="list33549561" text:style-name="WW8Num1">
        <text:list-item>
          <text:p text:style-name="P9">Miasto Kalisz zbywa na rzecz osób fizycznych prawo własności nieruchomości gruntowej, położonej w Kaliszu przy Polnej 15, oznaczonej w ewidencji gruntów<text:line-break/>i budynków jako działka nr 6/4 o pow. 32 m<text:span text:style-name="T1">2</text:span>, zapisanej w księdze wieczystej Nr KW KZ1A/00042204/4 prowadzonej przez Sąd Rejonowy w Kaliszu. </text:p>
        </text:list-item>
        <text:list-item>
          <text:p text:style-name="P9">W zamian osoby fizyczne przenoszą na rzecz Miasta Kalisza prawo użytkowania wieczystego nieruchomości będącej własnością Skarbu Państwa położonej w Kaliszu przy ul. Konopnickiej, oznaczonej w ewidencji gruntów i budynków jako działka nr 179 o pow. 25m<text:span text:style-name="T1">2</text:span>, zapisanej w księdze wieczystej Nr KW KZ1A/00037565/4 prowadzonej przez Sąd Rejonowy w Kaliszu. </text:p>
        </text:list-item>
      </text:list>
      <text:p text:style-name="Standard"/>
      <text:p text:style-name="P12">§ 2.</text:p>
      <text:p text:style-name="P3"/>
      <text:p text:style-name="P7">Ustala <text:s/>się:</text:p>
      <text:list xml:id="list33551643" text:style-name="WW8Num2">
        <text:list-item>
          <text:p text:style-name="P11">wartość prawa własności nieruchomości gruntowej opisanej w § 1 ust. 1 na kwotę 4100,00 zł + 22% podatku VAT =5.002,00zł.</text:p>
        </text:list-item>
        <text:list-item>
          <text:p text:style-name="P11">wartość prawa użytkowania wieczystego nieruchomości gruntowej, opisanej w § 1 <text:s text:c="2"/>ust. 2 na kwotę 2.300,00zł,</text:p>
        </text:list-item>
        <text:list-item>
          <text:p text:style-name="P11">różnicę wartości prawa użytkowania wieczystego i prawa własności nieruchomości stanowiących przedmiot zamiany na kwotę 2.702,00zł.</text:p>
        </text:list-item>
      </text:list>
      <text:p text:style-name="P1"/>
      <text:p text:style-name="P12">§ 3.</text:p>
      <text:p text:style-name="P7"/>
      <text:p text:style-name="P1">Szczegółowe warunki zamiany nieruchomości zostaną określone w protokóle rokowań.</text:p>
      <text:p text:style-name="P1"/>
      <text:p text:style-name="P1"/>
      <text:p text:style-name="P1"/>
      <text:p text:style-name="P1"><text:soft-page-break/></text:p>
      <text:p text:style-name="P12">§ 4.</text:p>
      <text:p text:style-name="P12"/>
      <text:p text:style-name="P10">Koszt sporządzenia umowy notarialnej oraz koszty wpisów sądowych ponosi w całości Miasto Kalisz.</text:p>
      <text:p text:style-name="P5"/>
      <text:p text:style-name="P12">§ 5.</text:p>
      <text:p text:style-name="P12"/>
      <text:p text:style-name="P13"/>
      <text:list xml:id="list33546528" text:style-name="WW8Num3">
        <text:list-item>
          <text:p text:style-name="P15">Nadzór nad wykonaniem zarządzenia powierza się Wiceprezydentowi Miasta Danielowi Sztanderze.</text:p>
        </text:list-item>
        <text:list-item>
          <text:p text:style-name="P15">Wykonanie zarządzenia powierza się Naczelnikowi Wydziału Gospodarowania Mieniem.</text:p>
        </text:list-item>
      </text:list>
      <text:p text:style-name="P8"/>
      <text:p text:style-name="P12">§ 6.</text:p>
      <text:p text:style-name="P8"/>
      <text:p text:style-name="P8">Zarządzenie podlega publikacji w Biuletynie Informacji Publicznej.</text:p>
      <text:p text:style-name="P8"/>
      <text:p text:style-name="P12">§ 7.</text:p>
      <text:p text:style-name="P3"/>
      <text:p text:style-name="P8">Zarządzenie wchodzi w życie z dniem podpisania.</text:p>
      <text:p text:style-name="P1"/>
      <text:p text:style-name="P1"/>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
      <text:p text:style-name="Standard"/>
      <text:p text:style-name="Standard"/>
      <text:p text:style-name="Standard"/>
      <text:p text:style-name="Standard"/>
      <text:p text:style-name="Standard"/>
      <text:p text:style-name="Standard"/>
      <text:p text:style-name="P6"><text:soft-page-break/>UZASADNIENIE</text:p>
      <text:p text:style-name="P2">do zarządzenia Nr 574/2009 Prezydenta Miasta Kalisza z dnia 30 grudnia 2009r.</text:p>
      <text:p text:style-name="P3">w sprawie zawarcia umowy zamiany nieruchomości położonych w Kaliszu przy ulicach: Polnej 15 i Konopnickiej.</text:p>
      <text:p text:style-name="P4"/>
      <text:p text:style-name="P14"/>
      <text:p text:style-name="P14"/>
      <text:p text:style-name="P7"><text:tab/>W 1991 roku dwie odrębne osoby fizyczne nabyły od Skarbu Państwa prawo użytkowania wieczystego nieruchomości, położonej Kaliszu przy ul. Konopnickiej, oznaczonej w ewidencji gruntów i budynków jako działka nr 179 o pow. 25m<text:span text:style-name="T1">2</text:span>. </text:p>
      <text:p text:style-name="P7">Dla powyższej nieruchomości zostały założone dwie księgi wieczyste.</text:p>
      <text:p text:style-name="P7"><text:tab/>W celu sprostowania stanu prawnego w/w nieruchomości, Miasto Kalisz zaproponowało osobom fizycznym, które jej niezabudowały nieruchomość położoną<text:line-break/>w Kaliszu przy ul. Polnej 15 oznaczoną w ewidencji gruntów i budynków jako działka nr 6/4 o pow. 32m<text:span text:style-name="T1">2</text:span>, w zamian za przeniesienie <text:s/>na rzecz Miasta Kalisza użytkowania wieczystego działki przy ul. Konopnickiej. Zawarcie powyższej umowy zamiany ma na celu usunięcie zaistniałej niezgodności poprzez zawarcie docelowo trójstronnej ugody odnośnie stanu prawnego przedmiotowej nieruchomości pomiędzy Skarbem Państwa, Miastem Kalisz i osobą fizyczną.</text:p>
      <text:p text:style-name="P7">Z uwagi na fakt, iż wartość prawa własności nieruchomości przy ul. Polnej 15 wynosi 4.100,00 + 22% VAT = 5.002,00zł a wartość prawa użytkowania wieczystego nieruchomości przy ul. Konopnickiej 2.300,00zł, osoby fizyczne objęte zamianą zobowiązane są zapłacić Miastu Kalisz powstałą różnicę w kwocie 2.702,00zł (słownie złotych dwa tysiące siedemset dwa 00/100).</text:p>
      <text:p text:style-name="P7">Biorąc pod uwagę fakt, iż powyższa zamiana związana jest z regulacją stanu prawnego nieruchomości, koszty z nią związane poniesie Miasto Kalisz.</text:p>
      <text:p text:style-name="Standard"><text:bookmark-start text:name="CASENR"/><text:tab/><text:bookmark-end text:name="CASENR"/>W tej sytuacji podjęcie powyższego zarządzenia jest uzasadnione.</text:p>
      <text:p text:style-name="Standard"><text:bookmark-start text:name="DOCNR"/><text:bookmark-end text:name="DOC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kst_20_podstawowy_20_31" style:display-name="Tekst podstawowy 31" style:family="paragraph" style:parent-style-name="Standard">
      <style:paragraph-properties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1.27cm" fo:margin-right="0cm" fo:text-align="justify" style:justify-single-word="false" fo:text-indent="-0.67cm" style:auto-text-indent="false"/>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9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5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rządzenie Nr 574/2009</dc:title>
    <meta:initial-creator>???NOT_EXIST???</meta:initial-creator>
    <meta:creation-date>2010-03-26T10:42:00</meta:creation-date>
    <dc:creator>Mirosław Robak</dc:creator>
    <dc:date>2010-03-26T10:42:00</dc:date>
    <meta:print-date>2009-11-26T15:10:00</meta:print-date>
    <meta:editing-cycles>2</meta:editing-cycles>
    <meta:editing-duration>PT00H01M00S</meta:editing-duration>
    <meta:document-statistic meta:table-count="0" meta:image-count="0" meta:object-count="0" meta:page-count="3" meta:paragraph-count="34" meta:word-count="606" meta:character-count="4117"/>
    <meta:generator>OpenOffice.org/3.2$Win32 OpenOffice.org_project/320m12$Build-9483</meta:generator>
    <meta:user-defined meta:name="LTE Capitel Number">???NOT_EXIST???</meta:user-defined>
    <meta:user-defined meta:name="LTE Document Number">???NOT_EXIST???</meta:user-defined>
    <meta:user-defined meta:name="LTE Revision Number">???NOT_EXIST???</meta:user-defined>
    <meta:user-defined meta:name="LTE Status">???NOT_EXIST???</meta:user-defined>
  </office:meta>
</office:document-meta>
</file>