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Heading_20_1" style:master-page-name="Standard">
      <style:paragraph-properties fo:margin-left="4.995cm" fo:margin-right="0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Zarządzenie Nr 572/2009</text:span></text:h>
      <text:p text:style-name="P9">Prezydenta Miasta Kalisza</text:p>
      <text:p text:style-name="P9">z dnia 30 grudnia 2009</text:p>
      <text:p text:style-name="P1"/>
      <text:p text:style-name="P7"><text:span text:style-name="T2">zmieniające zarządzenie w sprawie wprowadzenia Instrukcji w sprawie organizacji i zakresu działania archiwum zakładowego oraz zasad i trybu postępowania z dokumentacją w Urzędzie Miejskim w Kaliszu.</text:span></text:p>
      <text:p text:style-name="P2"/>
      <text:p text:style-name="P7"><text:span text:style-name="T3">Na podstawie art. 6, art. 33, art. 34 ustawy z dnia 14 lipca 1983r. o narodowym zasobie archiwalnym i archiwach (Dz. U. z 2006r. Nr 97, poz. 673 z późn. zm.) oraz § 65 Regulaminu Organizacyjnego Urzędu Miejskiego w Kaliszu stanowiącego załącznik do zarządzenia <text:line-break/>Nr 468/2003 Prezydenta Miasta Kalisza z dnia 7 listopada 2003r w sprawie ustalenia Regulaminu Organizacyjnego Urzędu Miejskiego ( z późn. <text:s/>zm.) </text:span><text:span text:style-name="T2">zarządza się, co następuje</text:span><text:span text:style-name="T3">:</text:span></text:p>
      <text:p text:style-name="P2"/>
      <text:p text:style-name="P5">§ 1.</text:p>
      <text:p text:style-name="P6"/>
      <text:p text:style-name="P7"><text:span text:style-name="T4">W „Instrukcji w sprawie organizacji i zakresu działania archiwum zakładowego oraz zasad i trybu postępowania z dokumentacją w Urzędzie Miejskim w Kaliszu” stanowiącej załącznik do zarządzenia Nr 212/2006 Prezydenta Miasta Kalisza z dnia 15 maja 2006r. </text:span><text:span text:style-name="T3">w sprawie wprowadzenia Instrukcji w sprawie organizacji i zakresu działania archiwum zakładowego oraz zasad i trybu postępowania z dokumentacją w Urzędzie Miejskim w Kaliszu wprowadza się następujące zmiany:</text:span></text:p>
      <text:p text:style-name="P10"/>
      <text:p text:style-name="P7"><text:span text:style-name="T3">w § 6:</text:span></text:p>
      <text:p text:style-name="P2"/>
      <text:p text:style-name="P7"><text:span text:style-name="T3"><text:s/>- ust. 2 otrzymuje brzmienie:</text:span></text:p>
      <text:p text:style-name="P7"><text:span text:style-name="T3">„2. Lokal archiwum zakładowego powinien być suchy, widny. Lokal powinien posiadać<text:line-break/> <text:s text:c="6"/>mocne drzwi i zamki, okratowane okna. Temperatura powietrza w ciągu całego roku <text:line-break/> <text:s text:c="6"/>powinna być utrzymana w granicach 14-20 ° C, wilgotność 45-55 %.”;</text:span></text:p>
      <text:p text:style-name="P4"/>
      <text:p text:style-name="P4">- ust. 9 otrzymuje brzmienie:</text:p>
      <text:p text:style-name="P4">„9. W magazynie należy sprawdzać okresowo temperaturę i wilgotność powietrza, wyniki <text:line-break/> <text:s text:c="5"/>pomiarów należy rejestrować w specjalnej książce kontrolnej. Co najmniej dwa razy do<text:line-break/> <text:s text:c="5"/>roku w magazynie przeprowadza się gruntowne odkurzanie dokumentacji przy pomocy <text:line-break/> <text:s text:c="5"/>odkurzacza. Magazyn dokumentacji powinien być systematycznie wietrzony.”.</text:p>
      <text:p text:style-name="P2"/>
      <text:p text:style-name="P5">§ 2.</text:p>
      <text:p text:style-name="P5"/>
      <text:list xml:id="list30141776" text:style-name="WW8Num1">
        <text:list-item>
          <text:p text:style-name="P3">Nadzór nad wykonaniem zarządzenia powierza się Naczelnikowi Wydziału Administracyjno – Gospodarczego.</text:p>
        </text:list-item>
        <text:list-item>
          <text:p text:style-name="P3">Wykonanie zarządzenia powierza się kierownikom komórek organizacyjnych Urzędu Miejskiego w Kaliszu.</text:p>
        </text:list-item>
      </text:list>
      <text:p text:style-name="P2"/>
      <text:p text:style-name="P5">§ 3.</text:p>
      <text:p text:style-name="P2"/>
      <text:p text:style-name="P2">Zarządzenie podlega publikacji w Biuletynie Informacji Publicznej.</text:p>
      <text:p text:style-name="P2"/>
      <text:p text:style-name="P8"><text:span text:style-name="T2">§ 4.</text:span></text:p>
      <text:p text:style-name="P5"/>
      <text:p text:style-name="P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665cm" fo:margin-left="0.6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KTomczyk</meta:initial-creator>
    <meta:creation-date>2009-12-30T08:03:00</meta:creation-date>
    <dc:creator>Katarzyna Tomczyk</dc:creator>
    <dc:date>2010-01-29T09:46:00</dc:date>
    <meta:editing-cycles>6</meta:editing-cycles>
    <meta:editing-duration>PT00H22M00S</meta:editing-duration>
    <meta:generator>OpenOffice.org/3.1$Win32 OpenOffice.org_project/310m19$Build-9420</meta:generator>
    <meta:document-statistic meta:table-count="0" meta:image-count="0" meta:object-count="0" meta:page-count="1" meta:paragraph-count="19" meta:word-count="306" meta:character-count="2144"/>
  </office:meta>
</office:document-meta>
</file>