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1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3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Text_20_body" style:list-style-name="WW8Num24"/>
    <style:style style:name="P13" style:family="paragraph" style:parent-style-name="Text_20_body" style:list-style-name="WW8Num19"/>
    <style:style style:name="P14" style:family="paragraph" style:parent-style-name="Text_20_body" style:list-style-name="WW8Num2"/>
    <style:style style:name="P15" style:family="paragraph" style:parent-style-name="Text_20_body" style:list-style-name="WW8Num22"/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list-style-name="WW8Num7"/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margin-left="2.519cm" fo:margin-right="0cm" fo:text-indent="0cm" style:auto-text-indent="false"/>
    </style:style>
    <style:style style:name="P21" style:family="paragraph" style:parent-style-name="Text_20_body_20_indent" style:list-style-name="WW8Num23"/>
    <style:style style:name="P22" style:family="paragraph" style:parent-style-name="Text_20_body_20_indent" style:list-style-name="WW8Num15"/>
    <style:style style:name="P23" style:family="paragraph" style:parent-style-name="Text_20_body_20_indent" style:list-style-name="WW8Num12"/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itle">
      <style:paragraph-properties fo:text-align="justify" style:justify-single-word="false"/>
    </style:style>
    <style:style style:name="P26" style:family="paragraph" style:parent-style-name="Title">
      <style:paragraph-properties fo:margin-left="4.995cm" fo:margin-right="0cm" fo:text-align="start" style:justify-single-word="false" fo:text-indent="0cm" style:auto-text-indent="false"/>
    </style:style>
    <style:style style:name="P27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<text:span text:style-name="T1">Zarządzenie Nr 571/2009</text:span></text:p>
      <text:p text:style-name="P11">Prezydenta Miasta Kalisza</text:p>
      <text:p text:style-name="P10"><text:span text:style-name="T2">z dnia 30 grudnia 2009r.</text:span></text:p>
      <text:p text:style-name="P2"/>
      <text:p text:style-name="P2"/>
      <text:p text:style-name="P3"><text:span text:style-name="T3">w sprawie powierzenia prowadzenia spraw.</text:span></text:p>
      <text:p text:style-name="P6"/>
      <text:p text:style-name="P6"/>
      <text:p text:style-name="P3"><text:span text:style-name="T4"><text:tab/>Na podstawie art. 33 ust. 4 ustawy z dnia 8 marca 1990 r. o samorządzie gminnym <text:line-break/>( Dz. U. z 2001 r. Nr 142 poz.1591 z późn. zm.) </text:span><text:span text:style-name="T3">zarządza się,</text:span><text:span text:style-name="T4"> co następuje:</text:span></text:p>
      <text:p text:style-name="P6"/>
      <text:p text:style-name="P6"/>
      <text:p text:style-name="P1"><text:span text:style-name="T3">§ 1.</text:span></text:p>
      <text:p text:style-name="P9"/>
      <text:p text:style-name="P3"><text:span text:style-name="T4">Wiceprezydentowi Miasta Kalisza Danielowi Sztanderze powierza się:</text:span></text:p>
      <text:p text:style-name="P6"/>
      <text:list xml:id="list29265970" text:style-name="WW8Num23">
        <text:list-item>
          <text:p text:style-name="P7">prowadzenie w moim imieniu spraw Miasta należących do zakresu działania następujących komórek organizacyjnych Urzędu Miejskiego:</text:p>
        </text:list-item>
      </text:list>
      <text:p text:style-name="P6"/>
      <text:list xml:id="list29272339" text:style-name="WW8Num6">
        <text:list-item>
          <text:p text:style-name="P4"><text:span text:style-name="T4">Wydziału Rozbudowy Miasta i Inwestycji.</text:span></text:p>
        </text:list-item>
        <text:list-item>
          <text:p text:style-name="P4"><text:span text:style-name="T4">Wydziału Budownictwa, Urbanistyki i Architektury,</text:span></text:p>
        </text:list-item>
        <text:list-item>
          <text:p text:style-name="P8">Wydziału Geodezji i Kartografii,</text:p>
        </text:list-item>
        <text:list-item>
          <text:p text:style-name="P8">Wydziału Gospodarowania Mieniem,</text:p>
        </text:list-item>
        <text:list-item>
          <text:p text:style-name="P4"><text:span text:style-name="T4">Wydziału Środowiska, Rolnictwa i Gospodarki Komunalnej,</text:span></text:p>
        </text:list-item>
        <text:list-item>
          <text:p text:style-name="P4"><text:span text:style-name="T4">Stanowiska pracy ds. zamówień publicznych;</text:span></text:p>
        </text:list-item>
      </text:list>
      <text:p text:style-name="P6"/>
      <text:list xml:id="list29302101" text:continue-list="list29265970" text:style-name="WW8Num23">
        <text:list-item>
          <text:p text:style-name="P21">bezpośredni nadzór nad jednostką organizacyjną Miasta - Zarządem Dróg Miejskich.</text:p>
        </text:list-item>
      </text:list>
      <text:p text:style-name="P6"/>
      <text:p text:style-name="P6"/>
      <text:p text:style-name="P1"><text:span text:style-name="T3">§ 2.</text:span></text:p>
      <text:p text:style-name="P9"/>
      <text:p text:style-name="Text_20_body">Wiceprezydentowi Miasta Jackowi Konopce powierza się:</text:p>
      <text:p text:style-name="Text_20_body"/>
      <text:list xml:id="list29270844" text:style-name="WW8Num24">
        <text:list-item>
          <text:p text:style-name="P12">prowadzenie w moim imieniu spraw Miasta należących do zakresu działania następujących komórek organizacyjnych Urzędu Miejskiego:</text:p>
        </text:list-item>
      </text:list>
      <text:p text:style-name="Text_20_body"/>
      <text:list xml:id="list29275506" text:style-name="WW8Num17">
        <text:list-item>
          <text:p text:style-name="P5"><text:span text:style-name="T4">Urzędu Stanu Cywilnego,</text:span></text:p>
        </text:list-item>
        <text:list-item>
          <text:p text:style-name="P5"><text:span text:style-name="T4">Wydziału Spraw Społecznych i Mieszkaniowych,</text:span></text:p>
        </text:list-item>
        <text:list-item>
          <text:p text:style-name="P5"><text:span text:style-name="T4">Biura Świadczeń Rodzinnych;</text:span></text:p>
        </text:list-item>
      </text:list>
      <text:p text:style-name="P6"/>
      <text:list xml:id="list29272698" text:style-name="WW8Num15">
        <text:list-item>
          <text:p text:style-name="P22">bezpośredni nadzór nad jednostkami organizacyjnymi Miasta:</text:p>
        </text:list-item>
      </text:list>
      <text:p text:style-name="P24"/>
      <text:list xml:id="list29266525" text:style-name="WW8Num12">
        <text:list-item>
          <text:p text:style-name="P23">Miejskim Zarządem Budynków Mieszkalnych,</text:p>
        </text:list-item>
        <text:list-item>
          <text:p text:style-name="P23">Powiatowym Urzędem Pracy,</text:p>
        </text:list-item>
        <text:list-item>
          <text:p text:style-name="P23">Miejskim Zarządem Obiektów Służby Zdrowia</text:p>
        </text:list-item>
        <text:list-item>
          <text:p text:style-name="P23">Miejskim Ośrodkiem Pomocy Społecznej,</text:p>
        </text:list-item>
        <text:list-item>
          <text:p text:style-name="P23">Powiatowym Zespołem ds. Orzekania o Niepełnosprawności.</text:p>
        </text:list-item>
      </text:list>
      <text:p text:style-name="P6"/>
      <text:p text:style-name="P1"><text:soft-page-break/><text:span text:style-name="T3">§ 3.</text:span></text:p>
      <text:p text:style-name="P9"/>
      <text:p text:style-name="Text_20_body">Wiceprezydentowi Miasta Kalisza Tadeuszowi Krawczykowskiemu powierza się:</text:p>
      <text:list xml:id="list29288280" text:style-name="WW8Num19">
        <text:list-item>
          <text:p text:style-name="P13">prowadzenie w moim imieniu spraw Miasta należących do zakresu działania następujących komórek organizacyjnych Urzędu Miejskiego:</text:p>
        </text:list-item>
      </text:list>
      <text:p text:style-name="Text_20_body"/>
      <text:list xml:id="list29265012" text:style-name="WW8Num2">
        <text:list-item>
          <text:p text:style-name="P14">Wydziału Komunikacji i Ewidencji Działalności Gospodarczej,</text:p>
        </text:list-item>
        <text:list-item>
          <text:p text:style-name="P14">Wydziału Edukacji,</text:p>
        </text:list-item>
        <text:list-item>
          <text:p text:style-name="P14">Wydziału Kultury i Sztuki, Sportu i Turystyki;</text:p>
        </text:list-item>
      </text:list>
      <text:p text:style-name="Text_20_body"/>
      <text:list xml:id="list29275840" text:style-name="WW8Num22">
        <text:list-item>
          <text:p text:style-name="P15">bezpośredni nadzór nad jednostką organizacyjną Miasta – Ośrodkiem Sportu, Rehabilitacji i Rekreacji.</text:p>
        </text:list-item>
      </text:list>
      <text:p text:style-name="P20"/>
      <text:p text:style-name="P20"/>
      <text:p text:style-name="P16"><text:span text:style-name="T1">§ 4.</text:span></text:p>
      <text:p text:style-name="P16"/>
      <text:p text:style-name="Text_20_body">Sekretarzowi Miasta Stefanowi Kłobuckiemu powierza się prowadzenie w moim imieniu spraw Miasta należących do zakresu działania następujących komórek organizacyjnych Urzędu Miejskiego:</text:p>
      <text:p text:style-name="Text_20_body"/>
      <text:list xml:id="list29272819" text:style-name="WW8Num7">
        <text:list-item>
          <text:p text:style-name="P17">Wydziału Organizacyjnego,</text:p>
        </text:list-item>
        <text:list-item>
          <text:p text:style-name="P17">Wydziału Administracyjno – Gospodarczego,</text:p>
        </text:list-item>
        <text:list-item>
          <text:p text:style-name="P17">Biura Radców Prawnych,</text:p>
        </text:list-item>
        <text:list-item>
          <text:p text:style-name="P17">Stanowiska pracy ds. BHP.</text:p>
        </text:list-item>
      </text:list>
      <text:p text:style-name="P16"/>
      <text:p text:style-name="P16"/>
      <text:p text:style-name="P16"><text:span text:style-name="T1">§ 5.</text:span></text:p>
      <text:p text:style-name="Text_20_body"/>
      <text:p text:style-name="Text_20_body">Wykonanie zarządzenia powierza się Wiceprezydentom Miasta i Sekretarzowi Miasta.</text:p>
      <text:p text:style-name="Text_20_body"/>
      <text:p text:style-name="Text_20_body"/>
      <text:p text:style-name="P19">§ 6.</text:p>
      <text:p text:style-name="P16"/>
      <text:p text:style-name="Text_20_body"/>
      <text:p text:style-name="Text_20_body">Zarządzenie podlega publikacji w Biuletynie Informacji Publicznej.</text:p>
      <text:p text:style-name="Text_20_body"/>
      <text:p text:style-name="P18"/>
      <text:p text:style-name="P16"><text:span text:style-name="T1">§ 7.</text:span></text:p>
      <text:p text:style-name="P16"/>
      <text:p text:style-name="P25"><text:span text:style-name="T5">Traci moc zarządzenie Nr 477/2003 Prezydenta Miasta Kalisza z dnia 14 listopada 2003r. <text:line-break/>w sprawie powierzenia prowadzenia spraw (z późn. zm.).</text:span></text:p>
      <text:p text:style-name="Text_20_body"/>
      <text:p text:style-name="Text_20_body"/>
      <text:p text:style-name="P1"><text:span text:style-name="T3">§ 8.</text:span></text:p>
      <text:p text:style-name="P9"/>
      <text:p text:style-name="Text_20_body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size="12pt" style:font-size-asian="12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fo:font-size="12pt" style:font-size-asian="12pt"/>
    </style:style>
    <style:style style:name="WW8Num11z0" style:family="text">
      <style:text-properties fo:font-size="12pt" style:font-size-asian="12pt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1z0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Urząd Miasta w Kaliszu</meta:initial-creator>
    <meta:creation-date>2007-01-25T11:50:00</meta:creation-date>
    <dc:creator>Mirosław Robak</dc:creator>
    <dc:date>2010-01-12T07:50:00</dc:date>
    <meta:print-date>2007-01-30T11:20:00</meta:print-date>
    <meta:editing-cycles>43</meta:editing-cycles>
    <meta:editing-duration>PT01H34M00S</meta:editing-duration>
    <meta:document-statistic meta:table-count="0" meta:image-count="0" meta:object-count="0" meta:page-count="2" meta:paragraph-count="48" meta:word-count="338" meta:character-count="2443"/>
    <meta:generator>OpenOffice.org/3.1$Win32 OpenOffice.org_project/310m11$Build-9399</meta:generator>
  </office:meta>
</office:document-meta>
</file>