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3">
      <style:text-properties fo:font-size="12pt" style:font-size-asian="12pt"/>
    </style:style>
    <style:style style:name="P2" style:family="paragraph" style:parent-style-name="Tekst_20_podstawowy_20_3">
      <style:paragraph-properties fo:margin-left="0cm" fo:margin-right="0cm" fo:margin-top="0.635cm" fo:margin-bottom="0cm" fo:text-indent="0.63cm" style:auto-text-indent="false"/>
      <style:text-properties fo:font-size="12pt" style:font-size-asian="12pt" style:font-size-complex="12pt"/>
    </style:style>
    <style:style style:name="P3" style:family="paragraph" style:parent-style-name="Title">
      <style:paragraph-properties fo:line-height="100%"/>
    </style:style>
    <style:style style:name="P4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5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6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7" style:family="paragraph" style:parent-style-name="Title">
      <style:paragraph-properties fo:margin-top="0.635cm" fo:margin-bottom="0cm" fo:line-height="100%" fo:text-align="justify" style:justify-single-word="false"/>
    </style:style>
    <style:style style:name="P8" style:family="paragraph" style:parent-style-name="Heading_20_6">
      <style:text-properties fo:font-weight="normal" style:font-weight-asian="normal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3">
      <style:paragraph-properties fo:text-align="justify" style:justify-single-word="false"/>
    </style:style>
    <style:style style:name="P12" style:family="paragraph" style:parent-style-name="Standard" style:list-style-name="WW8Num25">
      <style:paragraph-properties fo:text-align="justify" style:justify-single-word="false"/>
    </style:style>
    <style:style style:name="P13" style:family="paragraph" style:parent-style-name="Standard" style:list-style-name="WW8Num25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 style:list-style-name="WW8Num26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 style:list-style-name="WW8Num19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WW8Num19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fo:font-size="12pt" fo:background-color="#ff00ff" style:font-size-asian="12pt"/>
    </style:style>
    <style:style style:name="P23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00ff" style:font-size-asian="12pt"/>
    </style:style>
    <style:style style:name="P24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background-color="#ff00ff" style:font-size-asian="12pt" style:font-size-complex="12pt"/>
    </style:style>
    <style:style style:name="P29" style:family="paragraph" style:parent-style-name="Standard" style:list-style-name="WW8Num17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32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33" style:family="paragraph" style:parent-style-name="Text_20_body" style:list-style-name="WW8Num25"/>
    <style:style style:name="P34" style:family="paragraph" style:parent-style-name="Text_20_body" style:list-style-name="WW8Num2"/>
    <style:style style:name="P35" style:family="paragraph" style:parent-style-name="Text_20_body" style:list-style-name="WW8Num26"/>
    <style:style style:name="P36" style:family="paragraph" style:parent-style-name="Text_20_body">
      <style:text-properties style:font-size-complex="12pt"/>
    </style:style>
    <style:style style:name="P37" style:family="paragraph" style:parent-style-name="Text_20_body">
      <style:paragraph-properties fo:margin-left="0cm" fo:margin-right="0cm" fo:text-indent="1.249cm" style:auto-text-indent="false"/>
    </style:style>
    <style:style style:name="P38" style:family="paragraph" style:parent-style-name="Text_20_body">
      <style:paragraph-properties fo:margin-left="0.635cm" fo:margin-right="0cm" fo:text-indent="0.614cm" style:auto-text-indent="false"/>
    </style:style>
    <style:style style:name="P39" style:family="paragraph" style:parent-style-name="Text_20_body">
      <style:paragraph-properties fo:margin-left="1.27cm" fo:margin-right="0cm" fo:text-indent="0.482cm" style:auto-text-indent="false"/>
    </style:style>
    <style:style style:name="P40" style:family="paragraph" style:parent-style-name="Text_20_body">
      <style:paragraph-properties fo:margin-left="1.27cm" fo:margin-right="0cm" fo:text-indent="0.482cm" style:auto-text-indent="false"/>
      <style:text-properties fo:background-color="#ff00ff"/>
    </style:style>
    <style:style style:name="P41" style:family="paragraph" style:parent-style-name="Text_20_body">
      <style:paragraph-properties fo:margin-left="1.752cm" fo:margin-right="0cm" fo:text-indent="-0.501cm" style:auto-text-indent="false"/>
    </style:style>
    <style:style style:name="P42" style:family="paragraph" style:parent-style-name="Text_20_body">
      <style:paragraph-properties fo:margin-left="1.752cm" fo:margin-right="0cm" fo:text-indent="-0.501cm" style:auto-text-indent="false"/>
      <style:text-properties fo:background-color="#ff00ff"/>
    </style:style>
    <style:style style:name="P43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44" style:family="paragraph" style:parent-style-name="Text_20_body">
      <style:paragraph-properties fo:margin-left="0.635cm" fo:margin-right="0cm" fo:text-indent="1.117cm" style:auto-text-indent="false"/>
    </style:style>
    <style:style style:name="P45" style:family="paragraph" style:parent-style-name="Text_20_body">
      <style:paragraph-properties fo:margin-left="0.635cm" fo:margin-right="0cm" fo:text-indent="1.117cm" style:auto-text-indent="false"/>
      <style:text-properties fo:background-color="#ff00ff"/>
    </style:style>
    <style:style style:name="P46" style:family="paragraph" style:parent-style-name="Text_20_body" style:list-style-name="WW8Num2">
      <style:paragraph-properties fo:margin-left="2cm" fo:margin-right="0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text-indent="0.635cm" style:auto-text-indent="false"/>
    </style:style>
    <style:style style:name="P48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49" style:family="paragraph" style:parent-style-name="Text_20_body">
      <style:paragraph-properties fo:margin-left="3.501cm" fo:margin-right="0cm" fo:text-indent="-2.835cm" style:auto-text-indent="false"/>
    </style:style>
    <style:style style:name="P50" style:family="paragraph" style:parent-style-name="Tekst_20_podstawowy_20_21">
      <style:paragraph-properties fo:margin-left="0.635cm" fo:margin-right="0cm" fo:text-align="justify" style:justify-single-word="false" fo:text-indent="0cm" style:auto-text-indent="false"/>
    </style:style>
    <style:style style:name="P51" style:family="paragraph" style:parent-style-name="Tekst_20_podstawowy_20_21">
      <style:paragraph-properties fo:margin-left="1.111cm" fo:margin-right="0cm" fo:text-align="justify" style:justify-single-word="false" fo:text-indent="0cm" style:auto-text-indent="false"/>
    </style:style>
    <style:style style:name="P52" style:family="paragraph" style:parent-style-name="Tekst_20_podstawowy_20_21">
      <style:paragraph-properties fo:margin-left="1.752cm" fo:margin-right="0cm" fo:text-align="justify" style:justify-single-word="false" fo:text-indent="-0.501cm" style:auto-text-indent="false"/>
    </style:style>
    <style:style style:name="P53" style:family="paragraph" style:parent-style-name="Tekst_20_podstawowy_20_2">
      <style:paragraph-properties fo:text-align="justify" style:justify-single-word="false"/>
    </style:style>
    <style:style style:name="P54" style:family="paragraph" style:parent-style-name="Tekst_20_podstawowy_20_2" style:list-style-name="WW8Num19">
      <style:paragraph-properties fo:text-align="justify" style:justify-single-word="false"/>
    </style:style>
    <style:style style:name="P55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56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57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5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5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6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6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62" style:family="paragraph" style:parent-style-name="Tekst_20_podstawowy_20_2">
      <style:paragraph-properties fo:margin-left="3.501cm" fo:margin-right="0cm" fo:text-align="justify" style:justify-single-word="false" fo:text-indent="-2.866cm" style:auto-text-indent="false"/>
    </style:style>
    <style:style style:name="P63" style:family="paragraph" style:parent-style-name="Tekst_20_podstawowy_20_2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style:font-size-complex="12pt"/>
    </style:style>
    <style:style style:name="T9" style:family="text">
      <style:text-properties fo:color="#ff00ff"/>
    </style:style>
    <style:style style:name="T10" style:family="text">
      <style:text-properties fo:color="#ff00ff" fo:font-size="12pt" style:font-size-asian="12pt"/>
    </style:style>
    <style:style style:name="T11" style:family="text">
      <style:text-properties fo:color="#ff00ff" fo:font-size="12pt" style:font-size-asian="12pt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weight="normal" style:font-weight-asian="normal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<text:s/>Nr <text:s/>567/2009</text:span></text:p>
      <text:p text:style-name="P5"><text:span text:style-name="T1">Prezydenta Miasta Kalisza<text:line-break/>z dnia 30 grudnia 2009 roku</text:span></text:p>
      <text:p text:style-name="P10"><text:span text:style-name="T4">w sprawie zmian w budżecie Kalisza – Miasta na prawach powiatu na 2009 rok.</text:span></text:p>
      <text:p text:style-name="P19"/>
      <text:p text:style-name="P19"/>
      <text:p text:style-name="P19"/>
      <text:p text:style-name="P10"><text:span text:style-name="T5">Na podstawie art. 188 ust. 1 pkt 1 i pkt. 2 ustawy z dnia 30 czerwca 2005 r. o finansach </text:span><text:span text:style-name="T6">publicznych (Dz. U. Nr 249 poz. 2104 z późn. zm.),</text:span><text:span text:style-name="T11"> </text:span><text:span text:style-name="T6">art. 30 ust. 1 ustawy z dnia 8 marca 1990 r. o samorządzie gminnym (Dz. U. z 2001 r. Nr 142, poz. 1591 z późn. zm.)</text:span><text:span text:style-name="T5"> oraz</text:span><text:span text:style-name="T10"> <text:line-break/></text:span><text:span text:style-name="T6">§</text:span><text:span text:style-name="T5"> 17 pkt 2 uchwały Nr XXX/463/2008 Rady Miejskiej Kalisza z dnia 29 grudnia 2008 r. w sprawie uchwalenia budżetu Kalisza – Miasta na prawach powiatu <text:line-break/>na 2009 rok (z późn. zm.).</text:span></text:p>
      <text:p text:style-name="P19"/>
      <text:p text:style-name="P1">zarządza się, co następuje:</text:p>
      <text:p text:style-name="P19"/>
      <text:p text:style-name="P19"/>
      <text:p text:style-name="P21">§ 1.</text:p>
      <text:p text:style-name="P21"/>
      <text:p text:style-name="P10"><text:span text:style-name="T5">W uchwale Nr XXX/463/2008 Rady Miejskiej Kalisza z dnia 29 grudnia 2008 r. <text:line-break/>w sprawie uchwalenia budżetu Kalisza - Miasta na prawach powiatu na 2009 rok</text:span></text:p>
      <text:p text:style-name="P16">zmienionej:</text:p>
      <text:list xml:id="list32169016" text:style-name="WW8Num13">
        <text:list-item>
          <text:p text:style-name="P11"><text:span text:style-name="T5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11"><text:span text:style-name="T5">zarządzeniem Nr 82/2009 Prezydenta Miasta Kalisza z dnia 13 lutego 2009 r. w sprawie zmian w budżecie Kalisza – Miasta na prawach powiatu na 2009 rok,</text:span></text:p>
        </text:list-item>
        <text:list-item>
          <text:p text:style-name="P17">zarządzeniem Nr 108/2009 Prezydenta Miasta Kalisza z dnia 27 lutego 2009 r. w sprawie zmian w budżecie Kalisza – Miasta na prawach powiatu na 2009 rok,</text:p>
        </text:list-item>
        <text:list-item>
          <text:p text:style-name="P11"><text:span text:style-name="T5">uchwałą Nr XXXIII/489/2009 Rady Miejskiej Kalisza z dnia 26 marca 2009 r. w sprawie zmian w budżecie Kalisza – Miasta na prawach powiatu na 2009 rok,</text:span></text:p>
        </text:list-item>
        <text:list-item>
          <text:p text:style-name="P11"><text:span text:style-name="T5">zarządzeniem Nr 153/2009 Prezydenta Miasta Kalisza z dnia 31 marca 2009 r. w sprawie zmian w budżecie Kalisza – Miasta na prawach powiatu na 2009 rok,</text:span></text:p>
        </text:list-item>
        <text:list-item>
          <text:p text:style-name="P17">zarządzeniem Nr 181/2009 Prezydenta Miasta Kalisza z dnia 17 kwietnia 2009 r. w sprawie zmian w budżecie Kalisza – Miasta na prawach powiatu na 2009 rok,</text:p>
        </text:list-item>
        <text:list-item>
          <text:p text:style-name="P11"><text:span text:style-name="T5">uchwałą Nr XXXIV/509/2009 Rady Miejskiej Kalisza z dnia 29 kwietnia 2009 r. w sprawie zmian w budżecie Kalisza – Miasta na prawach powiatu na 2009 rok,</text:span></text:p>
        </text:list-item>
        <text:list-item>
          <text:p text:style-name="P17">zarządzeniem Nr 196/2009 Prezydenta Miasta Kalisza z dnia 30 kwietnia 2009 r. w sprawie zmian w budżecie Kalisza – Miasta na prawach powiatu na 2009 rok,</text:p>
        </text:list-item>
        <text:list-item>
          <text:p text:style-name="P17">zarządzeniem Nr 206/2009 Prezydenta Miasta Kalisza z dnia 14 maja 2009 r. w sprawie zmian w budżecie Kalisza – Miasta na prawach powiatu na 2009 rok,</text:p>
        </text:list-item>
        <text:list-item>
          <text:p text:style-name="P17">zarządzeniem Nr 219/2009 Prezydenta Miasta Kalisza z dnia 22 maja 2009 r. w sprawie zmian w budżecie Kalisza – Miasta na prawach powiatu na 2009 rok,</text:p>
        </text:list-item>
        <text:list-item>
          <text:p text:style-name="P11"><text:span text:style-name="T5">uchwałą Nr XXXV/521/2009 Rady Miejskiej Kalisza z dnia 28 maja 2009 r. w sprawie zmian w budżecie Kalisza – Miasta na prawach powiatu na 2009 rok,</text:span></text:p>
        </text:list-item>
        <text:list-item>
          <text:p text:style-name="P17">zarządzeniem Nr 226/2009 Prezydenta Miasta Kalisza z dnia 29 maja 2009 r. w sprawie zmian w budżecie Kalisza – Miasta na prawach powiatu na 2009 rok,</text:p>
        </text:list-item>
        <text:list-item>
          <text:p text:style-name="P17">zarządzeniem Nr 237/2009 Prezydenta Miasta Kalisza z dnia 5 czerwca 2009 r. w sprawie zmian w budżecie Kalisza – Miasta na prawach powiatu na 2009 rok,</text:p>
        </text:list-item>
        <text:list-item>
          <text:p text:style-name="P17"><text:soft-page-break/>zarządzeniem Nr 254/2009 Prezydenta Miasta Kalisza z dnia 10 czerwca 2009 r. w sprawie zmian w budżecie Kalisza – Miasta na prawach powiatu na 2009 rok,</text:p>
        </text:list-item>
        <text:list-item>
          <text:p text:style-name="P11"><text:span text:style-name="T5">uchwałą Nr XXXVII/541/2009 Rady Miejskiej Kalisza z dnia 25 czerwca 2009 r. w sprawie zmian w budżecie Kalisza – Miasta na prawach powiatu na 2009 rok,</text:span></text:p>
        </text:list-item>
        <text:list-item>
          <text:p text:style-name="P17">zarządzeniem Nr 285/2009 Prezydenta Miasta Kalisza z dnia 30 czerwca 2009 r. w sprawie zmian w budżecie Kalisza – Miasta na prawach powiatu na 2009 rok,</text:p>
        </text:list-item>
        <text:list-item>
          <text:p text:style-name="P17">zarządzeniem Nr 319/2009 Prezydenta Miasta Kalisza z dnia 16 lipca 2009 r. w sprawie zmian w budżecie Kalisza – Miasta na prawach powiatu na 2009 rok,</text:p>
        </text:list-item>
        <text:list-item>
          <text:p text:style-name="P17">zarządzeniem Nr 346/2009 Prezydenta Miasta Kalisza z dnia 31 lipca 2009 r. w sprawie zmian w budżecie Kalisza – Miasta na prawach powiatu na 2009 rok,</text:p>
        </text:list-item>
        <text:list-item>
          <text:p text:style-name="P17">zarządzeniem Nr 358/2009 Prezydenta Miasta Kalisza z dnia 10 sierpnia 2009 r. w sprawie zmian w budżecie Kalisza – Miasta na prawach powiatu na 2009 rok,</text:p>
        </text:list-item>
        <text:list-item>
          <text:p text:style-name="P17">zarządzeniem Nr 374/2009 Prezydenta Miasta Kalisza z dnia 28 sierpnia 2009 r. w sprawie zmian w budżecie Kalisza – Miasta na prawach powiatu na 2009 rok,</text:p>
        </text:list-item>
        <text:list-item>
          <text:p text:style-name="P17">uchwałą Nr XXXVIII/553/2009 Rady Miejskiej Kalisza z dnia 3 września 2009 r. w sprawie zmian w budżecie Kalisza – Miasta na prawach powiatu na 2009 rok,</text:p>
        </text:list-item>
        <text:list-item>
          <text:p text:style-name="P17">zarządzeniem Nr 409/2009 Prezydenta Miasta Kalisza z dnia 16 września 2009 r. w sprawie zmian w budżecie Kalisza – Miasta na prawach powiatu na 2009 rok,</text:p>
        </text:list-item>
        <text:list-item>
          <text:p text:style-name="P17">zarządzeniem Nr 426/2009 Prezydenta Miasta Kalisza z dnia 30 września 2009 r. w sprawie zmian w budżecie Kalisza – Miasta na prawach powiatu na 2009 rok,</text:p>
        </text:list-item>
        <text:list-item>
          <text:p text:style-name="P17">uchwałą Nr XXXIX/569/2009 Rady Miejskiej Kalisza z dnia 1 października 2009 r. w sprawie zmian w budżecie Kalisza – Miasta na prawach powiatu na 2009 rok,</text:p>
        </text:list-item>
        <text:list-item>
          <text:p text:style-name="P17">zarządzeniem Nr 467/2009 Prezydenta Miasta Kalisza z dnia 26 października 2009 r. w sprawie zmian w budżecie Kalisza – Miasta na prawach powiatu na 2009 rok,</text:p>
        </text:list-item>
        <text:list-item>
          <text:p text:style-name="P11"><text:span text:style-name="T5">uchwałą Nr XL/584/2009 Rady Miejskiej Kalisza z dnia 29 października 2009 r. w sprawie zmian w budżecie Kalisza – Miasta na prawach powiatu na 2009 rok,</text:span></text:p>
        </text:list-item>
        <text:list-item>
          <text:p text:style-name="P17">zarządzeniem Nr 483/2009 Prezydenta Miasta Kalisza z dnia 2 listopada 2009 r. w sprawie zmian w budżecie Kalisza – Miasta na prawach powiatu na 2009 rok,</text:p>
        </text:list-item>
        <text:list-item>
          <text:p text:style-name="P17">uchwałą Nr XLI/587/2009 Rady Miejskiej Kalisza z dnia 6 listopada 2009 r. w sprawie zmian w budżecie Kalisza – Miasta na prawach powiatu na 2009 rok,</text:p>
        </text:list-item>
        <text:list-item>
          <text:p text:style-name="P11"><text:span text:style-name="T5">zarządzeniem Nr 511/2009 Prezydenta Miasta Kalisza z dnia 24 listopada 2009 r. w sprawie zmian w budżecie Kalisza – Miasta na prawach powiatu na 2009 rok,</text:span></text:p>
        </text:list-item>
        <text:list-item>
          <text:p text:style-name="P11"><text:span text:style-name="T5">uchwałą Nr XLII/596/2009 Rady Miejskiej Kalisza z dnia 26 listopada 2009 r. w sprawie zmian w budżecie Kalisza – Miasta na prawach powiatu na 2009 rok,</text:span></text:p>
        </text:list-item>
        <text:list-item>
          <text:p text:style-name="P11"><text:span text:style-name="T5">zarządzeniem Nr 533/2009 Prezydenta Miasta Kalisza z dnia 10 grudnia 2009 r. w sprawie zmian w budżecie Kalisza – Miasta na prawach powiatu na 2009 rok,</text:span></text:p>
        </text:list-item>
        <text:list-item>
          <text:p text:style-name="P11"><text:span text:style-name="T5">zarządzeniem Nr 555/2009 Prezydenta Miasta Kalisza z dnia 18 grudnia 2009 r. w sprawie zmian w budżecie Kalisza – Miasta na prawach powiatu na 2009 rok,</text:span></text:p>
        </text:list-item>
        <text:list-item>
          <text:p text:style-name="P11"><text:span text:style-name="T5">zarządzeniem Nr 556/2009 Prezydenta Miasta Kalisza z dnia 22 grudnia 2009 r. w sprawie zmian w budżecie Kalisza – Miasta na prawach powiatu na 2009 rok,</text:span></text:p>
        </text:list-item>
        <text:list-item>
          <text:p text:style-name="P11"><text:span text:style-name="T5">uchwałą Nr XLIII/615/2009 Rady Miejskiej Kalisza z dnia 29 grudnia 2009 r. w sprawie zmian w budżecie Kalisza – Miasta na prawach powiatu na 2009 rok,</text:span></text:p>
        </text:list-item>
      </text:list>
      <text:p text:style-name="P53"/>
      <text:p text:style-name="P53">wprowadza się następujące zmiany:</text:p>
      <text:p text:style-name="P53"/>
      <text:p text:style-name="P53"/>
      <text:list xml:id="list32153953" text:style-name="WW8Num19">
        <text:list-item>
          <text:p text:style-name="P18">w § 1 uchwały:</text:p>
        </text:list-item>
      </text:list>
      <text:list xml:id="list32156453" text:style-name="WW8Num25">
        <text:list-item>
          <text:p text:style-name="P13"><text:span text:style-name="T7">zwiększa się</text:span><text:span text:style-name="T5"> dochody budżetu na rok 2009 o kwotę 2.196 zł</text:span></text:p>
        </text:list-item>
      </text:list>
      <text:p text:style-name="P25"><text:span text:style-name="T5">do kwoty ogółem 371.563.196,63 zł, </text:span></text:p>
      <text:p text:style-name="P37"><text:soft-page-break/>w tym:</text:p>
      <text:p text:style-name="P38">2) zwiększa się dochody budżetu powiatu o kwotę 2.196 zł</text:p>
      <text:p text:style-name="P39">do kwoty ogółem 125.218.162,34 zł,</text:p>
      <text:p text:style-name="P40"/>
      <text:p text:style-name="P40"/>
      <text:list xml:id="list32174194" text:continue-numbering="true" text:style-name="WW8Num25">
        <text:list-item>
          <text:p text:style-name="P33">zwiększa się dochody, o których mowa w ust. 1:</text:p>
        </text:list-item>
      </text:list>
      <text:p text:style-name="P41">1) zwiększa się dochody bieżące o kwotę 2.196 zł do wysokości<text:span text:style-name="T9"> <text:line-break/></text:span>353.385.326,63 zł,</text:p>
      <text:p text:style-name="P42"/>
      <text:list xml:id="list32181502" text:continue-numbering="true" text:style-name="WW8Num25">
        <text:list-item>
          <text:p text:style-name="P12"><text:span text:style-name="T6">zwiększa się dochody o których mowa w ust. 1:</text:span></text:p>
        </text:list-item>
      </text:list>
      <text:p text:style-name="P26"><text:span text:style-name="T6">1) zwiększa się dotacje celowe na realizację zadań zleconych z zakresu</text:span><text:span text:style-name="T11"> </text:span><text:span text:style-name="T6">administracji rządowej o kwotę 2.196 zł do wysokości 36.783.141 zł;</text:span></text:p>
      <text:p text:style-name="P22"/>
      <text:p text:style-name="P22"/>
      <text:list xml:id="list32156511" text:continue-list="list32153953" text:style-name="WW8Num19">
        <text:list-item>
          <text:p text:style-name="P18">w § 2 uchwały:</text:p>
        </text:list-item>
      </text:list>
      <text:list xml:id="list32151082" text:style-name="WW8Num2">
        <text:list-item>
          <text:p text:style-name="P14"><text:span text:style-name="T7">zwiększa się</text:span><text:span text:style-name="T5"> wydatki budżetu na rok 2009 o kwotę 2.196 zł</text:span></text:p>
        </text:list-item>
      </text:list>
      <text:p text:style-name="P27"><text:span text:style-name="T5">do kwoty ogółem 441.942.553,63 zł, </text:span></text:p>
      <text:p text:style-name="P27"><text:span text:style-name="T5">w tym:</text:span></text:p>
      <text:p text:style-name="P38">2) zwiększa się wydatki budżetu powiatu o kwotę 2.196 zł</text:p>
      <text:p text:style-name="P44">do kwoty ogółem 133.335.369,34 zł,</text:p>
      <text:p text:style-name="P45"/>
      <text:list xml:id="list32162527" text:continue-numbering="true" text:style-name="WW8Num2">
        <text:list-item>
          <text:p text:style-name="P34">zwiększa się wydatki, o których mowa w ust. 1:</text:p>
          <text:list>
            <text:list-item>
              <text:p text:style-name="P46">zwiększa się wydatki bieżące o kwotę 2.196 zł do wysokości <text:line-break/>316.768.534,63 zł,</text:p>
            </text:list-item>
          </text:list>
        </text:list-item>
      </text:list>
      <text:p text:style-name="P28"/>
      <text:list xml:id="list32176227" text:continue-numbering="true" text:style-name="WW8Num2">
        <text:list-item>
          <text:p text:style-name="P14"><text:span text:style-name="T6">zwiększa się wydatki o których mowa w ust. 1:</text:span></text:p>
        </text:list-item>
      </text:list>
      <text:p text:style-name="P43">1)<text:tab/>zwiększa się wydatki związane z realizacją zadań zleconych z zakresu administracji rządowej o kwotę 2.196 zł do wysokości 36.783.141 zł;</text:p>
      <text:p text:style-name="P23"/>
      <text:p text:style-name="P23"/>
      <text:list xml:id="list32155645" text:continue-list="list32156511" text:style-name="WW8Num19">
        <text:list-item>
          <text:p text:style-name="P20">w § 6 uchwały:</text:p>
        </text:list-item>
      </text:list>
      <text:p text:style-name="P50">1) zmniejsza się ogólną rezerwę o kwotę 7.690 zł do wysokości 186.238 zł, </text:p>
      <text:p text:style-name="P51">w tym:</text:p>
      <text:p text:style-name="P52">a)<text:tab/>budżet miasta o kwotę 7.690 zł do wysokości 22.313 zł;</text:p>
      <text:p text:style-name="P23"/>
      <text:p text:style-name="P23"/>
      <text:list xml:id="list32185390" text:continue-numbering="true" text:style-name="WW8Num19">
        <text:list-item>
          <text:p text:style-name="P54">w załączniku nr 1 uchwały wprowadza się następujące zmiany:</text:p>
        </text:list-item>
      </text:list>
      <text:p text:style-name="P57"><text:span text:style-name="T3">Tytułem zwiększeń – 2.196 zł</text:span></text:p>
      <text:p text:style-name="P47"><text:span text:style-name="T12">powiat – 2.196 zł</text:span></text:p>
      <text:p text:style-name="P57"><text:span text:style-name="T8">dz. 700 – Gospodarka mieszkaniowa – 2.196 zł</text:span></text:p>
      <text:p text:style-name="P58">dochody bieżące</text:p>
      <text:list xml:id="list32161463" text:style-name="WW8Num26">
        <text:list-item>
          <text:p text:style-name="P35">dotacje celowe otrzymane z budżetu państwa na zadania bieżące z zakresu administracji rządowej oraz inne zadania zlecone ustawami realizowane przez powiat /§ 2110/ - 2.196 zł;</text:p>
        </text:list-item>
      </text:list>
      <text:p text:style-name="P56"/>
      <text:p text:style-name="P56"/>
      <text:list xml:id="list32185425" text:continue-list="list32185390" text:style-name="WW8Num19">
        <text:list-item>
          <text:p text:style-name="P54">w załączniku nr 2 uchwały wprowadza się następujące zmiany:</text:p>
        </text:list-item>
      </text:list>
      <text:p text:style-name="P47"><text:span text:style-name="T2">Tytułem zwiększeń – 2.196 zł</text:span></text:p>
      <text:p text:style-name="P47"><text:span text:style-name="T12">powiat – 2.196 zł</text:span></text:p>
      <text:p text:style-name="P48">zadania zlecone z zakresu administracji rządowej </text:p>
      <text:p text:style-name="P57"><text:soft-page-break/><text:span text:style-name="T8">dz. 700 – Gospodarka mieszkaniowa – 2.196 zł</text:span></text:p>
      <text:p text:style-name="P49">rozdz. 70005 – Gospodarka gruntami i nieruchomościami – 2.196 zł</text:p>
      <text:list xml:id="list32163304" text:style-name="WW8Num17">
        <text:list-item>
          <text:p text:style-name="P29"><text:span text:style-name="T5">wydatki bieżące – 2.196 zł;</text:span></text:p>
        </text:list-item>
      </text:list>
      <text:p text:style-name="P2">Przeniesienie planowanych wydatków budżetowych:</text:p>
      <text:p text:style-name="P59">Tytułem zmniejszeń:</text:p>
      <text:p text:style-name="P60">miasto </text:p>
      <text:p text:style-name="P61">zadania własne</text:p>
      <text:p text:style-name="P57"><text:span text:style-name="T8">dz. 754 – Bezpieczeństwo publiczne i ochrona przeciwpożarowa – 1.140 zł</text:span></text:p>
      <text:p text:style-name="P57"><text:span text:style-name="T8">rozdz. 75421 – Zarządzanie kryzysowe – 1.140 zł</text:span></text:p>
      <text:list xml:id="list32162824" text:style-name="WW8Num9">
        <text:list-item>
          <text:p text:style-name="P55"><text:span text:style-name="T8">wydatki bieżące – 1.140 zł</text:span></text:p>
        </text:list-item>
      </text:list>
      <text:p text:style-name="P58"/>
      <text:p text:style-name="P57"><text:span text:style-name="T8">dz. 758 – Różne rozliczenia – 7.690 zł</text:span></text:p>
      <text:p text:style-name="P57"><text:span text:style-name="T8">rozdz. 75818 – Rezerwy ogólne i celowe – 7.690 zł</text:span></text:p>
      <text:list xml:id="list32183478" text:continue-numbering="true" text:style-name="WW8Num9">
        <text:list-item>
          <text:p text:style-name="P55"><text:span text:style-name="T8">wydatki bieżące – 7.690 zł</text:span></text:p>
        </text:list-item>
      </text:list>
      <text:p text:style-name="P24"/>
      <text:p text:style-name="P57"><text:span text:style-name="T8">dz. 900 – Gospodarka komunalna i ochrona środowiska – 15.000 zł</text:span></text:p>
      <text:p text:style-name="P57"><text:span text:style-name="T8">rozdz. 90003 – Oczyszczanie miast i wsi – 15.000 zł</text:span></text:p>
      <text:list xml:id="list32167004" text:continue-numbering="true" text:style-name="WW8Num9">
        <text:list-item>
          <text:p text:style-name="P55"><text:span text:style-name="T8">wydatki bieżące – 15.000 zł</text:span></text:p>
        </text:list-item>
      </text:list>
      <text:p text:style-name="P24"/>
      <text:p text:style-name="P24"/>
      <text:p text:style-name="P57"><text:span text:style-name="T3">Tytułem zwiększeń:</text:span></text:p>
      <text:p text:style-name="P60">miasto </text:p>
      <text:p text:style-name="P61">zadania własne</text:p>
      <text:p text:style-name="P57"><text:span text:style-name="T8">dz. 750 – Administracja publiczna – 6.000 zł</text:span></text:p>
      <text:p text:style-name="P57"><text:span text:style-name="T8">rozdz. 75023 – Urzędy gmin /miast i miast na prawach powiatu/ – 6.000 zł</text:span></text:p>
      <text:list xml:id="list32153964" text:continue-numbering="true" text:style-name="WW8Num9">
        <text:list-item>
          <text:p text:style-name="P55"><text:span text:style-name="T8">wydatki bieżące – 6.000 zł</text:span></text:p>
        </text:list-item>
      </text:list>
      <text:p text:style-name="P24"/>
      <text:p text:style-name="P57"><text:span text:style-name="T8">dz. 754 – Bezpieczeństwo publiczne i ochrona przeciwpożarowa – 1.140 zł</text:span></text:p>
      <text:p text:style-name="P57"><text:span text:style-name="T8">rozdz. 75495 – Pozostała działalność – 1.140 zł</text:span></text:p>
      <text:list xml:id="list32162530" text:continue-numbering="true" text:style-name="WW8Num9">
        <text:list-item>
          <text:p text:style-name="P55"><text:span text:style-name="T8">wydatki bieżące – 1.140 zł</text:span></text:p>
        </text:list-item>
      </text:list>
      <text:p text:style-name="P24"/>
      <text:p text:style-name="P57"><text:span text:style-name="T8">dz. 852 – Pomoc społeczna – 1.690 zł</text:span></text:p>
      <text:p text:style-name="P62"><text:span text:style-name="T8">rozdz. 85212 – Świadczenia rodzinne, świadczenie z funduszu alimentacyjnego oraz składki na ubezpieczenia emerytalne i rentowe z ubezpieczenia społecznego – 1.690 zł</text:span></text:p>
      <text:list xml:id="list32177792" text:continue-numbering="true" text:style-name="WW8Num9">
        <text:list-item>
          <text:p text:style-name="P55"><text:span text:style-name="T8">wydatki bieżące – 1.690 zł</text:span></text:p>
        </text:list-item>
      </text:list>
      <text:p text:style-name="P24"/>
      <text:p text:style-name="P57"><text:span text:style-name="T8">dz. 900 – Gospodarka komunalna i ochrona środowiska – 15.000 zł</text:span></text:p>
      <text:p text:style-name="P57"><text:span text:style-name="T8">rozdz. 90015 – Oświetlenie ulic, placów i dróg – 12.000 zł</text:span></text:p>
      <text:list xml:id="list32177625" text:continue-numbering="true" text:style-name="WW8Num9">
        <text:list-item>
          <text:p text:style-name="P55"><text:span text:style-name="T8">wydatki bieżące – 12.000 zł</text:span></text:p>
        </text:list-item>
      </text:list>
      <text:p text:style-name="P57"><text:span text:style-name="T8">rozdz. 90095 – Pozostała działalność –3.000 zł</text:span></text:p>
      <text:list xml:id="list32174757" text:continue-numbering="true" text:style-name="WW8Num9">
        <text:list-item>
          <text:p text:style-name="P55"><text:span text:style-name="T8">wydatki bieżące – 3.000 zł;</text:span></text:p>
        </text:list-item>
      </text:list>
      <text:p text:style-name="P24"/>
      <text:p text:style-name="P24"/>
      <text:list xml:id="list32169843" text:continue-list="list32185425" text:style-name="WW8Num19">
        <text:list-item>
          <text:p text:style-name="P54">w załączniku nr 3 do uchwały wprowadza się następujące zmiany:</text:p>
        </text:list-item>
      </text:list>
      <text:p text:style-name="P47"><text:span text:style-name="T2">Tytułem zwiększeń:</text:span></text:p>
      <text:p text:style-name="P47"><text:span text:style-name="T12">powiat </text:span></text:p>
      <text:p text:style-name="P57"><text:span text:style-name="T8">dz. 700,</text:span> rozdz. 70005 – Gospodarka gruntami i nieruchomościami</text:p>
      <text:list xml:id="list32181353" text:continue-list="list32161463" text:style-name="WW8Num26">
        <text:list-item>
          <text:p text:style-name="P15"><text:span text:style-name="T5">dotacje ogółem o kwotę 2.196 zł</text:span></text:p>
        </text:list-item>
        <text:list-item>
          <text:p text:style-name="P15"><text:soft-page-break/><text:span text:style-name="T5">wydatki ogółem o kwotę 2.196 zł</text:span></text:p>
        </text:list-item>
      </text:list>
      <text:p text:style-name="P30">w tym:</text:p>
      <text:p text:style-name="P31"><text:span text:style-name="T5">wydatki bieżące – 2.196 zł;</text:span></text:p>
      <text:p text:style-name="P24"/>
      <text:p text:style-name="P24"/>
      <text:h text:style-name="P8" text:outline-level="6">§ 2.</text:h>
      <text:p text:style-name="P36"/>
      <text:p text:style-name="P36">Zarządzenie podlega publikacji w Biuletynie Informacji Publicznej.</text:p>
      <text:p text:style-name="P53"/>
      <text:p text:style-name="P53"/>
      <text:h text:style-name="P8" text:outline-level="6">§ 3.</text:h>
      <text:p text:style-name="P36"/>
      <text:p text:style-name="Text_20_body">Zarządzenie wchodzi w życie z dniem podpisania.</text:p>
      <text:p text:style-name="P32">Uzasadnienie</text:p>
      <text:p text:style-name="P3"><text:span text:style-name="T13">do zarządzenia Nr 567/2009 Prezydenta Miasta Kalisza z dnia 30 grudnia 2009 r.<text:line-break/>w sprawie zmian w budżecie Kalisza - Miasta na prawach powiatu na 2009 rok.</text:span></text:p>
      <text:p text:style-name="P7"><text:span text:style-name="T14">Stosownie do pisma nr FB.I-8.3011-470/09 Wojewody Wielkopolskiego zwiększa się budżet powiatu po stronie dochodów w dz. 700 – Gospodarka mieszkaniowa, dotacje celowe otrzymane z budżetu państwa na zadania bieżące z zakresu administracji rządowej oraz inne zadania zlecone ustawami realizowane przez powiat /§ 2110/<text:line-break/>o kwotę 2.196 zł i po stronie wydatków w dz. 700 – Gospodarka mieszkaniowa, rozdz. <text:line-break/>70005 – Gospodarka gruntami i nieruchomościami o kwotę 2.196 zł z przeznaczeniem na realizację zobowiązań Skarbu Państwa, tj. na zwrot części uregulowanego zobowiązania wynikającego z pkt. 4 wyroku Sądu Rejonowego w Kaliszu Wydział <text:line-break/>I Cywilny z dnia 14 lipca 2009 r. (sygn. Akt I C 732/04) na rzecz Krotoszyńskiego Przedsiębiorstwa Ceramiki Budowlanej CERABUD S.A. z tytułu zwrotu połowy zasądzonych od Skarbu Państwa – Prezydenta Miasta Kalisza kosztów sądowych <text:line-break/>w sprawie usunięcia niezgodności między treścią ksiąg wieczystych a rzeczywistym stanem prawnym nieruchomości.</text:span></text:p>
      <text:p text:style-name="P4">Powyższe środki pochodzą z rezerwy celowej zaplanowanej w ustawie budżetowej <text:line-break/>na 2009 rok.</text:p>
      <text:p text:style-name="P7"><text:span text:style-name="T14">Na podstawie wniosku nr WO.4014-0039/09 Sekretarza Miasta Kalisza dokonuje się zmiany w planie wydatków bieżących w budżecie miasta:</text:span></text:p>
      <text:list xml:id="list32150069" text:style-name="WW8Num18">
        <text:list-item>
          <text:p text:style-name="P63"><text:span text:style-name="T8">zmniejsza się rezerwę ogólną w dz. 758 – Różne rozliczenia, rozdz. 75818 – Rezerwy ogólne i celowe o kwotę 6.000 zł,</text:span></text:p>
        </text:list-item>
        <text:list-item>
          <text:p text:style-name="P63">zwiększa się plan wydatków bieżących w dz. 750 – Administracja publiczna, rozdz. 75023 – Urzędy gmin /miast i miast na prawach powiatu/ o kwotę 6.000 zł <text:line-break/>z przeznaczeniem na opłacenie przedłużenia gwarancji i serwis oprogramowania oraz aktualizację baz danych zapory sieciowej.</text:p>
        </text:list-item>
      </text:list>
      <text:p text:style-name="P7"><text:span text:style-name="T14">Stosownie wniosku nr WSRK.3014-94/09 Naczelnika Wydziału Środowiska, Rolnictwa i Gospodarki Komunalnej dokonuje się zmiany w planie wydatków bieżących <text:line-break/>w budżecie miasta w dz. 900 – Gospodarka komunalna i ochrona środowiska:</text:span></text:p>
      <text:list xml:id="list32173210" text:continue-numbering="true" text:style-name="WW8Num18">
        <text:list-item>
          <text:p text:style-name="P63"><text:span text:style-name="T8">zmniejsza się plan w rozdz. 90003 – Oczyszczanie miast i wsi o kwotę 15.000 zł (pozostałe usługi, zakup energii),</text:span></text:p>
        </text:list-item>
        <text:list-item>
          <text:p text:style-name="P63">zwiększa się plan w rozdz. 90015 – Oświetlenie ulic, placów i dróg o kwotę <text:line-break/>12.000 zł z przeznaczeniem na zakup energii elektrycznej (oświetlenie uliczne),</text:p>
        </text:list-item>
        <text:list-item>
          <text:p text:style-name="P63">zwiększa się plan w rozdz. 90095 – Pozostała działalność o kwotę 3.000 zł <text:line-break/>z przeznaczeniem na zakup energii.</text:p>
        </text:list-item>
      </text:list>
      <text:p text:style-name="P7"><text:span text:style-name="T14">Zgodnie z wnioskiem nr WZKO.3014-58/09 Naczelnika Wydziału Zarządzania Kryzysowego i Spraw Obronnych dokonuje się zmiany w planie wydatków bieżących w budżecie miasta w dz. 754 – Bezpieczeństwo publiczne i ochrona przeciwpożarowa:</text:span></text:p>
      <text:list xml:id="list32183099" text:continue-numbering="true" text:style-name="WW8Num18">
        <text:list-item>
          <text:p text:style-name="P63"><text:span text:style-name="T8">zmniejsza się plan w rozdz. 75421 – Zarządzanie kryzysowe o kwotę 1.140 zł (pozostałe usługi),</text:span></text:p>
        </text:list-item>
        <text:list-item>
          <text:p text:style-name="P63">zwiększa się plan w rozdz. 75495 – Pozostała działalność o kwotę 1.140 zł <text:line-break/>z przeznaczeniem na zakup energii (woda pobierana do celów przeciwpożarowych).</text:p>
        </text:list-item>
      </text:list>
      <text:p text:style-name="P7"><text:soft-page-break/><text:span text:style-name="T14">Na podstawie wniosku nr BSR.3014-42/09 Kierownika Biura Świadczeń Rodzinnych dokonuje się zmiany w planie wydatków bieżących w budżecie miasta:</text:span></text:p>
      <text:list xml:id="list32183406" text:continue-numbering="true" text:style-name="WW8Num18">
        <text:list-item>
          <text:p text:style-name="P63"><text:span text:style-name="T8">zmniejsza się rezerwę ogólną w dz. 758 – Różne rozliczenia, rozdz. 75818 – Rezerwy ogólne i celowe o kwotę 1.690 zł,</text:span></text:p>
        </text:list-item>
        <text:list-item>
          <text:p text:style-name="P63">zwiększa się plan wydatków bieżących w dz. 852 – Pomoc społeczna, rozdz. 85212 – Świadczenia rodzinne, świadczenie z funduszu alimentacyjnego oraz składki na ubezpieczenia emerytalne i rentowe z ubezpieczenia społecznego o kwotę 1.690 zł <text:line-break/>z przeznaczeniem na odsetki od nienależnie pobranych świadczeń rodzinnych podlegających zwrotowi do budżetu państwa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2" style:family="text">
      <style:text-properties style:font-name="Times New Roman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fo:color="#000000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fo:color="#000000"/>
    </style:style>
    <style:style style:name="WW8Num20z0" style:family="text">
      <style:text-properties style:font-name="Symbol"/>
    </style:style>
    <style:style style:name="WW8Num20z1" style:family="text">
      <style:text-properties fo:color="#000000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Times New Roman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6z0" style:family="text">
      <style:text-properties style:font-name="Symbol"/>
    </style:style>
    <style:style style:name="WW8Num26z2" style:family="text">
      <style:text-properties style:font-name="Wingdings"/>
    </style:style>
    <style:style style:name="WW8Num26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3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8:50:00</meta:creation-date>
    <dc:creator>Ewelina Dudek</dc:creator>
    <dc:date>2010-01-08T10:11:00</dc:date>
    <meta:print-date>2009-12-21T11:51:00</meta:print-date>
    <meta:editing-cycles>1799</meta:editing-cycles>
    <meta:editing-duration>PT104H09M00S</meta:editing-duration>
    <meta:document-statistic meta:table-count="0" meta:image-count="0" meta:object-count="0" meta:page-count="7" meta:paragraph-count="140" meta:word-count="2193" meta:character-count="12914"/>
    <meta:generator>OpenOffice.org/3.1$Win32 OpenOffice.org_project/310m19$Build-9420</meta:generator>
  </office:meta>
</office:document-meta>
</file>