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0cm" fo:text-align="center" style:justify-single-word="false" fo:text-indent="0.018cm" style:auto-text-indent="false"/>
    </style:style>
    <style:style style:name="P15" style:family="paragraph" style:parent-style-name="Standard">
      <style:paragraph-properties fo:margin-left="-0.018cm" fo:margin-right="0cm" fo:text-align="center" style:justify-single-word="false" fo:text-indent="-0.018cm" style:auto-text-indent="false" fo:break-before="page"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ize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size-asian="14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Zarządzenie <text:s/>Nr 565/2010r.<text:line-break/>Prezydenta Miasta Kalisza<text:line-break/>z dnia 30 grudnia 2010r.</text:span></text:p>
      <text:p text:style-name="P2"/>
      <text:p text:style-name="P3"><text:span text:style-name="T6">w sprawie wyboru ofert oraz ustalenia wysokości dotacji dla podmiotów nie zaliczanych do sektora finansów publicznych w celu realizacji zadań publicznych z zakresu pomocy społecznej pn. zapewnienie gorącego posiłku w ramach zbiorowego żywienia dla osób tego potrzebujących, pomoc żywnościowa dla rodzin patologicznych i najuboższych mieszkańców, pomoc rzeczowa dla najuboższych mieszkańców, prowadzenie ośrodka adopcyjno-opiekuńczego, zapewnienie usług opiekuńczych dla osób wymagających pomocy ze strony innych osób.</text:span></text:p>
      <text:p text:style-name="P4"/>
      <text:p text:style-name="P5"/>
      <text:p text:style-name="P3"><text:span text:style-name="T7">Na podstawie art.30 ust.2 pkt.4 ustawy z dnia 8 marca 1990 roku o samorządzie gminnym (Dz.U. z 2001 r., Nr 142, poz.1591 z późn. zm.) oraz uchwały Nr LI/696/2010Rady Miejskiej Kalisza z dnia 24 czerwca 2010 roku w sprawie uchwalenia „Programu współpracy Miasta Kalisza z organizacjami pozarządowymi oraz innymi podmiotami prowadzącymi działalność pożytku publicznego na lata 2011 i 2012” oraz projektu uchwały Rady Miejskiej Kalisza w sprawie uchwalenia budżetu Kalisza-Miasta na prawach powiatu na 2011 rok– w wyniku otwartego konkursu ofert przeprowadzonego w oparciu o przepisy ustawy z dnia 24 kwietnia 2003 roku o działalności pożytku publicznego i o wolontariacie (Dz. U. z 2003 r. NR 96, poz.873 z późn.zm.),zarządza się co następuje:</text:span></text:p>
      <text:p text:style-name="P5"/>
      <text:p text:style-name="P14"><text:span text:style-name="T7">§ 1.</text:span></text:p>
      <text:p text:style-name="P7"/>
      <text:p text:style-name="P3"><text:span text:style-name="T7">1.Dokonuje się wyboru ofert oraz ustala się wysokość dotacji na rok 2011 dla podmiotów nie zaliczanych do sektora finansów publicznych na realizację zadań publicznych z zakresu pomocy społecznej w przedmiocie:</text:span></text:p>
      <text:p text:style-name="P3"><text:span text:style-name="T7">a/ zapewnienie gorącego posiłku w ramach zbiorowego żywienia dla osób tego potrzebujących :</text:span></text:p>
      <text:p text:style-name="P3"><text:span text:style-name="T7"><text:s/>- Caritas Diecezji Kaliskiej – 220.000,00 zł.</text:span></text:p>
      <text:p text:style-name="P3"><text:span text:style-name="T7">b/ pomocy żywnościowej dla rodzin patologicznych i najuboższych mieszkańców:</text:span></text:p>
      <text:p text:style-name="P3"><text:span text:style-name="T7">- Stowarzyszenie Pomocy Rodzinie „Bank Chleba” – 70.000,00 zł.</text:span></text:p>
      <text:p text:style-name="P3"><text:span text:style-name="T7">c/ pomocy rzeczowej dla najuboższych mieszkańców:</text:span></text:p>
      <text:p text:style-name="P3"><text:span text:style-name="T7">- Polski Komitet Pomocy Społecznej Zarząd Rejonowy w Kaliszu – 15.000,00 zł,</text:span></text:p>
      <text:p text:style-name="P3"><text:span text:style-name="T7">- Fundacja „BREAD OF LIFE” Długa Goślina 1, 62-095 Murowana Goślina – 5.000,00 zł.</text:span></text:p>
      <text:p text:style-name="P3"><text:span text:style-name="T7">d/ prowadzenia ośrodka adopcyjno-opiekuńczego:</text:span></text:p>
      <text:p text:style-name="P3"><text:span text:style-name="T7">- Towarzystwo Przyjaciół Dzieci Oddział Okręgowy w Kaliszu – 64.000,00 zł.</text:span></text:p>
      <text:p text:style-name="P3"><text:span text:style-name="T7">2. Dokonuje się wyboru ofert oraz ustala się wysokość dotacji na lata 2011 i 2012 dla podmiotów nie zaliczanych do sektora finansów publicznych na realizację zadań publicznych z zakresu pomocy społecznej w przedmiocie:</text:span></text:p>
      <text:p text:style-name="P3"><text:span text:style-name="T7">a/ zapewnienia usług opiekuńczych dla osób <text:s/>wymagających pomocy ze strony innych osób</text:span></text:p>
      <text:p text:style-name="P3"><text:span text:style-name="T7">w roku 2011:</text:span></text:p>
      <text:p text:style-name="P5"><text:s/>- Polski Komitet pomocy Społecznej Zarząd Rejonowy, ul. Górnośląska 6, </text:p>
      <text:p text:style-name="P5"><text:s text:c="3"/>62-800 Kalisz – 1.495.000,00 zł,</text:p>
      <text:p text:style-name="P3"><text:span text:style-name="T7">- Polski Czerwony Krzyż- Wielkopolski Zarząd Okręgowy 61-663 Poznań, </text:span></text:p>
      <text:p text:style-name="P5"><text:s text:c="2"/>ul. Górna Wilda 99A-B – 1.495.000,00 zł.</text:p>
      <text:p text:style-name="P3"><text:soft-page-break/><text:span text:style-name="T7">b/ zapewnienia usług opiekuńczych dla osób <text:s/>wymagających pomocy ze strony innych osób</text:span></text:p>
      <text:p text:style-name="P5">w roku 2012:</text:p>
      <text:p text:style-name="P5"><text:s/>- Polski Komitet pomocy Społecznej Zarząd Rejonowy, ul. Górnośląska 6, </text:p>
      <text:p text:style-name="P3"><text:span text:style-name="T7"><text:s text:c="3"/>62-800 Kalisz – 1.554.000,00 zł,</text:span></text:p>
      <text:p text:style-name="P5">- Polski Czerwony Krzyż- Wielkopolski Zarząd Okręgowy 61-663 Poznań, </text:p>
      <text:p text:style-name="P3"><text:span text:style-name="T7"><text:s text:c="2"/>ul. Górna Wilda 99A-B – 1.554.000,00 zł.</text:span></text:p>
      <text:p text:style-name="P5"/>
      <text:p text:style-name="P6"><text:span text:style-name="T7">§ 2.</text:span></text:p>
      <text:p text:style-name="P5"/>
      <text:p text:style-name="P3"><text:span text:style-name="T7">Wykonanie zarządzenia powierza się Skarbnikowi Miasta Kalisza, Naczelnikowi Wydziału Spraw Społecznych i Mieszkaniowych Urzędu Miejskiego w Kaliszu oraz Dyrektorowi Miejskiego Ośrodka Pomocy Społecznej w Kaliszu. </text:span></text:p>
      <text:p text:style-name="P5"/>
      <text:p text:style-name="P5"/>
      <text:p text:style-name="P8"><text:span text:style-name="T7">§ 3.</text:span></text:p>
      <text:p text:style-name="P9"/>
      <text:p text:style-name="P5">Zarządzenie podlega publikacji w Biuletynie Informacji Publicznej.</text:p>
      <text:p text:style-name="P5"/>
      <text:p text:style-name="P8"><text:span text:style-name="T7">§ 4.</text:span></text:p>
      <text:p text:style-name="P5"/>
      <text:p text:style-name="P5">Zarządzenie wchodzi w życie z dniem podpisania. <text:s text:c="3"/></text:p>
      <text:p text:style-name="P11"/>
      <text:p text:style-name="P15"><text:span text:style-name="T4">Uzasadnienie do<text:line-break/></text:span><text:span text:style-name="T4">Zarządzenie <text:s/>Nr <text:line-break/>Prezydenta Miasta Kalisza<text:line-break/>z dnia ……………………….. r.</text:span></text:p>
      <text:p text:style-name="P5"/>
      <text:p text:style-name="P3"/>
      <text:p text:style-name="P3"><text:span text:style-name="T6">w sprawie wyboru ofert oraz ustalenia wysokosci dotacji dla podmiotów nie zaliczanych do sektora finansów publicznych w celu realizacji zadań publicznych z zakresu pomocy społecznej pn. zapewnienie gorącego posiłku w ramach zbiorowego żywienia dla osób tego potrzebujących, pomoc żywnościowa dla rodzin patologicznych i najuboższych mieszkańców, pomoc rzeczowa dla najuboższych mieszkańców, prowadzenie ośrodka adopcyjno-opiekuńczego, zapewnienie usług opiekuńczych dla osób wymagających pomocy ze strony innych osób.</text:span></text:p>
      <text:p text:style-name="P5"/>
      <text:p text:style-name="P5"/>
      <text:p text:style-name="P3"><text:span text:style-name="T7">Zgodnie z Zarządzeniem Nr 489/2010 r z dnia 24 listopada 2010 r. Prezydent Miasta Kalisza został ogłoszony otwarty konkurs ofert na realizację w latach 2011 i 2012 zadań publicznych w zakresie pomocy społecznej pn.</text:span><text:span text:style-name="T6"> </text:span><text:span text:style-name="T7">zapewnienie gorącego posiłku w ramach zbiorowego żywienia dla osób tego potrzebujących, pomoc żywnościowa dla rodzin patologicznych i najuboższych mieszkańców, pomoc rzeczowa dla najuboższych mieszkańców, prowadzenie ośrodka adopcyjno-opiekuńczego, zapewnienie usług opiekuńczych dla osób wymagających pomocy ze strony innych osób. </text:span></text:p>
      <text:p text:style-name="P3"><text:span text:style-name="T7">Zadania te stanowią realizację zadań własnych wynikających z ustawy o pomocy</text:span><text:span text:style-name="T6"> </text:span><text:span text:style-name="T7">społecznej.</text:span></text:p>
      <text:p text:style-name="P3"><text:span text:style-name="T7">Komisja konkursowa powołana Zarządzeniem Nr 548/2010 Prezydenta Miasta Kalisza z dnia 27grudnia 2010 r. pozytywnie zaopiniował realizatorów zadań oraz udzielenia dotacji.</text:span></text:p>
      <text:p text:style-name="P5"/>
      <text:p text:style-name="P5"/>
      <text:p text:style-name="P5"/>
      <text:p text:style-name="P5">Biorąc powyższe pod uwagę zasadne jest wydanie przedmiotowego zarządzenia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ZARZĄDZENIE NR          /2004                                                  </dc:title>
    <meta:initial-creator>MOPS</meta:initial-creator>
    <meta:creation-date>2011-03-03T09:17:00</meta:creation-date>
    <dc:creator>Mirosław Robak</dc:creator>
    <dc:date>2011-03-03T09:17:00</dc:date>
    <meta:print-date>2010-12-28T13:23:00</meta:print-date>
    <meta:editing-cycles>3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3" meta:paragraph-count="40" meta:word-count="669" meta:character-count="4817"/>
  </office:meta>
</office:document-meta>
</file>