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3.747cm" fo:margin-right="0cm" fo:text-align="end" style:justify-single-word="false" fo:text-indent="1.249cm" style:auto-text-indent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7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18" style:family="paragraph" style:parent-style-name="Tekst_20_podstawowy_20_21">
      <style:paragraph-properties fo:text-align="justify" style:justify-single-word="false"/>
    </style:style>
    <style:style style:name="P19" style:family="paragraph" style:parent-style-name="Tekst_20_podstawowy_20_21" style:list-style-name="WW8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Tekst_20_podstawowy_20_31"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style:font-size-complex="12pt"/>
    </style:style>
    <style:style style:name="T7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564/2009</text:h>
      <text:h text:style-name="P16" text:outline-level="1">Prezydenta Miasta Kalisza</text:h>
      <text:h text:style-name="P16" text:outline-level="1"><text:span text:style-name="T1">z dnia 29 grudnia 2009 r.</text:span></text:h>
      <text:p text:style-name="P1"/>
      <text:p text:style-name="P15">w sprawie nieodpłatnego przekazania doposażenia dla organizacji i stowarzyszeń współpracujących z Miastem Kalisz w zakresie realizacji zadań z zakresu rozwiązywania problemów alkoholowych, społecznych i ochrony zdrowia.</text:p>
      <text:p text:style-name="P5"/>
      <text:p text:style-name="P18">Na podstawie art. 30 ust. 2 pkt 3 ustawy z dnia 8 marca 1990 roku o samorządzie gminnym (Dz. U. z 2001 r. Nr 142, poz. 1591 z późn. zm.) zarządza co następuje:</text:p>
      <text:p text:style-name="P7"/>
      <text:p text:style-name="P7"/>
      <text:p text:style-name="P9">§ 1</text:p>
      <text:p text:style-name="P7"/>
      <text:list xml:id="list31607383" text:style-name="WW8Num2">
        <text:list-item>
          <text:p text:style-name="P8"><text:span text:style-name="T6">Postanawia się przekazać nieodpłatnie:</text:span></text:p>
        </text:list-item>
      </text:list>
      <text:p text:style-name="P10"/>
      <text:list xml:id="list31619519" text:continue-numbering="true" text:style-name="WW8Num2">
        <text:list-item>
          <text:list>
            <text:list-item>
              <text:p text:style-name="P11">Komendzie Hufca ZHP w Kaliszu:</text:p>
            </text:list-item>
          </text:list>
        </text:list-item>
      </text:list>
      <text:p text:style-name="P10">- namiot „10” wysoki – <text:s text:c="11"/>2 szt. - <text:s text:c="8"/>5.120 ,- </text:p>
      <text:p text:style-name="P10"><text:s text:c="59"/>--------------------------</text:p>
      <text:p text:style-name="P3"><text:span text:style-name="T3"><text:s text:c="34"/></text:span><text:span text:style-name="T4">razem wartość <text:s text:c="10"/>5.120,00,-</text:span></text:p>
      <text:p text:style-name="P6"/>
      <text:p text:style-name="P6"/>
      <text:list xml:id="list31622552" text:continue-numbering="true" text:style-name="WW8Num2">
        <text:list-item>
          <text:list>
            <text:list-item>
              <text:p text:style-name="P11">Rzymsko – Katolickiej Parafii Opatrzności Bożej w Kaliszu :</text:p>
            </text:list-item>
          </text:list>
        </text:list-item>
      </text:list>
      <text:p text:style-name="P10">- zestaw mebli kuchennych – 1 szt. – <text:s text:c="9"/>2.160,-</text:p>
      <text:p text:style-name="P10">- stolik szkolny 2 osobowy <text:s/>- 15 szt. – <text:s text:c="4"/>1.475,40,- </text:p>
      <text:p text:style-name="P10">- krzesło szkolne – <text:s text:c="17"/>30 szt. - <text:s text:c="4"/>1711,48,- <text:s/></text:p>
      <text:p text:style-name="P10"><text:s text:c="59"/>--------------------------</text:p>
      <text:p text:style-name="P3"><text:span text:style-name="T3"><text:s text:c="34"/></text:span><text:span text:style-name="T4">razem wartość <text:s text:c="6"/>5.346,88,-</text:span></text:p>
      <text:p text:style-name="P10"/>
      <text:list xml:id="list31627617" text:continue-numbering="true" text:style-name="WW8Num2">
        <text:list-item>
          <text:list>
            <text:list-item>
              <text:p text:style-name="P11">Charytatywnemu Stowarzyszeniu Niesienia Pomocy Chorym Uzależnionym od Alkoholu i ich Rodzinom w Kaliszu:</text:p>
            </text:list-item>
          </text:list>
        </text:list-item>
      </text:list>
      <text:p text:style-name="P10">- telewizor SAMSUNG 42’ PS-42P430 – 1 szt.- <text:s/>2.199,00,-</text:p>
      <text:p text:style-name="P10">- czajnik EASY TOUCH <text:s text:c="4"/>- <text:s text:c="19"/>1 szt.- <text:s text:c="7"/>89,00,- </text:p>
      <text:p text:style-name="P10">- odtwarzacz DVD SAMSUNG – <text:s text:c="12"/>1 szt. - <text:s text:c="3"/>169,00,-</text:p>
      <text:p text:style-name="P3"><text:span text:style-name="T3"><text:s text:c="64"/>--------------------------</text:span></text:p>
      <text:p text:style-name="P3"><text:span text:style-name="T3"><text:s text:c="34"/></text:span><text:span text:style-name="T4">razem wartość <text:s text:c="22"/>2.457,00,-</text:span></text:p>
      <text:p text:style-name="P10"/>
      <text:p text:style-name="P10">1.4.Stowarzyszeniu Abstynencki Klub „Zdrowie i Trzeźwość” w Kaliszu :</text:p>
      <text:p text:style-name="P10">- komoda R- 16 – 1 szt.- 550,00,-</text:p>
      <text:p text:style-name="P3"><text:span text:style-name="T3">- komoda R-13 - <text:s/>1 szt. – 374,00,-</text:span></text:p>
      <text:p text:style-name="P10">- ława – <text:s text:c="15"/>1 szt. - 360,00,-</text:p>
      <text:p text:style-name="P10"><text:s text:c="28"/>--------------------------</text:p>
      <text:p text:style-name="P3"><text:span text:style-name="T3"><text:s text:c="6"/></text:span><text:span text:style-name="T4">razem wartość <text:s text:c="9"/>1.284,00,- <text:s text:c="3"/></text:span></text:p>
      <text:p text:style-name="P10"/>
      <text:p text:style-name="P10">1.5. Caritas Diecezji Kaliskiej w Kaliszu : </text:p>
      <text:p text:style-name="P3"><text:span text:style-name="T5">- tester ALCOTECTOR MARK V SIVER – <text:s text:c="30"/></text:span><text:span text:style-name="T5"><text:s text:c="8"/>2 szt. – 1.590,00,- <text:s/></text:span></text:p>
      <text:p text:style-name="P10">- ustniki do alkomatu MARK V – <text:s text:c="51"/>500 szt. – <text:s text:c="3"/>488,00 ,- </text:p>
      <text:p text:style-name="P10">- kocioł warzelny gazowy MG -15 NG z grzaniem bezpośrednim – 2 szt. <text:s/>- 23.254,18 ,- <text:s/></text:p>
      <text:p text:style-name="P10">- stół do tenisa stołowego - <text:s text:c="7"/><text:tab/><text:tab/><text:tab/><text:tab/><text:tab/> <text:s/>1 szt. <text:s text:c="2"/>– 1.250,00,-<text:tab/> <text:s text:c="67"/></text:p>
      <text:p text:style-name="P10"><text:s text:c="58"/><text:tab/><text:tab/><text:tab/><text:tab/><text:tab/> <text:s/>--------------------------</text:p>
      <text:p text:style-name="P3"><text:soft-page-break/><text:span text:style-name="T3"><text:s text:c="32"/><text:tab/><text:tab/><text:tab/><text:tab/><text:tab/> <text:s/></text:span><text:span text:style-name="T4">razem wartość <text:s text:c="11"/>26.582,18,-</text:span></text:p>
      <text:p text:style-name="P10"/>
      <text:p text:style-name="P10">1.6.Fundacji Inwalidów i osób Niepełnosprawnych „Miłosierdzie” w Kaliszu:</text:p>
      <text:p text:style-name="P10">- rower KROSS Trekking 28 – <text:s text:c="4"/>1 szt. – 499,00 ,- </text:p>
      <text:p text:style-name="P10"><text:s text:c="52"/>--------------------------</text:p>
      <text:p text:style-name="P3"><text:span text:style-name="T3"><text:s text:c="34"/></text:span><text:span text:style-name="T4">razem wartość <text:s text:c="6"/>499,00 ,- <text:s text:c="5"/></text:span></text:p>
      <text:p text:style-name="P10"/>
      <text:p text:style-name="P10">1.7.Polskiemu Czerwonemu Krzyżowi Zarząd Rejonowy w Kaliszu:</text:p>
      <text:p text:style-name="P10"><text:s/>- szafki komplet – <text:s text:c="23"/>1 szt. - <text:s/>660,00,- </text:p>
      <text:p text:style-name="P10">- stolik – <text:s text:c="39"/>4 szt. - 819,68,- </text:p>
      <text:p text:style-name="P10">- blat kuchenny – <text:s text:c="25"/>1 szt. – 409,83,- </text:p>
      <text:p text:style-name="P10">- lampy - oprawa – <text:s text:c="23"/>6 szt. - 726,00,-</text:p>
      <text:p text:style-name="P10">- świetlówki <text:s/>- <text:s text:c="29"/>12 szt. – <text:s text:c="2"/>62,52,- </text:p>
      <text:p text:style-name="P10">- KGO – zapas do świetlówek – <text:s text:c="2"/>12 szt. - <text:s text:c="3"/>9,48,-</text:p>
      <text:p text:style-name="P10"><text:s text:c="52"/>--------------------------</text:p>
      <text:p text:style-name="P3"><text:span text:style-name="T3"><text:s text:c="34"/></text:span><text:span text:style-name="T4">razem wartość <text:s text:c="6"/>2.687,51 ,-</text:span></text:p>
      <text:p text:style-name="P6"/>
      <text:list xml:id="list31636599" text:continue-numbering="true" text:style-name="WW8Num2">
        <text:list-item>
          <text:p text:style-name="P19">Przekazanie nastąpi stosownymi umowami darowizny.</text:p>
        </text:list-item>
      </text:list>
      <text:p text:style-name="P7"/>
      <text:p text:style-name="P9">§ 2</text:p>
      <text:p text:style-name="P7"/>
      <text:p text:style-name="P7">Wykonanie zarządzenia powierza się Naczelnikowi Wydziału Finansowego oraz Naczelnikowi Wydziału Spraw Społecznych i Mieszkaniowych, który pełni funkcję <text:s/>koordynatora.</text:p>
      <text:p text:style-name="P7"/>
      <text:p text:style-name="P9">§ 3</text:p>
      <text:p text:style-name="P9"/>
      <text:p text:style-name="P7">Zarządzenie podlega publikacji w Biuletynie Informacji Publicznej. </text:p>
      <text:p text:style-name="P7"/>
      <text:p text:style-name="P9">§4</text:p>
      <text:p text:style-name="P7"/>
      <text:p text:style-name="P7">Zarządzenie wchodzi w życie z dniem podpisania.</text:p>
      <text:p text:style-name="P7"/>
      <text:p text:style-name="P7"/>
      <text:p text:style-name="P12"><text:span text:style-name="T2"><text:tab/><text:tab/><text:tab/><text:tab/></text:span><text:span text:style-name="T1">Uzasadnienie</text:span></text:p>
      <text:p text:style-name="P14"><text:span text:style-name="T1">do Zarządzenia Nr 564/2009</text:span></text:p>
      <text:p text:style-name="P13">Prezydenta Miasta Kalisza</text:p>
      <text:p text:style-name="P14"><text:span text:style-name="T1">z dnia 29 grudnia 2009 r.</text:span></text:p>
      <text:p text:style-name="P15"/>
      <text:p text:style-name="P15">w sprawie nieodpłatnego przekazania doposażenia dla organizacji i stowarzyszeń współpracujących z Miastem Kalisz w zakresie realizacji zadań z zakresu rozwiązywania problemów alkoholowych <text:s text:c="2"/>i ochrony zdrowia.</text:p>
      <text:p text:style-name="P5"/>
      <text:p text:style-name="P4"/>
      <text:p text:style-name="P4"/>
      <text:p text:style-name="P20">Stowarzyszenie Abstynencki Klub „Zdrowie i Trzeźwość” z siedzibą w Kaliszu <text:s text:c="19"/>ul. H. Sawickiej 43 <text:s/>prowadzi Klub Abstynencki do którego przychodzą osoby uzależnione <text:s text:c="4"/>i ich rodziny. Stowarzyszenie jest realizatorem zadań zawartych w Miejskim Programie Profilaktyki i Rozwiązywania Problemów Alkoholowych. W siedzibie Klubu odbywają się spotkania grup samopomocowych AA (dla uzależnionych ) i Al.-Anon (dla rodzin) oraz <text:s/><text:soft-page-break/>realizowane są warsztaty terapeutyczne np. „Zapobieganie nawrotom choroby” i grupy terapeutyczne np. dla sprawców przemocy uzależnionych od alkoholu. Wszystkie te działania mają na celu pomoc w utrzymaniu abstynencji przez osoby uzależnione oraz wsparcie i pomoc ich rodzinom. </text:p>
      <text:p text:style-name="P20">Wniosek o zakup krzeseł, które są niezbędne przy prowadzeniu zajęć terapeutycznych, został pozytywnie zaopiniowany przez Miejską Komisję Rozwiązywania Problemów Alkoholowych na posiedzeniu w dniu 25.08.2008 r.</text:p>
      <text:p text:style-name="P20">W związku z powyższym zasadne jest przekazanie krzeseł dla Abstynenckiego Klubu „Zdrowie i Trzeźwość”.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BMariańska</meta:initial-creator>
    <meta:creation-date>2010-01-22T08:59:00</meta:creation-date>
    <dc:creator>Aleksander Andrzej Góral</dc:creator>
    <dc:date>2010-04-20T11:51:49.60</dc:date>
    <meta:print-date>2009-12-30T09:16:00</meta:print-date>
    <meta:editing-cycles>3</meta:editing-cycles>
    <meta:editing-duration>PT00H03M00S</meta:editing-duration>
    <meta:generator>OpenOffice.org/3.2$Win32 OpenOffice.org_project/320m12$Build-9483</meta:generator>
    <meta:document-statistic meta:table-count="0" meta:image-count="0" meta:object-count="0" meta:page-count="3" meta:paragraph-count="64" meta:word-count="585" meta:character-count="4991"/>
  </office:meta>
</office:document-meta>
</file>