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051cm" fo:margin-top="0.914cm" fo:margin-bottom="0cm" fo:line-height="0.457cm" fo:text-align="justify" style:justify-single-word="false" fo:text-indent="0cm" style:auto-text-indent="false" fo:background-color="#ffffff">
        <style:background-image/>
      </style:paragraph-properties>
    </style:style>
    <style:style style:name="P5" style:family="paragraph" style:parent-style-name="Standard">
      <style:paragraph-properties fo:margin-top="0.212cm" fo:margin-bottom="0cm" fo:text-align="justify" style:justify-single-word="false"/>
    </style:style>
    <style:style style:name="P6" style:family="paragraph" style:parent-style-name="Standard">
      <style:paragraph-properties fo:margin-top="0.212cm" fo:margin-bottom="0cm" fo:text-align="center" style:justify-single-word="false"/>
    </style:style>
    <style:style style:name="P7" style:family="paragraph" style:parent-style-name="Standard" style:list-style-name="WW8Num1">
      <style:paragraph-properties fo:margin-left="0.635cm" fo:margin-right="0cm" fo:margin-top="0.071cm" fo:margin-bottom="0cm" fo:text-align="justify" style:justify-single-word="false" fo:text-indent="0cm" style:auto-text-indent="false">
        <style:tab-stops>
          <style:tab-stop style:position="0.635cm"/>
          <style:tab-stop style:position="0.751cm"/>
        </style:tab-stops>
      </style:paragraph-properties>
    </style:style>
    <style:style style:name="P8" style:family="paragraph" style:parent-style-name="Standard">
      <style:paragraph-properties fo:margin-left="0.635cm" fo:margin-right="0cm" fo:margin-top="0.071cm" fo:margin-bottom="0cm" fo:text-align="justify" style:justify-single-word="false" fo:text-indent="0cm" style:auto-text-indent="false">
        <style:tab-stops>
          <style:tab-stop style:position="2.021cm"/>
        </style:tab-stops>
      </style:paragraph-properties>
    </style:style>
    <style:style style:name="P9" style:family="paragraph" style:parent-style-name="Standard" style:list-style-name="WW8Num2">
      <style:paragraph-properties fo:margin-left="1.386cm" fo:margin-right="0cm" fo:margin-top="0.071cm" fo:margin-bottom="0cm" fo:text-align="justify" style:justify-single-word="false" fo:text-indent="0cm" style:auto-text-indent="false">
        <style:tab-stops>
          <style:tab-stop style:position="1.386cm"/>
          <style:tab-stop style:position="1.501cm"/>
        </style:tab-stops>
      </style:paragraph-properties>
    </style:style>
    <style:style style:name="P10" style:family="paragraph" style:parent-style-name="Standard">
      <style:paragraph-properties fo:margin-left="2.021cm" fo:margin-right="0cm" fo:margin-top="0.071cm" fo:margin-bottom="0cm" fo:text-align="center" style:justify-single-word="false" fo:text-indent="0cm" style:auto-text-indent="false"/>
    </style:style>
    <style:style style:name="P11" style:family="paragraph" style:parent-style-name="Standard">
      <style:paragraph-properties fo:margin-left="0.751cm" fo:margin-right="0cm" fo:margin-top="0.071cm" fo:margin-bottom="0cm" fo:text-align="justify" style:justify-single-word="false" fo:text-indent="0cm" style:auto-text-indent="false">
        <style:tab-stops>
          <style:tab-stop style:position="0cm"/>
        </style:tab-stops>
      </style:paragraph-properties>
    </style:style>
    <style:style style:name="P12" style:family="paragraph" style:parent-style-name="Standard">
      <style:paragraph-properties fo:margin-top="0.071cm" fo:margin-bottom="0cm" fo:text-align="center" style:justify-single-word="false"/>
    </style:style>
    <style:style style:name="P13" style:family="paragraph" style:parent-style-name="Standard">
      <style:paragraph-properties fo:margin-top="0.071cm" fo:margin-bottom="0cm" fo:text-align="justify" style:justify-single-word="false"/>
    </style:style>
    <style:style style:name="P14" style:family="paragraph" style:parent-style-name="Standard">
      <style:paragraph-properties fo:margin-top="0.071cm" fo:margin-bottom="0cm" fo:text-align="justify" style:justify-single-word="false"/>
      <style:text-properties fo:background-color="#ffffff"/>
    </style:style>
    <style:style style:name="P15" style:family="paragraph" style:parent-style-name="Standard">
      <style:paragraph-properties fo:margin-left="0.03cm" fo:margin-right="-0.071cm" fo:margin-top="0.071cm" fo:margin-bottom="0cm" fo:text-indent="-0.03cm" style:auto-text-indent="false" fo:background-color="#ffffff">
        <style:background-image/>
      </style:paragraph-properties>
      <style:text-properties fo:color="#000000" fo:letter-spacing="-0.004cm" style:text-scale="101%"/>
    </style:style>
    <style:style style:name="P16"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name-complex="Tahoma"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weight-complex="bold"/>
    </style:style>
    <style:style style:name="T6" style:family="text">
      <style:text-properties fo:font-size="12pt" style:font-size-asian="12pt" style:font-size-complex="12pt"/>
    </style:style>
    <style:style style:name="T7" style:family="text">
      <style:text-properties fo:color="#212121" fo:font-size="12pt" fo:letter-spacing="0.005cm" style:font-size-asian="12pt" style:font-size-complex="12pt"/>
    </style:style>
    <style:style style:name="T8" style:family="text">
      <style:text-properties style:font-name-complex="Arial"/>
    </style:style>
    <style:style style:name="T9" style:family="text">
      <style:text-properties style:font-name-complex="Arial" style:font-weight-complex="bold"/>
    </style:style>
    <style:style style:name="T10" style:family="text">
      <style:text-properties fo:color="#000000" fo:font-size="11.5pt" fo:letter-spacing="0.007cm" style:font-size-asian="11.5pt" style:font-size-complex="11.5pt"/>
    </style:style>
    <style:style style:name="T11" style:family="text">
      <style:text-properties fo:color="#000000" fo:font-size="11.5pt" fo:letter-spacing="0.005cm" style:font-size-asian="11.5pt" style:font-size-complex="11.5pt"/>
    </style:style>
    <style:style style:name="T1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Zarządzenie Nr 564/2010</text:span></text:p>
      <text:p text:style-name="P3">Prezydenta Miasta Kalisza</text:p>
      <text:p text:style-name="P2"><text:span text:style-name="T4">z dnia 30 grudnia 2010r.</text:span></text:p>
      <text:p text:style-name="P4"><text:span text:style-name="Font_20_Style12"><text:span text:style-name="T7">w sprawie zmian w ewidencji księgowej gruntów Kalisza – Miasta na prawach powiatu.</text:span></text:span></text:p>
      <text:p text:style-name="P5"><text:tab/>Na podstawie art. 30 ust. 2 pkt. 3, ustawy z dnia 8 marca 1990 r. o samorządzie gminnym (Dz.U. z 2001 r. nr <text:span text:style-name="T5">142</text:span> poz.<text:span text:style-name="T5">1591</text:span> z późn. zm.), <text:span text:style-name="Font_20_Style13"><text:span text:style-name="T6">art. 8, art. 10, art. 13 ust. 1 pkt 3, art. 17 ust 1 pkt 1, ust. 2 pkt 1 ustawy z dnia 29 września 1994 r. o rachunkowości (Dz. U. z 2009r. Nr 152, poz.1223 z późn. zm.) </text:span></text:span>w związku z § 6 ust. 6 <text:span text:style-name="T9">Rozporządzenia Ministra Finansów </text:span><text:span text:style-name="T8">z dnia 5 lipca 2010r. </text:span><text:span text:style-name="T9">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text:span><text:span text:style-name="T2"> (</text:span><text:span text:style-name="T9">Dz. U. Nr 128 poz. 861), i </text:span><text:span text:style-name="Font_20_Style13"><text:span text:style-name="T6">rozporządzeniem Rady Ministrów z dnia 30 grudnia 1999 r. w sprawie Klasyfikacji Środków Trwałych (Dz. U. z 1999 r. Nr 112, poz. 1317 z późn. zm.) oraz § 65 zarządzenia Nr </text:span></text:span><text:span text:style-name="T5">362/2010</text:span><text:span text:style-name="T1"> </text:span><text:span text:style-name="Font_20_Style13"><text:span text:style-name="T6">Prezydenta Miasta Kalisza z dnia 1 września 2010 r. w sprawie Regulaminu Organizacyjnego Urzędu Miejskiego w Kaliszu zarządza się, co następuje:</text:span></text:span></text:p>
      <text:p text:style-name="P6"/>
      <text:p text:style-name="P6"><text:span text:style-name="T3">§</text:span><text:span text:style-name="T1"> 1.</text:span></text:p>
      <text:list xml:id="list35207179" text:style-name="WW8Num1">
        <text:list-item>
          <text:p text:style-name="P7">Wprowadza się zmiany w systemie ewidencji środków trwałych dotyczących gruntów Kalisza – Miasta na prawach powiatu <text:span text:style-name="T8">zapewniające możliwość porównania danych wynikających z ewidencji księgowej z ewidencją gminnego i powiatowego zasobu nieruchomości. </text:span></text:p>
        </text:list-item>
        <text:list-item>
          <text:p text:style-name="P7">Powyższe zmiany polegają na:</text:p>
        </text:list-item>
      </text:list>
      <text:list xml:id="list35207798" text:style-name="WW8Num2">
        <text:list-item>
          <text:p text:style-name="P9">objęciu gruntów ewidencją (w tym leżących poza granicami Kalisza), <text:span text:style-name="T10">prowadzoną w systemie informatycznym </text:span>ST- Środki trwałe ZSI „OTAGO”<text:span text:style-name="T11"> </text:span></text:p>
        </text:list-item>
        <text:list-item>
          <text:p text:style-name="P9">ustaleniu wartości początkowej każdej odrębnej działki jako podstawowej formy środka trwałego przez podzielenie wartości gruntów w danej grupie użytków wg stanu na 30 czerwca 2010r. przez powierzchnię działek w tej grupie użytków ustalając wartość 1m<text:span text:style-name="T12">2</text:span>. Wartość początkową działki w danej grupie użytkowej stanowi iloczyn jej powierzchni i wartości 1 m<text:span text:style-name="T12">2</text:span>,</text:p>
        </text:list-item>
        <text:list-item>
          <text:p text:style-name="P9">nadaniu poszczególnym działkom, jako jednostkowym, odrębnym środkom trwałym, kolejnych numerów inwentarzowych,</text:p>
        </text:list-item>
        <text:list-item>
          <text:p text:style-name="P9">zastąpieniu prowadzonej dotychczas syntetyczno-wartościowej ewidencji gruntów wg grup użytkowych nową ewidencją analityczną zachowującą syntetyczną wartość gruntów w podziale na jednostkowe wartości działek z uwzględnieniem podgrup klasyfikacji środków trwałych zgodnie z KŚT.</text:p>
        </text:list-item>
      </text:list>
      <text:p text:style-name="P10"><text:span text:style-name="T3">§</text:span><text:span text:style-name="T1"> 2.</text:span></text:p>
      <text:p text:style-name="P11"><text:span text:style-name="Font_20_Style14"><text:span text:style-name="T6">Wprowadza się instrukcję określającą zasady prowadzenia ewidencji analitycznej i syntetycznej gruntów stanowiących własność, współwłasność, Miasta Kalisza, gruntów oddanych w użytkowanie wieczyste na rzecz innych osób prawnych lub fizycznych, będących w użytkowaniu wieczystym Miasta Kalisza oraz gruntów Miasta Kalisza położonymi poza granicami Kalisza, <text:s/>stanowiącą załącznik do niniejszego zarządzenia.</text:span></text:span></text:p>
      <text:p text:style-name="P8"/>
      <text:p text:style-name="P12"><text:soft-page-break/></text:p>
      <text:p text:style-name="P12"><text:span text:style-name="T3">§</text:span><text:span text:style-name="T1"> 3.</text:span></text:p>
      <text:p text:style-name="P14">Nadzór nad wykonaniem zarządzenia powierza się Wiceprezydentowi Miasta Kalisza właściwemu merytorycznie ds. gospodarowania mieniem oraz Skarbnikowi Miasta Kalisza.</text:p>
      <text:p text:style-name="P12"/>
      <text:p text:style-name="P12"><text:span text:style-name="T3">§</text:span><text:span text:style-name="T1"> 4.</text:span></text:p>
      <text:p text:style-name="P13">Wykonanie zarządzenia powierza się Naczelnikowi Wydziału Finansowego, Wydziału Gospodarowania Mieniem, Wydziału Geodezji i Kartografii, Głównemu, Specjaliście ds. Informatyki w Urzędzie Miejskim w Kaliszu.</text:p>
      <text:p text:style-name="P12"/>
      <text:p text:style-name="P12"><text:span text:style-name="T3">§</text:span><text:span text:style-name="T1"> 5.</text:span></text:p>
      <text:p text:style-name="P15">Zarządzenie podlega publikacji w Biuletynie Informacji Publicznej.</text:p>
      <text:p text:style-name="P12"/>
      <text:p text:style-name="P12"><text:span text:style-name="T3">§</text:span><text:span text:style-name="T1"> 6.</text:span></text:p>
      <text:p text:style-name="P13">Zarządzenie wchodzi w życie z dniem podpisania z mocą od dnia <text:s/>30 czerwca 2010 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Endnote" style:family="paragraph" style:parent-style-name="Standard" style:class="extra">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Style5" style:family="paragraph" style:parent-style-name="Standard">
      <style:paragraph-properties fo:line-height="0.487cm" fo:text-align="justify" style:justify-single-word="false" fo:hyphenation-ladder-count="no-limit" style:text-autospace="none"/>
      <style:text-properties style:letter-kerning="true" style:font-name-asian="Times New Roman" fo:hyphenate="true" fo:hyphenation-remain-char-count="2" fo:hyphenation-push-char-count="2"/>
    </style:style>
    <style:style style:name="WW8Num2z0" style:family="text">
      <style:text-properties style:font-name="Times New Roman" fo:font-size="12pt" fo:font-style="normal" fo:font-weight="normal" style:font-size-asian="12pt" style:font-style-asian="normal" style:font-weight-asian="normal" style:font-size-complex="12pt"/>
    </style:style>
    <style:style style:name="Domyślna_20_czcionka_20_akapitu" style:display-name="Domyślna czcionka akapitu" style:family="text"/>
    <style:style style:name="Absatz-Standardschriftart" style:family="text"/>
    <style:style style:name="WW8Num3z0" style:family="text">
      <style:text-properties style:font-name="Times New Roman" fo:font-size="12pt" fo:font-style="normal" fo:font-weight="normal" style:font-size-asian="12pt" style:font-style-asian="normal" style:font-weight-asian="normal" style:font-size-complex="12pt"/>
    </style:style>
    <style:style style:name="WW8Num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5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fo:font-size="12pt" fo:font-style="normal" fo:font-weight="normal" style:font-size-asian="12pt" style:font-style-asian="normal" style:font-weight-asian="normal" style:font-size-complex="12pt"/>
    </style:style>
    <style:style style:name="WW8Num7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Domyślna_20_czcionka_20_akapitu1" style:display-name="Domyślna czcionka akapitu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Domyślna_20_czcionka_20_akapitu1">
      <style:text-properties style:text-position="super 58%"/>
    </style:style>
    <style:style style:name="_20_Znak_20_Znak" style:display-name=" Znak Znak" style:family="text" style:parent-style-name="Domyślna_20_czcionka_20_akapitu1">
      <style:text-properties style:font-name="Tahoma" fo:font-size="8pt" style:letter-kerning="true" style:font-name-asian="Arial Unicode MS1" style:font-size-asian="8pt" style:font-name-complex="Tahoma" style:font-size-complex="8pt"/>
    </style:style>
    <style:style style:name="Font_20_Style13" style:display-name="Font Style13" style:family="text" style:parent-style-name="Domyślna_20_czcionka_20_akapitu1">
      <style:text-properties fo:color="#000000" style:font-name="Times New Roman" fo:font-size="10pt" style:font-size-asian="10pt" style:font-name-complex="Times New Roman" style:font-size-complex="10pt"/>
    </style:style>
    <style:style style:name="Font_20_Style14" style:display-name="Font Style14" style:family="text" style:parent-style-name="Domyślna_20_czcionka_20_akapitu1">
      <style:text-properties fo:color="#000000" style:font-name="Times New Roman" fo:font-size="11pt" style:font-size-asian="11pt" style:font-name-complex="Times New Roman" style:font-size-complex="11pt"/>
    </style:style>
    <style:style style:name="Font_20_Style12" style:display-name="Font Style12" style:family="text" style:parent-style-name="Domyślna_20_czcionka_20_akapitu1">
      <style:text-properties fo:color="#000000" style:font-name="Times New Roman" fo:font-size="11pt" fo:font-weight="bold" style:font-size-asian="11pt" style:font-weight-asian="bold" style:font-name-complex="Times New Roman"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RZĄDZENIE NR </dc:title>
    <meta:initial-creator>Ewa Zaborowska</meta:initial-creator>
    <meta:creation-date>2010-12-09T10:11:00</meta:creation-date>
    <dc:creator>HKujawa</dc:creator>
    <dc:date>2010-12-31T09:52:00</dc:date>
    <meta:print-date>2010-12-31T07:33:00</meta:print-date>
    <meta:editing-cycles>10</meta:editing-cycles>
    <meta:editing-duration>PT00H56M00S</meta:editing-duration>
    <meta:document-statistic meta:table-count="0" meta:image-count="0" meta:object-count="0" meta:page-count="2" meta:paragraph-count="22" meta:word-count="473" meta:character-count="3308"/>
    <meta:generator>OpenOffice.org/3.2$Win32 OpenOffice.org_project/320m12$Build-9483</meta:generator>
  </office:meta>
</office:document-meta>
</file>